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justify" fo:text-indent="0.5in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41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TELŠIŲ RAJONO SAVIVALDYBĖS</text:p>
      <text:p text:style-name="P10">TARYBA</text:p>
      <text:p text:style-name="P11"/>
      <text:p text:style-name="P12">SPRENDIMAS</text:p>
      <text:p text:style-name="P13">DĖL NEPRIVATIZUOJAMŲ ŽEMĖS PLOTŲ</text:p>
      <text:p text:style-name="P14"/>
      <text:p text:style-name="P15">2015 m. gegužės 28 d. Nr. T1-84</text:p>
      <text:p text:style-name="P16">Telšiai </text:p>
      <text:p text:style-name="P17"/>
      <text:p text:style-name="P18"/>
      <text:p text:style-name="P19"><text:span text:style-name="T20">Vadovaudamasi Lietuvos Respublikos vietos savivaldos įstatymo 16 straipsnio 4 dalimi, Žemės reformos žemėtvarkos projektų rengimo ir įgyvendinimo tvarkos aprašo, patvirtinto Lietuvos Respublikos Vyriausybės 1998 m. balandžio 1 d. nutarimu Nr. 385 „Dėl žemės reformos vykdymo kaimo gyvenamojoje vietovėje“, 5 punktu bei atsižvelgdama į Nevarėnų seniūnijos 2015-05-07 raštą Nr. V2-44 „Dėl neprivatizuojamų žemės plotų“, Telšių rajono savivaldybės taryba <text:s/>n u s p r e n d ž i a:<text:s/></text:span></text:p>
      <text:p text:style-name="P21"><text:span text:style-name="T22">Siūlyti Nacionalinės žemės tarnybos prie Žemės ūkio ministerijos Telšių skyriui, rengiant kadastrinės vietovės žemės reformos žemėtvarkos projektus, įtraukti į neprivatizuojamų žemės plotų sąrašą žemės plotus numatomiems želdiniams įrengti:</text:span></text:p>
      <text:p text:style-name="P23"><text:span text:style-name="T24">1</text:span><text:span text:style-name="T25">.</text:span><text:span text:style-name="T26"><text:tab/>Nevarėnų sen., Nevarėnų mstl., Artojų g. <text:s/>– 0,15 ha;</text:span></text:p>
      <text:p text:style-name="P27"><text:span text:style-name="T28">2</text:span><text:span text:style-name="T29">.</text:span><text:span text:style-name="T30"><text:tab/>Nevarėnų sen., Nevarėnų mstl., Liepų g. – 1,29 h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5-06-01T11:47:00Z</meta:creation-date>
    <dc:date>2015-06-01T11:47:00Z</dc:date>
    <meta:print-date>2015-05-13T08:2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3" meta:character-count="1028" meta:row-count="42" meta:non-whitespace-character-count="898"/>
  </office:meta>
</office:document-meta>
</file>