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fo:font-size="14pt" style:font-size-asian="14pt" style:language-asian="lt" style:country-asian="LT"/>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anguage-asian="ar" style:country-asian="SA"/>
    </style:style>
    <style:style style:name="P9" style:parent-style-name="Normal" style:family="paragraph">
      <style:paragraph-properties fo:text-align="center"/>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2" style:parent-style-name="Normal" style:family="paragraph">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complex="Calibri" style:font-size-complex="12pt"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text-properties style:font-name-complex="Calibri" style:language-asian="ar" style:country-asian="SA"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7" style:parent-style-name="DefaultParagraphFont" style:family="text">
      <style:text-properties style:font-name-complex="Calibri" fo:font-weight="bold" style:font-weight-asian="bold" style:font-weight-complex="bold" style:language-asian="ar" style:country-asian="SA"/>
    </style:style>
    <style:style style:name="P28" style:parent-style-name="Normal" style:family="paragraph">
      <style:paragraph-properties fo:text-align="center"/>
      <style:text-properties style:font-name-complex="Calibri" fo:font-weight="bold" style:font-weight-asian="bold"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0"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1" style:parent-style-name="DefaultParagraphFont" style:family="text">
      <style:text-properties fo:font-weight="bold" style:font-weight-asian="bold" style:font-weight-complex="bold" style:language-asian="ar" style:country-asian="SA"/>
    </style:style>
    <style:style style:name="P32" style:parent-style-name="Normal" style:family="paragraph">
      <style:paragraph-properties fo:text-align="center"/>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fo:font-weight="bold" style:font-weight-asian="bold"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fo:font-weight="bold" style:font-weight-asian="bold"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alibri" style:font-weight-complex="bold"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fo:font-weight="bold" style:font-weight-asian="bold"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fo:color="#000000"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fo:language="en" fo:country="GB" style:language-asian="ar" style:country-asian="SA"/>
    </style:style>
    <style:style style:name="T98" style:parent-style-name="DefaultParagraphFont" style:family="text">
      <style:text-properties style:font-name-complex="Calibri" fo:language="en" fo:country="GB" style:language-asian="ar" style:country-asian="SA"/>
    </style:style>
    <style:style style:name="T99" style:parent-style-name="DefaultParagraphFont" style:family="text">
      <style:text-properties style:font-name-complex="Calibri" fo:language="en" fo:country="GB" style:language-asian="ar" style:country-asian="SA"/>
    </style:style>
    <style:style style:name="T100" style:parent-style-name="DefaultParagraphFont" style:family="text">
      <style:text-properties style:font-name-complex="Calibri" fo:language="en" fo:country="GB" style:language-asian="ar" style:country-asian="SA"/>
    </style:style>
    <style:style style:name="T101" style:parent-style-name="DefaultParagraphFont" style:family="text">
      <style:text-properties style:font-name-complex="Calibri" fo:language="en" fo:country="GB" style:language-asian="ar" style:country-asian="SA"/>
    </style:style>
    <style:style style:name="T10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text:span text:style-name="T8">ŠIAULIŲ MIESTO SAVIVALDYBĖS TARYBA</text:span></text:p>
      <text:p text:style-name="P9"/>
      <text:p text:style-name="P10">SPRENDIMAS</text:p>
      <text:p text:style-name="P11">DĖL ŠIAULIŲ MIESTO SAVIVALDYBĖS TARYBOS 2015 M. SAUSIO 29 D. SPRENDIMO NR. T-1 „DĖL ŠIAULIŲ MIESTO SAVIVALDYBĖS 2015 METŲ BIUDŽETO PATVIRTINIMO“ PAKEITIMO</text:p>
      <text:p text:style-name="P12"/>
      <text:p text:style-name="P13">2015 m. gegužės 7 d. Nr. T-107</text:p>
      <text:p text:style-name="P14">Šiauliai</text:p>
      <text:p text:style-name="P15"/>
      <text:p text:style-name="P16"/>
      <text:p text:style-name="P17"><text:span text:style-name="T18">Vadovaudamasi Lietuvos Respublikos vietos savivaldos įstatymo 18 straipsnio 1 dalimi, Lietuvos Respublikos 2015 metų valstybės biudžeto ir savivaldybių biudžetų finansinių rodiklių patvirtinimo įstatymo 4 straipsnio 5 dalimi,<text:s/></text:span><text:span text:style-name="T19">Lietuvos Respublikos socialinės apsaugos ir darbo ministro 2015 m. balandžio 1 d. įsakymu Nr. A1-170 „Dėl papildomo finansavimo skyrimo projektui Nr. VP3-2.4-SADM-03-V-01-039, finansuojamam pagal 2007–2013 m. sanglaudos skatinimo veiksmų programos II prioriteto „Viešųjų paslaugų kokybė ir prieinamumas: sveikatos, švietimo ir socialinė infrastruktūra“ VP3-2.4-SADM-03-V priemonę „Stacionarių socialinių paslaugų infrastruktūros plėtra“, įgyvendindama Šiaulių miesto savivaldybės tarybos 2015 m. kovo 26 d. sprendimą Nr. T-96 „Dėl pritarimo įgyvendinti elektros įrenginių prijungimo ir rekonstrukcijos projektą“,<text:s/></text:span><text:span text:style-name="T20">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38 punktą, atsižvelgdama į Lietuvos Respublikos finansų ministerijos 2015-03-17 pažymą Nr. 7P-40BL<text:s/></text:span><text:span text:style-name="T21">„Apie<text:s/></text:span><text:span text:style-name="T22">biudžeto asignavimų pakeitimus“, Mobilizacijos ir pilietinio pasipriešinimo departamento prie Krašto apsaugos ministerijos 2015-03-16 raštą Nr. IS-159<text:s/></text:span><text:span text:style-name="T23">„</text:span><text:span text:style-name="T24">Dėl 2015 m. programos sąmatos (valstybės perduotai savivaldybėms) funkcijai vykdyti“, <text:s/>Šiaulių miesto savivaldybės taryba n u s p r e n d ž i a pakeisti Šiaulių miesto savivaldybės tarybos 2015 m. sausio 29 d. sprendimą Nr. T-1 „Dėl Šiaulių miesto savivaldybės 2015 metų biudžeto patvirtinimo“ ir išdėstyti jį nauja redakcija:<text:s/></text:span></text:p>
      <text:p text:style-name="P25"/>
      <text:p text:style-name="P26"><text:span text:style-name="T27">„ŠIAULIŲ MIESTO SAVIVALDYBĖS TARYBA</text:span></text:p>
      <text:p text:style-name="P28"/>
      <text:p text:style-name="P29">SPRENDIMAS</text:p>
      <text:p text:style-name="P30"><text:span text:style-name="T31">DĖL ŠIAULIŲ MIESTO SAVIVALDYBĖS 2015 METŲ BIUDŽETO PATVIRTINIMO<text:s/></text:span></text:p>
      <text:p text:style-name="P32"/>
      <text:p text:style-name="P33"><text:span text:style-name="T34">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Šiaulių miesto savivaldybės taryba n u s p r e n d ž i a:</text:span></text:p>
      <text:p text:style-name="P35"><text:span text:style-name="T36">1</text:span><text:span text:style-name="T37">. Patvirtinti:</text:span></text:p>
      <text:p text:style-name="P38"><text:span text:style-name="T39">1.1</text:span><text:span text:style-name="T40">. Šiaulių miesto savivaldybės 2015 metų biudžetą – 85 711 532</text:span><text:span text:style-name="T41"><text:s/></text:span><text:span text:style-name="T42">Eur pajamų, 87 197 702 Eur asignavimų išlaidoms ir turtui įsigyti (pridedama) (asignavimai iš skolintų lėšų investicijų projektams finansuoti viršija pajamas 1 486 170</text:span><text:span text:style-name="T43"><text:s/></text:span><text:span text:style-name="T44">Eur);<text:s/></text:span></text:p>
      <text:p text:style-name="P45"><text:span text:style-name="T46">1.2</text:span><text:span text:style-name="T47">. Šiaulių miesto savivaldybės 2015 metų biudžeto asignavimus išlaidoms ir turtui įsigyti pagal valstybės funkcijas – 87 197 702 Eur (pridedama);</text:span></text:p>
      <text:p text:style-name="P48"><text:span text:style-name="T49">1.3</text:span><text:span text:style-name="T50">. Šiaulių miesto savivaldybės biudžetinių įstaigų pajamų įmokas į Šiaulių miesto savivaldybės 2015 metų biudžetą – 3 684 247</text:span><text:span text:style-name="T51"><text:s/></text:span><text:span text:style-name="T52">Eur (pridedama);</text:span></text:p>
      <text:p text:style-name="P53"><text:span text:style-name="T54">1.4</text:span><text:span text:style-name="T55">. apyvartinių lėšų likutį 2015 m. sausio 1 d. –<text:s/></text:span><text:span text:style-name="T56">2 780 309</text:span><text:span text:style-name="T57"><text:s/>Eur (pridedama).</text:span></text:p>
      <text:p text:style-name="P58"><text:span text:style-name="T59">2</text:span><text:span text:style-name="T60">. Nustatyti, kad:</text:span></text:p>
      <text:p text:style-name="P61"><text:span text:style-name="T62">2.1</text:span><text:span text:style-name="T63">. Šiaulių miesto savivaldybės biudžeto asignavimų valdytojų prisiimti įsipareigojimai, vykdomi iš savivaldybės biudžeto lėšų, ir asignavimai darbo užmokesčiui per 2015 metų pirmuosius du ketvirčius negali viršyti 50 proc. metinės asignavimų sumos, per 2015 metų pirmuosius tris ketvirčius – 75 proc. metinės asignavimų sumos.</text:span><text:span text:style-name="T64"><text:s/></text:span><text:span text:style-name="T65">Šiaulių miesto savivaldybės biudžeto sporto ir švietimo neformaliojo ugdymo įstaigų asignavimų valdytojų asignavimai pedagoginių darbuotojų darbo užmokesčiui mokėti per 2015 metų pirmuosius du ketvirčius negali viršyti 66,7 proc. metinės asignavimų sumos, per 2015 metų pirmuosius tris ketvirčius –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66"><text:span text:style-name="T67">2.2</text:span><text:span text:style-name="T68">. Šiaulių miesto savivaldybės biudžeto asignavimų valdytojai išanalizuoja įsiskolinimų priežastis ir imasi priemonių įsiskolinimui sumažinti, o sudarydami ir tvirtindami 2015 metų išlaidų sąmatas, numato reikiamų asignavimų dalį 2015 m. sausio 1 d. esančiam įsiskolinimui už suteiktas paslaugas, atliktus darbus ir įsigytas prekes padengti;</text:span></text:p>
      <text:p text:style-name="P69"><text:span text:style-name="T70">2.3</text:span><text:span text:style-name="T71">. iš sutaupytų asignavimų išlaidoms pirmiausia turi būti dengiamas įsiskolinimas;</text:span></text:p>
      <text:p text:style-name="P72"><text:span text:style-name="T73">2.4</text:span><text:span text:style-name="T74">.</text:span><text:span text:style-name="T75"><text:s/>apyvartinių lėšų likutis 2015 m. sausio 1 d.</text:span><text:span text:style-name="T76">, išskyrus tikslinės paskirties lėšas, kurių tikslinė paskirtis numatyta įstatyme, Lietuvos Respublikos Vyriausybės nutarime ar Savivaldybės tarybos sprendime, turi būti naudojamas 2015 m. sausio 1 d. esančiam įsiskolinimui už suteiktas paslaugas, atliktus darbus ir įsigytas prekes padengti;</text:span></text:p>
      <text:p text:style-name="P77"><text:span text:style-name="T78">2.5</text:span><text:span text:style-name="T79">. Šiaulių miesto savivaldybės biudžeto asignavimų valdytojai neprisiima įsipareigojimų, nesudaro darbų atlikimo ir paslaugų pirkimo sutarčių, kol nėra tam tikslui numatytų lėšų atitinkamoje programoje;</text:span></text:p>
      <text:p text:style-name="P80"><text:span text:style-name="T81">2.6</text:span><text:span text:style-name="T82">. siekiant laiku finansuoti investicijų projektus<text:s/></text:span><text:span text:style-name="T83">„</text:span><text:span text:style-name="T84">Šiaulių miesto viešojo transporto infrastruktūros modernizavimas“,<text:s/></text:span><text:span text:style-name="T85">„</text:span><text:span text:style-name="T86">Nestacionarių socialinių paslaugų infrastruktūros plėtra Šiaulių regione įkuriant nestacionarių socialinių paslaugų padalinius socialinės rizikos asmenims Šiaulių miesto savivaldybės socialinių paslaugų centre“ ir<text:s/></text:span><text:span text:style-name="T87">„</text:span><text:span text:style-name="T88">Stacionarių socialinių paslaugų plėtra Šiaulių mieste, įrengiant naujas Šiaulių miesto savivaldybės globos namų patalpas“, kuriems finansavimas skiriamas iš 2015 metų Savivaldybės skolintų lėšų, laikinai ir grąžintinai iki 2015 m. gruodžio 31 d. gali būti naudojamos savivaldybės biudžeto apyvartinės lėšos, pajamos iš mokesčių dalies, lėšos, sugrąžintos Europos Sąjungos, ir kitos tarptautinės finansinės paramos lėšos, kol bus gautos ir paimtos 2015 metais Savivaldybės skolintos lėšos investicijų projektams finansuoti.</text:span></text:p>
      <text:p text:style-name="P89"><text:span text:style-name="T90">3</text:span><text:span text:style-name="T91">. Nustatyti, kad šis sprendimas gali būti skundžiamas Lietuvos Respublikos administracinių bylų teisenos įstatymo nustatyta tvarka.“</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2T06:31:00Z</meta:creation-date>
    <dc:date>2016-05-12T06:31:00Z</dc:date>
    <meta:print-date>2014-12-29T06:06:00Z</meta:print-date>
    <meta:template xlink:href="Normal" xlink:type="simple"/>
    <meta:editing-cycles>2</meta:editing-cycles>
    <meta:editing-duration>PT0S</meta:editing-duration>
    <meta:document-statistic meta:page-count="2" meta:paragraph-count="93" meta:word-count="760" meta:character-count="6177" meta:row-count="211" meta:non-whitespace-character-count="5510"/>
  </office:meta>
</office:document-meta>
</file>