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s" fo:country="ES" style:language-asian="lt" style:country-asian="LT"/>
    </style:style>
    <style:style style:name="T16" style:parent-style-name="DefaultParagraphFont" style:family="text">
      <style:text-properties style:font-size-complex="12pt" fo:language="es" fo:country="ES" style:language-asian="lt" style:country-asian="LT"/>
    </style:style>
    <style:style style:name="T17" style:parent-style-name="DefaultParagraphFont" style:family="text">
      <style:text-properties style:font-size-complex="12pt" fo:language="es" fo:country="E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margin-left="0.5in">
        <style:tab-stops>
          <style:tab-stop style:type="right" style:position="-2.075in"/>
          <style:tab-stop style:type="left" style:position="0.189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style:line-height-at-least="0.25in" fo:margin-left="0.5909in" fo:text-indent="-0.0986in">
        <style:tab-stops>
          <style:tab-stop style:type="right" style:position="-2.1659in"/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2022 METŲ VALSTYBĖS KONSOLIDUOTŲJŲ ATASKAITŲ RINKINIO IR 2022 METŲ NACIONALINIO FINANSINIŲ ATASKAITŲ RINKINIO</text:p>
      <text:p text:style-name="P13"/>
      <text:p text:style-name="P14"><text:span text:style-name="T15">2023 m. spalio 4</text:span><text:span text:style-name="T16"><text:s/>d.</text:span><text:span text:style-name="T17"><text:s/></text:span><text:span text:style-name="T18">Nr. 759</text:span></text:p>
      <text:p text:style-name="P19">Vilnius</text:p>
      <text:p text:style-name="P20"/>
      <text:p text:style-name="P21"/>
      <text:p text:style-name="P22">Vadovaudamasi Lietuvos Respublikos Konstitucijos 94 straipsnio 4 punktu, Lietuvos Respublikos Seimo statuto<text:s/><text:span text:style-name="T23">(statuto redakcija, galiojusi iki 2022 m. gruodžio 31 d.)<text:s/></text:span>225 straipsnio 1 dalies 1 ir 5 punktais, Lietuvos Respublikos Seimo statuto<text:s/><text:span text:style-name="T24">Nr. I-399 49, 59, 59¹, 64, 65, 135, 206, 225, 226, 226¹, 226² straipsnių pakeitimo ir 207 straipsnio pripažinimo netekusiu galios statuto Nr. XIII-3319 13 straipsnio 2 dalimi,<text:s/></text:span>Lietuvos Respublikos biudžeto sandaros įstatymo 36 straipsnio 1 ir 2<text:span text:style-name="T25"> </text:span>dalimis, Lietuvos Respublikos viešojo sektoriaus atskaitomybės įstatymo<text:s/><text:span text:style-name="T26">(įstatymo redakcija, galiojusi iki 2022 m. gruodžio 31 d.)<text:s/></text:span>32 straipsnio 7 dalimi ir<text:s/><text:span text:style-name="T27">Lietuvos Respublikos viešojo sektoriaus atskaitomybės įstatymo Nr. X-1212 pakeitimo įstatymo Nr. XIII-3308 2 straipsnio 2 dalimi</text:span>, Lietuvos Respublikos Vyriausybė n u t a r i a:</text:p>
      <text:p text:style-name="P28">1. Pritarti:</text:p>
      <text:p text:style-name="P29">1.1.<text:tab/>Lietuvos Respublikos 2022 metų valstybės konsoliduotųjų ataskaitų rinkiniui:</text:p>
      <text:p text:style-name="P30">1.1.1.<text:tab/>Lietuvos Respublikos 2022 metų valstybės biudžeto vykdymo ataskaitų rinkiniui;<text:s/></text:p>
      <text:p text:style-name="P31">1.1.2.<text:tab/>Lietuvos Respublikos 2022 metų valstybės konsoliduotųjų finansinių ataskaitų rinkiniui;</text:p>
      <text:p text:style-name="P32">1.2.<text:tab/>Lietuvos Respublikos Seimo nutarimo „Dėl Lietuvos Respublikos 2022 metų valstybės konsoliduotųjų ataskaitų rinkinio patvirtinimo“ projektui;</text:p>
      <text:p text:style-name="P33">1.3.<text:tab/>Lietuvos Respublikos 2022 metų nacionaliniam finansinių ataskaitų rinkiniui;</text:p>
      <text:p text:style-name="P34">1.4.<text:tab/>Lietuvos Respublikos Seimo nutarimo „Dėl Lietuvos Respublikos 2022 metų nacionalinio finansinių ataskaitų rinkinio patvirtinimo“ projektui.</text:p>
      <text:p text:style-name="P35">2.<text:tab/>Pateikti Lietuvos Respublikos Seimui:</text:p>
      <text:p text:style-name="P36">2.1.<text:tab/>Lietuvos Respublikos 2022 metų valstybės konsoliduotųjų ataskaitų rinkinį;</text:p>
      <text:p text:style-name="P37">2.2.<text:tab/>Lietuvos Respublikos Seimo nutarimo „Dėl Lietuvos Respublikos 2022 metų valstybės konsoliduotųjų ataskaitų rinkinio patvirtinimo“ projektą;</text:p>
      <text:p text:style-name="P38">2.3.<text:tab/>Lietuvos Respublikos 2022 metų nacionalinį finansinių ataskaitų rinkinį;</text:p>
      <text:p text:style-name="P39">2.4.<text:tab/>Lietuvos Respublikos Seimo nutarimo „Dėl Lietuvos Respublikos 2022 metų nacionalinio finansinių ataskaitų rinkinio patvirtinimo“ projektą.</text:p>
      <text:p text:style-name="P40">3.<text:tab/>Įgalioti finansų ministrę Gintarę Skaistę, o jai negalint dalyvauti – finansų viceministrą Darių Sadecką atstovauti Lietuvos Respublikos Vyriausybei, svarstant nurodytus nutarimų projektus Lietuvos Respublikos Seime.<text:span text:style-name="T41"><text:s/>Jeigu finansų viceministras Darius Sadeckas negali dalyvauti, Vyriausybei atstovauja finansų viceministras Mindaugas Liutvinskas.</text:span></text:p>
      <text:p text:style-name="P42"/>
      <text:p text:style-name="P43"/>
      <text:p text:style-name="P44"/>
      <text:p text:style-name="P45">Ministrė Pirmininkė<text:tab/><text:tab/>Ingrida Šimonytė</text:p>
      <text:p text:style-name="P46"/>
      <text:p text:style-name="P47"/>
      <text:p text:style-name="P48"/>
      <text:p text:style-name="P49"><text:span text:style-name="T50">Finansų ministrė</text:span><text:span text:style-name="T51"><text:tab/></text:span><text:span text:style-name="T5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idikienė</meta:initial-creator>
    <dc:creator>adlibuser</dc:creator>
    <meta:creation-date>2023-10-05T13:28:00Z</meta:creation-date>
    <dc:date>2023-10-05T13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8" meta:character-count="2641" meta:row-count="86" meta:non-whitespace-character-count="2337"/>
  </office:meta>
</office:document-meta>
</file>