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letter-spacing="0.0305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30" style:parent-style-name="DefaultParagraphFont" style:family="text">
      <style:text-properties style:font-weight-complex="bold" fo:language="pt" fo:country="BR"/>
    </style:style>
    <style:style style:name="T31" style:parent-style-name="DefaultParagraphFont" style:family="text">
      <style:text-properties style:font-weight-complex="bold" fo:language="pt" fo:country="BR"/>
    </style:style>
    <style:style style:name="P32" style:parent-style-name="Normal" style:family="paragraph">
      <style:paragraph-properties fo:text-align="justify" fo:text-indent="0.4923in">
        <style:tab-stops>
          <style:tab-stop style:type="left" style:position="0.4166in"/>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166in"/>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style>
    <style:style style:name="P41" style:parent-style-name="Normal" style:family="paragraph">
      <style:paragraph-properties style:punctuation-wrap="simple" fo:text-align="justify" fo:text-indent="0.4923in"/>
    </style:style>
    <style:style style:name="P42" style:parent-style-name="Normal" style:family="paragraph">
      <style:paragraph-properties style:punctuation-wrap="simple"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color="#000000"/>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text:span><text:span text:style-name="T13">TECHNINIŲ KLAIDŲ IŠTAISYMO<text:s/></text:span><text:span text:style-name="T14">PASVALIO RAJONO<text:s/></text:span><text:span text:style-name="T15">SAVIVALDYBĖS TARYBOS 2021 M. LAPKRIČIO 24 D. SPRENDIME NR. T1-204 „</text:span><text:span text:style-name="T16">Dėl PASVALIO RAJONO<text:s/></text:span><text:span text:style-name="T17">SAVIVALDYBĖS TARYBOS 2017 M. GEGUŽĖS 24 D. SPRENDIMO NR. T1-111 „DĖL PASVALIO R. VAŠKŲ GIMNAZIJOS NUOSTATŲ PATVIRTINIMO“ PAKEITIMO“<text:s/></text:span></text:p>
      <text:p text:style-name="P18"/>
      <text:p text:style-name="P19">2021 m. gruodžio 22 d. Nr. T1-241</text:p>
      <text:p text:style-name="P20">Pasvalys</text:p>
      <text:p text:style-name="Normal"/>
      <text:p text:style-name="P21"><text:span text:style-name="T22">Vadovaudamasi Lietuvos Respublikos vietos savivaldos įstatymo 18 straipsnio 1 dalimi, Pasvalio rajono savivaldybės taryba<text:s/></text:span><text:span text:style-name="T23">nusprendžia</text:span><text:span text:style-name="T24">:</text:span></text:p>
      <text:p text:style-name="P25"><text:span text:style-name="T26">1</text:span><text:span text:style-name="T27">.<text:s/></text:span>Ištaisyti technines klaidas<text:s/><text:span text:style-name="T28">Pasvalio rajono savivaldybės tarybos 2021 m. lapkričio 24 d. sprendime Nr. T1-204 „Dėl Pasvalio rajono savivaldybės tarybos 2017 m. gegužės 24 d. sprendimo Nr. T1-111 „Dėl Pasvalio r. Vaškų gimnazijos nuostatų patvirtinimo“ pakeitimo“ (toliau – Sprendimas):</text:span></text:p>
      <text:p text:style-name="P29"><text:span text:style-name="T30">1.1</text:span><text:span text:style-name="T31">. pakeisti Sprendimo 1.4 papunktį ir jį išdėstyti taip:</text:span></text:p>
      <text:p text:style-name="P32"><text:span text:style-name="T33">„</text:span><text:span text:style-name="T34">1.4</text:span><text:span text:style-name="T35">. pakeisti Nuostatų 12 punktą ir jį išdėstyti taip:</text:span></text:p>
      <text:p text:style-name="P36"><text:span text:style-name="T37">„</text:span><text:span text:style-name="T38">12</text:span><text:span text:style-name="T39">.<text:s/></text:span>Gimnazija yra viešasis juridinis asmuo, turintis antspaudą su Pasvalio rajono savivaldybės herbu ir pavadinimu „Pasvalio r. Vaškų gimnazija“, savo atributiką, atsiskaitomąsias ir kitas sąskaitas Lietuvos Respublikoje įregistruotuose bankuose, savo veiklą grindžia<text:span text:style-name="T40"><text:s/></text:span>Lietuvos Respublikos Konstitucija, Jungtinių Tautų vaiko teisių konvencija, Lietuvos Respublikos švietimo ir kitais įstatymais, Lietuvos Respublikos Vyriausybės nutarimais, Lietuvos Respublikos švietimo, mokslo ir sporto ministerijos, Pasvalio rajono savivaldybės (toliau – Savivaldybė) institucijų teisės aktais ir šiais Nuostatais.““;</text:p>
      <text:p text:style-name="P41">1.2. pakeisti Sprendimo 1.10 papunktį ir jį išdėstyti taip:</text:p>
      <text:p text:style-name="P42"><text:span text:style-name="T43">„</text:span><text:span text:style-name="T44">1.10</text:span><text:span text:style-name="T45">. pakeisti Nuostatų 20.4 papunktį ir jį išdėstyti taip:</text:span></text:p>
      <text:p text:style-name="P46">„20.4. teisės aktų nustatyta tvarka vykdyti šalies ir tarptautinius švietimo projektus;““.</text:p>
      <text:p text:style-name="P47"><text:span text:style-name="T48">2</text:span><text:span text:style-name="T49">. Įpareigoti Pasvalio r. Vaškų gimnazijos direktorių,<text:s/></text:span><text:span text:style-name="T50">atsižvelgiant į pakeitimus, parengti naują Pasvalio r. Vaškų gimnazijos nuostatų redakciją ir pateikti<text:s/></text:span><text:span text:style-name="T51">Juridinių asmenų registrui teisės aktų nustatyta tvarka.</text:span></text:p>
      <text:p text:style-name="P52"><text:span text:style-name="T53">Sprendimas gali būti skundžiamas Lietuvos Respublikos administracinių bylų teisenos įstatymo nustatyta tvarka.</text:span></text:p>
      <text:p text:style-name="P54"/>
      <text:p text:style-name="P55"/>
      <text:p text:style-name="P56">Savivaldybės mera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06T14:24:00Z</meta:creation-date>
    <dc:date>2022-01-06T14:24:00Z</dc:date>
    <meta:print-date>2018-11-30T08:04:00Z</meta:print-date>
    <meta:template xlink:href="Normal.dotm" xlink:type="simple"/>
    <meta:editing-cycles>2</meta:editing-cycles>
    <meta:editing-duration>PT0S</meta:editing-duration>
    <meta:document-statistic meta:page-count="2" meta:paragraph-count="16" meta:word-count="271" meta:character-count="2132" meta:row-count="52" meta:non-whitespace-character-count="1877"/>
  </office:meta>
</office:document-meta>
</file>