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style>
    <style:style style:name="T12" style:parent-style-name="DefaultParagraphFont" style:family="text">
      <style:text-properties style:font-size-complex="12pt"/>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end" fo:text-indent="0.043in"/>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letter-spacing="0.0416in"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justify"/>
    </style:style>
    <style:style style:name="T38" style:parent-style-name="DefaultParagraphFont" style:family="text">
      <style:text-properties style:font-weight-complex="bold" fo:letter-spacing="0.0416in"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text-indent="0.4923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30D" style:font-size-complex="12pt" fo:background-color="#FFFFFF"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Arial" style:font-size-complex="12pt"/>
    </style:style>
    <style:style style:name="T94" style:parent-style-name="DefaultParagraphFont" style:family="text">
      <style:text-properties style:font-name-asian="Arial" style:font-size-complex="12pt"/>
    </style:style>
    <style:style style:name="T95" style:parent-style-name="DefaultParagraphFont" style:family="text">
      <style:text-properties style:font-name-asian="Arial"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Arial" style:font-size-complex="12pt"/>
    </style:style>
    <style:style style:name="T98" style:parent-style-name="DefaultParagraphFont" style:family="text">
      <style:text-properties style:font-name-asian="Arial"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FF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tab-stops>
          <style:tab-stop style:type="left" style:position="0.5909in"/>
          <style:tab-stop style:type="left" style:position="0.6895in"/>
        </style:tab-stops>
      </style:paragraph-properties>
    </style:style>
    <style:style style:name="P193" style:parent-style-name="Normal" style:family="paragraph">
      <style:paragraph-properties fo:text-align="center">
        <style:tab-stops>
          <style:tab-stop style:type="left" style:position="0.5909in"/>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9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P28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tab-stops>
          <style:tab-stop style:type="left" style:position="0.5909in"/>
          <style:tab-stop style:type="left" style:position="0.6895in"/>
        </style:tab-stops>
      </style:paragraph-properties>
    </style:style>
    <style:style style:name="P288" style:parent-style-name="Normal" style:family="paragraph">
      <style:paragraph-properties fo:text-align="center">
        <style:tab-stops>
          <style:tab-stop style:type="left" style:position="0.5909in"/>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9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tyle-complex="italic" style:font-size-complex="12pt"/>
    </style:style>
    <style:style style:name="T328" style:parent-style-name="DefaultParagraphFont" style:family="text">
      <style:text-properties style:font-weight-complex="bold" style:font-style-complex="italic" style:font-size-complex="12pt"/>
    </style:style>
    <style:style style:name="P32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tyle-complex="italic" style:font-size-complex="12pt"/>
    </style:style>
    <style:style style:name="T358" style:parent-style-name="DefaultParagraphFont" style:family="text">
      <style:text-properties style:font-weight-complex="bold" style:font-style-complex="italic" style:font-size-complex="12pt"/>
    </style:style>
    <style:style style:name="T359" style:parent-style-name="DefaultParagraphFont" style:family="text">
      <style:text-properties style:font-weight-complex="bold" style:font-style-complex="italic" style:font-size-complex="12pt"/>
    </style:style>
    <style:style style:name="T360" style:parent-style-name="DefaultParagraphFont" style:family="text">
      <style:text-properties style:font-weight-complex="bold" style:font-style-complex="italic" style:font-size-complex="12pt"/>
    </style:style>
    <style:style style:name="P36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392" style:parent-style-name="Normal" style:family="paragraph">
      <style:paragraph-properties fo:text-align="justify" fo:text-indent="0.4923in"/>
      <style:text-properties style:font-size-complex="12pt"/>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T395" style:parent-style-name="DefaultParagraphFont" style:family="text">
      <style:text-properties style:font-weight-complex="bold" fo:color="#000000" fo:letter-spacing="0.0416in" style:font-size-complex="12pt"/>
    </style:style>
    <style:style style:name="T396" style:parent-style-name="DefaultParagraphFont" style:family="text">
      <style:text-properties style:font-weight-complex="bold" fo:color="#000000" style:font-size-complex="12pt"/>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center"/>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40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fo:background-color="#FFFFFF"/>
    </style:style>
    <style:style style:name="T413" style:parent-style-name="DefaultParagraphFont" style:family="text">
      <style:text-properties fo:color="#000000" style:font-size-complex="12pt" fo:background-color="#FFFFFF"/>
    </style:style>
    <style:style style:name="P41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15" style:parent-style-name="DefaultParagraphFont" style:family="text">
      <style:text-properties style:text-scale="101%" style:font-size-complex="12pt"/>
    </style:style>
    <style:style style:name="T416" style:parent-style-name="DefaultParagraphFont" style:family="text">
      <style:text-properties style:text-scale="101%" style:font-size-complex="12pt"/>
    </style:style>
    <style:style style:name="T417" style:parent-style-name="DefaultParagraphFont" style:family="text">
      <style:text-properties style:text-scale="101%"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1" style:parent-style-name="DefaultParagraphFont" style:family="text">
      <style:text-properties style:text-scale="101%" style:font-size-complex="12pt"/>
    </style:style>
    <style:style style:name="T422" style:parent-style-name="DefaultParagraphFont" style:family="text">
      <style:text-properties style:text-scale="101%" style:font-size-complex="12pt"/>
    </style:style>
    <style:style style:name="T423" style:parent-style-name="DefaultParagraphFont" style:family="text">
      <style:text-properties style:text-scale="101%" style:font-size-complex="12pt"/>
    </style:style>
    <style:style style:name="T424" style:parent-style-name="DefaultParagraphFont" style:family="text">
      <style:text-properties fo:color="#000000" style:text-scale="101%" style:font-size-complex="12pt"/>
    </style:style>
    <style:style style:name="T425" style:parent-style-name="DefaultParagraphFont" style:family="text">
      <style:text-properties fo:color="#000000" style:text-scale="101%" style:font-size-complex="12pt"/>
    </style:style>
    <style:style style:name="T426" style:parent-style-name="DefaultParagraphFont" style:family="text">
      <style:text-properties fo:color="#000000" style:text-scale="101%"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9" style:parent-style-name="DefaultParagraphFont" style:family="text">
      <style:text-properties style:text-scale="101%" style:font-size-complex="12pt"/>
    </style:style>
    <style:style style:name="T430" style:parent-style-name="DefaultParagraphFont" style:family="text">
      <style:text-properties style:text-scale="101%" style:font-size-complex="12pt"/>
    </style:style>
    <style:style style:name="T431" style:parent-style-name="DefaultParagraphFont" style:family="text">
      <style:text-properties style:text-scale="101%" style:font-size-complex="12pt"/>
    </style:style>
    <style:style style:name="T432" style:parent-style-name="DefaultParagraphFont" style:family="text">
      <style:text-properties style:text-scale="101%" style:font-size-complex="12pt"/>
    </style:style>
    <style:style style:name="P43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34" style:parent-style-name="DefaultParagraphFont" style:family="text">
      <style:text-properties style:text-scale="101%" style:font-size-complex="12pt"/>
    </style:style>
    <style:style style:name="T435" style:parent-style-name="DefaultParagraphFont" style:family="text">
      <style:text-properties style:text-scale="101%" style:font-size-complex="12pt"/>
    </style:style>
    <style:style style:name="T436" style:parent-style-name="DefaultParagraphFont" style:family="text">
      <style:text-properties style:text-scale="101%" style:font-size-complex="12pt"/>
    </style:style>
    <style:style style:name="T437" style:parent-style-name="DefaultParagraphFont" style:family="text">
      <style:text-properties style:text-scale="101%" style:font-size-complex="12pt"/>
    </style:style>
    <style:style style:name="T438" style:parent-style-name="DefaultParagraphFont" style:family="text">
      <style:text-properties style:text-scale="101%" style:font-size-complex="12pt"/>
    </style:style>
    <style:style style:name="P43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0" style:parent-style-name="DefaultParagraphFont" style:family="text">
      <style:text-properties style:text-scale="101%" style:font-size-complex="12pt"/>
    </style:style>
    <style:style style:name="T441" style:parent-style-name="DefaultParagraphFont" style:family="text">
      <style:text-properties style:text-scale="101%" style:font-size-complex="12pt"/>
    </style:style>
    <style:style style:name="T442" style:parent-style-name="DefaultParagraphFont" style:family="text">
      <style:text-properties style:text-scale="101%" style:font-size-complex="12pt"/>
    </style:style>
    <style:style style:name="T443" style:parent-style-name="DefaultParagraphFont" style:family="text">
      <style:text-properties style:text-scale="101%" style:font-size-complex="12pt"/>
    </style:style>
    <style:style style:name="T444" style:parent-style-name="DefaultParagraphFont" style:family="text">
      <style:text-properties style:text-scale="101%" style:font-size-complex="12pt"/>
    </style:style>
    <style:style style:name="T445" style:parent-style-name="DefaultParagraphFont" style:family="text">
      <style:text-properties style:text-scale="101%" style:font-size-complex="12pt"/>
    </style:style>
    <style:style style:name="P44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7" style:parent-style-name="DefaultParagraphFont" style:family="text">
      <style:text-properties style:text-scale="101%" style:font-size-complex="12pt"/>
    </style:style>
    <style:style style:name="T448" style:parent-style-name="DefaultParagraphFont" style:family="text">
      <style:text-properties style:text-scale="101%" style:font-size-complex="12pt"/>
    </style:style>
    <style:style style:name="T449" style:parent-style-name="DefaultParagraphFont" style:family="text">
      <style:text-properties style:text-scale="101%" style:font-size-complex="12pt"/>
    </style:style>
    <style:style style:name="T450" style:parent-style-name="DefaultParagraphFont" style:family="text">
      <style:text-properties style:text-scale="101%" style:font-size-complex="12pt"/>
    </style:style>
    <style:style style:name="T451" style:parent-style-name="DefaultParagraphFont" style:family="text">
      <style:text-properties style:text-scale="101%" style:font-size-complex="12pt"/>
    </style:style>
    <style:style style:name="P45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3" style:parent-style-name="DefaultParagraphFont" style:family="text">
      <style:text-properties style:text-scale="101%" style:font-size-complex="12pt"/>
    </style:style>
    <style:style style:name="T454" style:parent-style-name="DefaultParagraphFont" style:family="text">
      <style:text-properties style:text-scale="101%" style:font-size-complex="12pt"/>
    </style:style>
    <style:style style:name="T455" style:parent-style-name="DefaultParagraphFont" style:family="text">
      <style:text-properties style:text-scale="101%" style:font-size-complex="12pt"/>
    </style:style>
    <style:style style:name="T456" style:parent-style-name="DefaultParagraphFont" style:family="text">
      <style:text-properties style:text-scale="101%" style:font-size-complex="12pt"/>
    </style:style>
    <style:style style:name="T457" style:parent-style-name="DefaultParagraphFont" style:family="text">
      <style:text-properties style:text-scale="101%" style:font-size-complex="12pt"/>
    </style:style>
    <style:style style:name="T458" style:parent-style-name="DefaultParagraphFont" style:family="text">
      <style:text-properties style:text-scale="101%" style:font-size-complex="12pt"/>
    </style:style>
    <style:style style:name="T459" style:parent-style-name="DefaultParagraphFont" style:family="text">
      <style:text-properties style:text-scale="101%" style:font-size-complex="12pt"/>
    </style:style>
    <style:style style:name="P46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61" style:parent-style-name="DefaultParagraphFont" style:family="text">
      <style:text-properties style:text-scale="101%" style:font-size-complex="12pt"/>
    </style:style>
    <style:style style:name="T462" style:parent-style-name="DefaultParagraphFont" style:family="text">
      <style:text-properties style:text-scale="101%" style:font-size-complex="12pt"/>
    </style:style>
    <style:style style:name="T463" style:parent-style-name="DefaultParagraphFont" style:family="text">
      <style:text-properties style:text-scale="101%" style:font-size-complex="12pt"/>
    </style:style>
    <style:style style:name="T464" style:parent-style-name="DefaultParagraphFont" style:family="text">
      <style:text-properties style:text-scale="101%" style:font-size-complex="12pt"/>
    </style:style>
    <style:style style:name="T465" style:parent-style-name="DefaultParagraphFont" style:family="text">
      <style:text-properties style:text-scale="101%" style:font-size-complex="12pt"/>
    </style:style>
    <style:style style:name="T466" style:parent-style-name="DefaultParagraphFont" style:family="text">
      <style:text-properties style:text-scale="101%" style:font-size-complex="12pt"/>
    </style:style>
    <style:style style:name="T467" style:parent-style-name="DefaultParagraphFont" style:family="text">
      <style:text-properties style:text-scale="101%" style:font-size-complex="12pt"/>
    </style:style>
    <style:style style:name="P46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69" style:parent-style-name="DefaultParagraphFont" style:family="text">
      <style:text-properties style:text-scale="101%" style:font-size-complex="12pt"/>
    </style:style>
    <style:style style:name="T470" style:parent-style-name="DefaultParagraphFont" style:family="text">
      <style:text-properties style:text-scale="101%" style:font-size-complex="12pt"/>
    </style:style>
    <style:style style:name="T471" style:parent-style-name="DefaultParagraphFont" style:family="text">
      <style:text-properties style:text-scale="101%"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1" style:parent-style-name="DefaultParagraphFont" style:family="text">
      <style:text-properties style:text-scale="101%" style:font-size-complex="12pt"/>
    </style:style>
    <style:style style:name="T492" style:parent-style-name="DefaultParagraphFont" style:family="text">
      <style:text-properties style:text-scale="101%" style:font-size-complex="12pt"/>
    </style:style>
    <style:style style:name="T493" style:parent-style-name="DefaultParagraphFont" style:family="text">
      <style:text-properties style:text-scale="101%"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8" style:parent-style-name="DefaultParagraphFont" style:family="text">
      <style:text-properties style:text-scale="101%" style:font-size-complex="12pt"/>
    </style:style>
    <style:style style:name="T499" style:parent-style-name="DefaultParagraphFont" style:family="text">
      <style:text-properties style:text-scale="101%" style:font-size-complex="12pt"/>
    </style:style>
    <style:style style:name="T500" style:parent-style-name="DefaultParagraphFont" style:family="text">
      <style:text-properties style:text-scale="101%"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P50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08" style:parent-style-name="DefaultParagraphFont" style:family="text">
      <style:text-properties style:text-scale="101%" style:font-size-complex="12pt"/>
    </style:style>
    <style:style style:name="T509" style:parent-style-name="DefaultParagraphFont" style:family="text">
      <style:text-properties style:text-scale="101%" style:font-size-complex="12pt"/>
    </style:style>
    <style:style style:name="T510" style:parent-style-name="DefaultParagraphFont" style:family="text">
      <style:text-properties style:text-scale="101%" style:font-size-complex="12pt"/>
    </style:style>
    <style:style style:name="T511" style:parent-style-name="DefaultParagraphFont" style:family="text">
      <style:text-properties fo:color="#000000" style:text-scale="101%" style:font-size-complex="12pt"/>
    </style:style>
    <style:style style:name="T512" style:parent-style-name="DefaultParagraphFont" style:family="text">
      <style:text-properties fo:color="#000000" style:text-scale="101%" style:font-size-complex="12pt"/>
    </style:style>
    <style:style style:name="T513" style:parent-style-name="DefaultParagraphFont" style:family="text">
      <style:text-properties fo:color="#000000" style:text-scale="101%" style:font-size-complex="12pt"/>
    </style:style>
    <style:style style:name="P51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15" style:parent-style-name="DefaultParagraphFont" style:family="text">
      <style:text-properties style:text-scale="101%" style:font-size-complex="12pt"/>
    </style:style>
    <style:style style:name="T516" style:parent-style-name="DefaultParagraphFont" style:family="text">
      <style:text-properties style:text-scale="101%" style:font-size-complex="12pt"/>
    </style:style>
    <style:style style:name="T517" style:parent-style-name="DefaultParagraphFont" style:family="text">
      <style:text-properties style:text-scale="101%" style:font-size-complex="12pt"/>
    </style:style>
    <style:style style:name="T518" style:parent-style-name="DefaultParagraphFont" style:family="text">
      <style:text-properties fo:color="#000000" style:text-scale="101%"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27" style:parent-style-name="DefaultParagraphFont" style:family="text">
      <style:text-properties style:text-scale="101%" style:font-size-complex="12pt"/>
    </style:style>
    <style:style style:name="T528" style:parent-style-name="DefaultParagraphFont" style:family="text">
      <style:text-properties style:text-scale="101%" style:font-size-complex="12pt"/>
    </style:style>
    <style:style style:name="T529" style:parent-style-name="DefaultParagraphFont" style:family="text">
      <style:text-properties style:text-scale="101%"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text-position="super 66.6%"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39" style:parent-style-name="DefaultParagraphFont" style:family="text">
      <style:text-properties style:text-scale="101%" style:font-size-complex="12pt"/>
    </style:style>
    <style:style style:name="T540" style:parent-style-name="DefaultParagraphFont" style:family="text">
      <style:text-properties style:text-scale="101%" style:font-size-complex="12pt"/>
    </style:style>
    <style:style style:name="T541" style:parent-style-name="DefaultParagraphFont" style:family="text">
      <style:text-properties style:text-scale="101%"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51" style:parent-style-name="DefaultParagraphFont" style:family="text">
      <style:text-properties style:text-scale="101%" style:font-size-complex="12pt"/>
    </style:style>
    <style:style style:name="T552" style:parent-style-name="DefaultParagraphFont" style:family="text">
      <style:text-properties style:text-scale="101%" style:font-size-complex="12pt"/>
    </style:style>
    <style:style style:name="T553" style:parent-style-name="DefaultParagraphFont" style:family="text">
      <style:text-properties style:text-scale="101%" style:font-size-complex="12pt"/>
    </style:style>
    <style:style style:name="T554" style:parent-style-name="DefaultParagraphFont" style:family="text">
      <style:text-properties style:text-scale="101%"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58" style:parent-style-name="DefaultParagraphFont" style:family="text">
      <style:text-properties style:text-scale="101%" style:font-size-complex="12pt"/>
    </style:style>
    <style:style style:name="T559" style:parent-style-name="DefaultParagraphFont" style:family="text">
      <style:text-properties style:text-scale="101%" style:font-size-complex="12pt"/>
    </style:style>
    <style:style style:name="T560" style:parent-style-name="DefaultParagraphFont" style:family="text">
      <style:text-properties style:text-scale="101%" style:font-size-complex="12pt"/>
    </style:style>
    <style:style style:name="T561" style:parent-style-name="DefaultParagraphFont" style:family="text">
      <style:text-properties style:text-scale="101%" style:font-size-complex="12pt"/>
    </style:style>
    <style:style style:name="T562" style:parent-style-name="DefaultParagraphFont" style:family="text">
      <style:text-properties style:text-scale="101%" style:font-size-complex="12pt"/>
    </style:style>
    <style:style style:name="P56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64" style:parent-style-name="DefaultParagraphFont" style:family="text">
      <style:text-properties style:text-scale="101%" style:font-size-complex="12pt"/>
    </style:style>
    <style:style style:name="T565" style:parent-style-name="DefaultParagraphFont" style:family="text">
      <style:text-properties style:text-scale="101%" style:font-size-complex="12pt"/>
    </style:style>
    <style:style style:name="T566" style:parent-style-name="DefaultParagraphFont" style:family="text">
      <style:text-properties style:text-scale="101%" style:font-size-complex="12pt"/>
    </style:style>
    <style:style style:name="T567" style:parent-style-name="DefaultParagraphFont" style:family="text">
      <style:text-properties style:text-scale="101%" style:font-size-complex="12pt"/>
    </style:style>
    <style:style style:name="T568" style:parent-style-name="DefaultParagraphFont" style:family="text">
      <style:text-properties style:text-scale="101%" style:font-size-complex="12pt"/>
    </style:style>
    <style:style style:name="P56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70" style:parent-style-name="DefaultParagraphFont" style:family="text">
      <style:text-properties style:text-scale="101%" style:font-size-complex="12pt"/>
    </style:style>
    <style:style style:name="T571" style:parent-style-name="DefaultParagraphFont" style:family="text">
      <style:text-properties style:text-scale="101%" style:font-size-complex="12pt"/>
    </style:style>
    <style:style style:name="T572" style:parent-style-name="DefaultParagraphFont" style:family="text">
      <style:text-properties style:text-scale="101%" style:font-size-complex="12pt"/>
    </style:style>
    <style:style style:name="T573" style:parent-style-name="DefaultParagraphFont" style:family="text">
      <style:text-properties style:text-scale="101%" style:font-size-complex="12pt"/>
    </style:style>
    <style:style style:name="T574" style:parent-style-name="DefaultParagraphFont" style:family="text">
      <style:text-properties style:font-weight-complex="bold" style:font-style-complex="italic" style:font-size-complex="12pt"/>
    </style:style>
    <style:style style:name="T575" style:parent-style-name="DefaultParagraphFont" style:family="text">
      <style:text-properties style:text-scale="101%" style:font-size-complex="12pt"/>
    </style:style>
    <style:style style:name="T576" style:parent-style-name="DefaultParagraphFont" style:family="text">
      <style:text-properties style:text-scale="101%" style:font-size-complex="12pt"/>
    </style:style>
    <style:style style:name="P57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78" style:parent-style-name="DefaultParagraphFont" style:family="text">
      <style:text-properties style:text-scale="101%" style:font-size-complex="12pt"/>
    </style:style>
    <style:style style:name="T579" style:parent-style-name="DefaultParagraphFont" style:family="text">
      <style:text-properties style:text-scale="101%" style:font-size-complex="12pt"/>
    </style:style>
    <style:style style:name="T580" style:parent-style-name="DefaultParagraphFont" style:family="text">
      <style:text-properties style:text-scale="101%" style:font-size-complex="12pt"/>
    </style:style>
    <style:style style:name="T581" style:parent-style-name="DefaultParagraphFont" style:family="text">
      <style:text-properties style:text-scale="101%" style:font-size-complex="12pt"/>
    </style:style>
    <style:style style:name="T582" style:parent-style-name="DefaultParagraphFont" style:family="text">
      <style:text-properties style:text-scale="101%" style:font-size-complex="12pt"/>
    </style:style>
    <style:style style:name="P58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84" style:parent-style-name="DefaultParagraphFont" style:family="text">
      <style:text-properties style:text-scale="101%" style:font-size-complex="12pt"/>
    </style:style>
    <style:style style:name="T585" style:parent-style-name="DefaultParagraphFont" style:family="text">
      <style:text-properties style:text-scale="101%" style:font-size-complex="12pt"/>
    </style:style>
    <style:style style:name="T586" style:parent-style-name="DefaultParagraphFont" style:family="text">
      <style:text-properties style:text-scale="101%"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scale="101%" style:font-size-complex="12pt"/>
    </style:style>
    <style:style style:name="P590" style:parent-style-name="Normal" style:family="paragraph">
      <style:text-properties fo:font-size="4pt" style:font-size-asian="4pt" style:font-size-complex="4pt"/>
    </style:style>
    <style:style style:name="P591" style:parent-style-name="Normal" style:family="paragraph">
      <style:paragraph-properties fo:border="0in solid #FFFFFF" fo:padding="0.4305in" style:shadow="#000000 0in 0in"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592" style:parent-style-name="Normal" style:family="paragraph">
      <style:paragraph-properties fo:text-align="justify" fo:background-color="#FFFFFF"/>
    </style:style>
    <style:style style:name="T593" style:parent-style-name="DefaultParagraphFont" style:family="text">
      <style:text-properties style:font-weight-complex="bold" fo:letter-spacing="0.0416in"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style:text-properties style:font-size-complex="12pt"/>
    </style:style>
    <style:style style:name="P596" style:parent-style-name="Normal" style:family="paragraph">
      <style:paragraph-properties fo:text-align="justify" fo:text-indent="0.4923in"/>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tyle-complex="italic"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ext-properties style:font-size-complex="12pt"/>
    </style:style>
    <style:style style:name="P602" style:parent-style-name="Normal" style:family="paragraph">
      <style:paragraph-properties fo:text-align="justify"/>
      <style:text-properties style:font-size-complex="12pt"/>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fo:text-indent="0.4923in">
        <style:tab-stops>
          <style:tab-stop style:type="left" style:position="4.725in"/>
        </style:tab-stops>
      </style:paragraph-properties>
      <style:text-properties style:font-size-complex="12pt"/>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text-align="justify" fo:text-indent="4.725in">
        <style:tab-stops>
          <style:tab-stop style:type="left" style:position="4.725in"/>
        </style:tab-stops>
      </style:paragraph-properties>
      <style:text-properties style:font-size-complex="12pt"/>
    </style:style>
    <style:style style:name="P608" style:parent-style-name="Normal" style:family="paragraph">
      <style:paragraph-properties fo:text-align="justify"/>
      <style:text-properties style:font-size-complex="12pt"/>
    </style:style>
    <style:style style:name="P609" style:parent-style-name="Normal" style:family="paragraph">
      <style:paragraph-properties fo:text-align="justify"/>
      <style:text-properties style:font-size-complex="12pt"/>
    </style:style>
    <style:style style:name="P610" style:parent-style-name="Normal" style:family="paragraph">
      <style:paragraph-properties fo:text-align="justify" fo:text-indent="4.725in">
        <style:tab-stops>
          <style:tab-stop style:type="left" style:position="4.725in"/>
        </style:tab-stops>
      </style:paragraph-properties>
    </style:style>
    <style:style style:name="T611"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
      <text:p text:style-name="P9">Administracinė byla Nr. eA-2570-629/2024</text:p>
      <text:p text:style-name="P10">Teisminio proceso Nr. 3-61-3-02719-2024-0</text:p>
      <text:p text:style-name="P11"><text:span text:style-name="T12">Procesinio sprendimo kategorija<text:s/></text:span><text:span text:style-name="T13">8.1.3</text:span></text:p>
      <text:p text:style-name="P14">(S)<text:s/></text:p>
      <text:p text:style-name="P15"/>
      <text:p text:style-name="P16"><text:span text:style-name="T17"><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8"/>
      <text:p text:style-name="P19">LIETUVOS VYRIAUSIASIS ADMINISTRACINIS TEISMAS</text:p>
      <text:p text:style-name="P20"/>
      <text:p text:style-name="P21"><text:span text:style-name="T22">NUTARTIS</text:span></text:p>
      <text:p text:style-name="P23">LIETUVOS RESPUBLIKOS VARDU</text:p>
      <text:p text:style-name="P24"/>
      <text:p text:style-name="P25">2024 m. gruodžio 11 d.</text:p>
      <text:p text:style-name="P26">Vilnius</text:p>
      <text:p text:style-name="P27"/>
      <text:p text:style-name="P28"><text:span text:style-name="T29">Lietuvos vyriausiojo administracinio teismo teisėjų kolegija, susidedanti iš teisėjų Arūno Dirvono (kolegijos pirmininkas), Rasos Ragulskytės-Markovienės ir Mildos Vainienės (pranešėja),</text:span></text:p>
      <text:p text:style-name="P30"><text:span text:style-name="T31">teismo posėdyje apeliacine rašytinio proceso tvarka išnagrinėjo adm</text:span><text:span text:style-name="T32">inistracinę bylą pagal pareiškėjos H. K. (H. K.) apeliacinį skundą dėl Regionų administracinio teismo 2024 m. spalio 15 d. sprendimo administracinėje byloje pagal pareiškėjos H. K. (H. K.) skundą atsakovui<text:s/></text:span><text:soft-page-break/><text:span text:style-name="T33">Valstybės sienos apsaugos tarnybai prie Lietuvos R</text:span><text:span text:style-name="T34">espublikos vidaus reikalų ministerijos dėl sprendimo panaikinimo.</text:span></text:p>
      <text:p text:style-name="P35"/>
      <text:p text:style-name="P36">Teisėjų kolegija</text:p>
      <text:p text:style-name="P37"/>
      <text:p text:style-name="Normal"><text:span text:style-name="T38">nustat</text:span><text:span text:style-name="T39">ė:</text:span></text:p>
      <text:p text:style-name="P40"/>
      <text:p text:style-name="P41"><text:span text:style-name="T42">I</text:span><text:span text:style-name="T43">.</text:span></text:p>
      <text:p text:style-name="P44"/>
      <text:p text:style-name="P45"><text:span text:style-name="T46">1</text:span><text:span text:style-name="T47">.</text:span><text:span text:style-name="T48"><text:tab/>Pareiškėja H. K. (H. K.) (toliau – ir pareiškėja) kreipėsi į teismą su skundu ir prašė panaikinti atsakovo Valstybės sienos apsaugos tarnybos prie</text:span><text:span text:style-name="T49"><text:s/>Lietuvos Respublikos vidaus reikalų ministerijos (toliau – ir atsakovas, VSAT) 2024 m. gegužės 20 d. sprendimą Nr. 24S125548 (toliau – ir Sprendimas), kuriuo nuspręsta atsisakyti leisti H. K. atvykti į Lietuvos Respubliką kertant valstybės sieną. Pareiškė</text:span><text:span text:style-name="T50">ja taip pat prašė priteisti iš atsakovo jos naudai byloje patirtas 1 223,00 Eur bylinėjimosi išlaidas, kurias sudaro: 23 Eur sumokėtas žyminis mokestis ir 1 200 Eur atstovavimo išlaidos.</text:span></text:p>
      <text:p text:style-name="P51"><text:span text:style-name="T52">2</text:span><text:span text:style-name="T53">.</text:span><text:span text:style-name="T54"><text:tab/>Pareiškėja skundą grindė šiais argumentais:</text:span></text:p>
      <text:p text:style-name="P55"><text:span text:style-name="T56">2.1</text:span><text:span text:style-name="T57">.</text:span><text:span text:style-name="T58"><text:tab/></text:span><text:span text:style-name="T59">Pareiškėjai</text:span><text:span text:style-name="T60"><text:s/>2023 m. vasario 9 d. nustatyta tvarka buvo išduota Prancūzijos Šengeno Multi viza C, (duomenys neskelbtini), galiojanti iki 2026 m. vasario 8 d. (toliau – ir Šengeno viza). Pareiškėja 2024 m. gegužės 20 d. iš Juodkalnijos Tivato oro uosto, lėktuvu atskrid</text:span><text:span text:style-name="T61">o į Vilnių, kuriame nustatyta tvarka buvo atliekama muitinės bei pasienio dokumentinė kontrolė. Pareiškėja planavo atlikus kontrolės formalumus važiuoti į Vilniaus autobusų stotį ir vykti į Baltarusijos Respubliką (toliau – ir kilmės šalis) lankyti giminių</text:span><text:span text:style-name="T62">. Kelionei į Minską iš anksto buvo įsigytas bilietas į autobusą, išvykstantį tą pačią dieną (po kelių valandų) maršrutu Vilnius–Minskas. Pasienio kontrolei buvo pateiktas tai patvirtinantis dokumentas – bilietas Nr. 3906805. Atlikęs dokumentų patikrą</text:span><text:span text:style-name="T63">, VSAT</text:span><text:span text:style-name="T64"><text:s/>priėmė Sprendimą, kad pareiškėja neva neturi atitinkamų dokumentų,<text:s/></text:span><text:soft-page-break/><text:span text:style-name="T65">pateisinančių buvimo Lietuvoje tikslą ir sąlygas bei laikytina asmeniu, keliančiu grėsmę vienos ar kelių Europos Sąjungos (toliau – ir ES) valstybių viešajai tvarkai, vidaus saugumui, visu</text:span><text:span text:style-name="T66">omenės sveikatai arba tarptautiniams santykiams.</text:span></text:p>
      <text:p text:style-name="P67"><text:span text:style-name="T68">2.2</text:span><text:span text:style-name="T69">.</text:span><text:span text:style-name="T70"><text:tab/></text:span><text:span text:style-name="T71">Sprendimas nepagrįstas, neteisingas, neargumentuotas ir neteisėtas.<text:s/></text:span><text:span text:style-name="T72">Pareiškėja yra Baltarusijos Respublikos pilietė, Vokietijos piliečio sutuoktinė. Kilmės šalyje gyvena jos mama, kiti giminaičiai.<text:s/></text:span><text:span text:style-name="T73">Dėl sudėtingos situacijos, esančios regione, bene vienintelis ir greičiausias kelias patekti į kilmės šalį yra autobusu iš Vilniaus. Pareiškėja vyko lankyti sergančią mamą, ji</text:span><text:span text:style-name="T74"><text:s/></text:span><text:span text:style-name="T75">kartu su sutuoktiniu laikinai gyvena Juodkalnijoje, kurioje plėtoja nemažus vers</text:span><text:span text:style-name="T76">lo projektus</text:span><text:span text:style-name="T77">.</text:span></text:p>
      <text:p text:style-name="P78"><text:span text:style-name="T79">2.3</text:span><text:span text:style-name="T80">.</text:span><text:span text:style-name="T81"><text:tab/></text:span><text:span text:style-name="T82">Sprendimas pažeidžia pareiškėjos teises, juo daroma žala<text:s/></text:span><text:span text:style-name="T83">visuomenei plačiąja prasme, teisei, valstybės institucijos autoritetui, paneigiant vieną iš bendrųjų teisės principų, kad iš neteisės neatsiranda teisė. Sprendimas yra nepagrįs</text:span><text:span text:style-name="T84">tas žmogaus teisių ir laisvių suvaržymas. Pareiškėja<text:s/></text:span><text:span text:style-name="T85">kvestionuoja faktinį Sprendimo pagrindą, nes nebuvo tokių aplinkybių. Nors pareiškėja turėjo bilietą kelionei į Minską, tai buvo įvertinta kaip grėsmė Lietuvai arba ES</text:span><text:span text:style-name="T86">. Sprendimas akivaizdžiai prieštarau</text:span><text:span text:style-name="T87">ja Lietuvos Respublikos migracijos politikai. Atsakovas, neišsiaiškinęs visų reikšmingų bylai aplinkybių bei nesuteikęs pareiškėjai laiko ir galimybės pasiaiškinti, Sprendimu pažeidė taisykles, turėjusias užtikrinti objektyvų visų aplinkybių įvertinimą ir<text:s/></text:span><text:span text:style-name="T88">Sprendimo pagrįstumą. Atsakovo atliktas patikrinimas, jeigu jis toks iš viso buvo, neišsamus, o padarytos išvados nepagrįstos surinktų įrodymų visuma.</text:span></text:p>
      <text:p text:style-name="P89"><text:span text:style-name="T90">2.4</text:span><text:span text:style-name="T91">.</text:span><text:span text:style-name="T92"><text:tab/></text:span><text:span text:style-name="T93">Sprendimas uždrausti kirsti sieną į Lietuvą, kaip ES šalį, niekaip nekoreliuoja su pareiškėjos t</text:span><text:span text:style-name="T94">urima ilgalaike Prancūzijos Respublikos viza, laisvo judėjimo ES galimybe. Pareiškėja nebuvo informuojama apie patikrinimo tikslą ir tvarką, kaip reikalauja 2006 m. kovo 15 d. Europos Parlamento ir Tarybos Reglamento (EB) Nr. 562/2006, nustatančio taisykle</text:span><text:span text:style-name="T95">s, reglamentuojančias asmenų judėjimą per sienas, Bendrijos kodeksą (Šengeno sienų kodeksas), (toliau – ir Reglamentas) 7 straipsnio 5 dalies nuostatos.<text:s/></text:span><text:span text:style-name="T96">Atsakovas formaliai atsisakė leisti pareiškėjai atvykti į Lietuvą bei nesivadovavo</text:span><text:span text:style-name="T97"><text:s/>Reglamento 13 straip</text:span><text:span text:style-name="T98">snio 2 dalies nuostatomis. Pareiškėjai<text:s/></text:span><text:span text:style-name="T99">pritaikyta administracinio poveikio priemonė visiškai neatitinka aplinkybių, dėl kurių šiam asmeniui buvo nuspręsta ją taikyti. Vien tariamai kylanti grėsmė Lietuvos ir kitų ES valstybių saugumui nėra tokio dydžio, la</text:span><text:span text:style-name="T100">ipsnio, realumo ir akivaizdumo, kad pateisintų draudimą atvykti į Lietuvą, kertant jos valstybinę sieną.</text:span></text:p>
      <text:p text:style-name="P101"><text:span text:style-name="T102">3</text:span><text:span text:style-name="T103">.</text:span><text:span text:style-name="T104"><text:tab/>Atsakovas VSAT atsiliepime į skundą prašė jį atmesti. Atsakovas atsiliepimą į skundą grindė šiais argumentais:</text:span></text:p>
      <text:p text:style-name="P105"><text:span text:style-name="T106">3.1</text:span><text:span text:style-name="T107">.</text:span><text:span text:style-name="T108"><text:tab/></text:span><text:span text:style-name="T109">2024 m. gegužės 20 d. pe</text:span><text:span text:style-name="T110">r VSAT Vilniaus pasienio rinktinės Vilniaus oro uosto pasienio</text:span><text:span text:style-name="T111"><text:s/></text:span><text:span text:style-name="T112">užkardos Vilniaus oro uosto pasienio kontrolės punktą į Lietuvos Respublikos teritoriją išoriniu</text:span><text:span text:style-name="T113"><text:s/></text:span><text:span text:style-name="T114">reisu X98432 iš Tivato (Juodkalnijos) ketino atvykti Baltarusijos Respublikos pilietė<text:s/></text:span><text:span text:style-name="T115">H. K.</text:span><text:span text:style-name="T116">, kur</text:span><text:span text:style-name="T117">i pasienio kontrolei pateikė Baltarusijos Respublikos pilietės pasą (duomenys neskelbtini) ir</text:span><text:span text:style-name="T118"><text:s/></text:span><text:span text:style-name="T119">Prancūzijos Respublikos kompetentingų institucijų išduotą trumpalaikę (C tipo) daugkartinę</text:span><text:span text:style-name="T120"><text:s/></text:span><text:span text:style-name="T121">Šengeno valstybių vizą (duomenys neskelbtini), galiojančią nuo 2023 m.<text:s/></text:span><text:span text:style-name="T122">vasario 9 d. iki 2026 m. vasario 8</text:span><text:span text:style-name="T123"><text:s/></text:span><text:span text:style-name="T124">d., kurioje buvo nurodytas maksimalus leistinas buvimo Šengeno erdvėje skaičius – 90 dienų per</text:span><text:span text:style-name="T125"><text:s/></text:span><text:span text:style-name="T126">pusę metų dienų skaičius, bei pastabų skiltyje pažymėta, kad jos išdavimo tikslas „Court sejour</text:span><text:span text:style-name="T127"><text:s/></text:span><text:span text:style-name="T128">circulation“ – trumpalaikė kel</text:span><text:span text:style-name="T129">ionė</text:span><text:span text:style-name="T130">.</text:span></text:p>
      <text:p text:style-name="P131"><text:span text:style-name="T132">3.2</text:span><text:span text:style-name="T133">.</text:span><text:span text:style-name="T134"><text:tab/></text:span><text:span text:style-name="T135">Pareiškėja pirmos kontrolės linijos metu buvo atrinkta ir pristatyta detalesniam, antros kontrolės linijos patikrinimui, kurio metu nustatytos Sprendimui priimti reikšmingos individualios aplinkybės. Pareiškėja pasienio tikrinimo metu nurodė</text:span><text:span text:style-name="T136">, kad į Lietuvos Respubliką atvyko, nes ketina per Lietuvos Respublikos teritoriją toliau vykti į kilmės šalį, kur planuoja būti trumpą laiką – ilsėtis. Taip pat paaiškino turinti verslą kilmės valstybėje. Priešingai nei pareiškėja teigia skunde, pasienio<text:s/></text:span><text:span text:style-name="T137">tikrinimo metu pastaroji nenurodė humanitarinių vykimo per valstybės sieną aplinkybių (kad vyksta lankyti sergančios mamos). Tai patvirtina ir prie šio atsiliepimo pridedamas vaizdo ir garso registratoriaus įrašas</text:span><text:span text:style-name="T138">.<text:s/></text:span><text:span text:style-name="T139">Pareiškėja, atsakydama į jai pasienio tik</text:span><text:span text:style-name="T140">rinimo metu užduodamus klausimus, nurodė, kad yra ištekėjusi už Vokietijos Federacinės Respublikos piliečio, kuris gimęs Rusijoje ir, kad jie gyvena Juodkalnijoje. Paprašius jos pateikti šias aplinkybes pagrindžiančius dokumentus, pareiškėja telefonu pasis</text:span><text:span text:style-name="T141">kambino sutuoktiniui, kalbėjo su juo labai oficialiai, pvz. į vyrą kreipėsi „Jūs“. Ši aplinkybė VSAT pareigūnams kėlė pagrįstas abejones, kad pareiškėjos santuoka galimai yra fiktyvi ir, kad pareiškėja pareigūnams teikia nesąžiningą / netikrą informaciją.<text:s/></text:span><text:span text:style-name="T142">Pagal pasienio tikrinimo metu pateiktus dokumentus, buvo nustatyta, kad pareiškėja po santuokos sudarymo su Vokietijos Federacinės Respublikos piliečiu pasiliko savo, prieš santuokos sudarymą turėtą / įgytą pavardę<text:s/></text:span><text:span text:style-name="T143">– K</text:span><text:span text:style-name="T144">.</text:span><text:span text:style-name="T145">, nors pateiktuose papildomuose dokum</text:span><text:span text:style-name="T146">entuose nurodyta, kad pastaroji yra gimusi su pavardė P. Aiškinantis, kokias tikslais pareiškėja yra gavusi Šengeno vizą, pagal vizų informacinėje sistemoje esančius duomenis nustatyta, kad pastaroji jai buvo išduota darbiniais tikslais, tarpininkaujant įm</text:span><text:span text:style-name="T147">onei „Onexprof“, kurios būstinė yra Paryžiuje (Prancūzijos Respublika). Pareiškėja antros kontrolės linijos metu taip pat nurodė, kad Šengeno viza buvo gauta su tikslu vykti į parodas / susitikimus / mokymus Prancūzijos Respublikoje, t. y. darbiniais tiksl</text:span><text:span text:style-name="T148">ais, nes ji prekiauja kosmetika. Siekiant patikrinti pareiškėjos pateiktos informacijos patikimumą, viešai prieinamais šaltiniais atsakovas patikrino informaciją apie įmonę „Onexprof“, kuri tarpininkavo išduodant pareiškėjai vizą. Po patikrinimo nustatyta,</text:span><text:span text:style-name="T149"><text:s/>kad 1996 m. metais kompanija „Onexprof“ ir du jos pagrindiniai biurai yra Maskvoje (Rusijos Federacija). Produkcijos platintojų tinklas yra visuose dideliuose Rusijos Federacijos regionuose, taip pat ir – Kazachstane, Ukrainoje, Baltarusijoje, Gruzijoje,<text:s/></text:span><text:span text:style-name="T150">Azerbaidžane. Nuo 2008 m. „Onexprof“ turi atstovybę Paryžiuje (Prancūzijos Respublika). Pasienio tikrinimo metu nebuvo nustatyta, kad pareiškėja bagaže su savimi turėjo kosmetikos pavyzdžių, lankstinukų ir pan., t. y. daiktų ir (ar) priemonių, kurios leist</text:span><text:span text:style-name="T151">ų daryti išvadą ar bent prielaidą, kad pareiškėja keliauja tais tikslais, kurias buvo gauta Šengeno viza. Pareiškėja pasienio tikrinimo metu nenurodė vykstanti darbiniais tikslais. Minėtos aplinkybės suponavo išvadas, kad pareiškėja nėra sąžininga keliauto</text:span><text:span text:style-name="T152">ja, o gauta Šengeno viza naudojasi visiškai kitais tikslais nei jos buvo prašyta ir ji buvo išduota. Dar daugiau – į klausimus, kodėl pareiškėja naudojasi trumpalaike Šengeno viza, nors jos sutuoktinis yra Vokietijos Federacinės Respublikos pilietis ir ji<text:s/></text:span><text:span text:style-name="T153">turinti galimybę šeimos sujungimo pagrindu gauti leidimą gyventi Europos Sąjungoje, pastaroji paaiškino, kad šeimos sujungimo pagrindu gauti leidimą gyventi jai yra per sudėtinga procedūra. Šios aplinkybės parodė, kad pareiškėja vengia sudėtingesnės (akyle</text:span><text:span text:style-name="T154">snės) patikrinimo procedūros, kuri yra taikoma išduodant leidimus gyventi. Pasienio tikrinimo metu buvo įvertinta ir tai, kad pareiškėja anksčiau jau yra vykusi per valstybės sieną, turėjusi kitų Šengeno valstybių vizų (ir Lietuvos Respublikos kompetenting</text:span><text:span text:style-name="T155">ų institucijų išduotą), tačiau pareiškėjos ankstesni vykimai per valstybės sieną į ES valstybės, nesuponuoja pareiškėjos absoliutaus patikimumo, nagrinėjamos situacijos kontekste. Pareiškėjos asmeniniame bagaže buvo rastas jos vardu kilmės valstybės kompet</text:span><text:span text:style-name="T156">entingų institucijų išduotas karinis bilietas. Pasiteiravus, kokiu tikslu šį dokumentą vežasi kartu su savimi, pareiškėja nurodė nežinanti, kas gali įvykti kilmės valstybėje per mėnesį ir jo gali prireikti. Atliekant detalesnę apklausą, pareiškėja pakeitė<text:s/></text:span><text:span text:style-name="T157">nuomonę ir siūlėsi karinį bilietą suvalgyti ar sudeginti, kad tik jai būtų leista tęsti kelionę. Apie savo kilmės šalies prezidentą ir politinę situaciją joje pareiškėja kalbėjo nenoriai ir išsisukinėdama nuo jai užduodamų klausimų. Išsamaus tikrinimo metu</text:span><text:span text:style-name="T158"><text:s/>nerasta duomenų apie pareiškėją tarptautinėse informacinėse sistemose bei nacionalinėse duomenų bazėse. Lemiamą reikšmę priimant Sprendimo dalį dėl atvykimu keliamos grėsmės Lietuvos Respublikos nacionaliniam saugumui, viešajai tvarkai, viešajai politikai</text:span><text:span text:style-name="T159">, vidaus saugumui, visuomenės sveikatai vertinimu, turėjo pareiškėjos vardu išduotas karinis bilietas, taip pat faktas, kad Baltarusijos Respublika yra įsitraukusi į beprecedentę tarptautinės humanitarinės teisės pažeidimus darančią Rusijos Federacijos kar</text:span><text:span text:style-name="T160">inę agresiją prieš Ukrainą ir jos žmones. Tyrimo metu nenustatyta duomenų apie tai, kad pareiškėja yra prieš Baltarusijos režimą kovojanti bei dėl to represijas patirianti pilietė, arba tokių represijų grėsmė yra labai tikėtina</text:span><text:span text:style-name="T161">.<text:s/></text:span><text:span text:style-name="T162">Perspėjimas dėl draudimo pa</text:span><text:span text:style-name="T163">reiškėjai atvykti nebuvo įtrauktas į informacinius registrus, tačiau tai dar nereiškia, jog nebuvo jokio pagrindo pripažinti pareiškėjos kaip keliančios grėsmę vienos ar kelių Europos Sąjungos valstybių narių viešajai tvarkai, vidaus saugumui, visuomenės s</text:span><text:span text:style-name="T164">veikatai arba tarptautiniams santykiams. Neatmestina ir tai, kad pareiškėjos vizitas ar vykimas tranzitu per Lietuvos Respubliką gali būti panaudotas kenkėjiškais tikslais, o būtent grėsmė, atrodanti, kaip potenciali, teoriškai egzistuoja. Vykimo per valst</text:span><text:span text:style-name="T165">ybės sieną metu, įvertinus visas aplinkybes, priimtas individualus, pasienio tikrinimo metu susidariusią situaciją atspindintis administracinis sprendimas.</text:span></text:p>
      <text:p text:style-name="P166"><text:span text:style-name="T167">3.3</text:span><text:span text:style-name="T168">.</text:span><text:span text:style-name="T169"><text:tab/>Europos Parlamento ir Tarybos 2016 m. kovo 9 d. reglamento (ES) Nr. 2016/399,</text:span><text:span text:style-name="T170"><text:s/></text:span><text:span text:style-name="T171">nustatančio t</text:span><text:span text:style-name="T172">aisyklių, reglamentuojančių asmenų judėjimą per sienas, Sąjungos kodekso (toliau –</text:span><text:span text:style-name="T173"><text:s/>ir<text:s/></text:span><text:span text:style-name="T174">Šengeno sienų kodeksas)<text:s/></text:span><text:span text:style-name="T175">4 straipsnyje nurodyta, kad &lt;...&gt; laikantis bendrų Sąjungos teisės principų, pagal šį reglamentą priimami sprendimai turi būti priimami,<text:s/></text:span><text:span text:style-name="T176">atsižvelgiant į kiekvieną konkretų atvejį. VSAT pareigūnai teisės aktų nustatyta tvarka užpildė Sprendimą, su kuriuo pareiškėją supažindino pasirašytinai. Sprendimas yra motyvuotas, jo turinys ir forma atitinka Šengeno sienų kodekso V priedo B dalyje nusta</text:span><text:span text:style-name="T177">tytą „Atsisakymo leisti atvykti kertant sieną“ standartinio blanko turinį ir formą, taip pat atitinka Šengeno sienų kodekso 14 straipsnio reikalavimus. Iš pareiškėjos skundo argumentų akivaizdu, kad Sprendime nurodytos atsisakymo leisti atvykti, kertant si</text:span><text:span text:style-name="T178">eną, priežastys jai yra žinomos, o tariamas aplinkybių ar teisinio pagrindo nežinojimas nesutrukdė įstatymų nustatyta tvarka efektyviai realizuoti teisę į galimai pažeistų teisių ir teisėtų interesų gynybą. Sprendimas neturėtų būti laikomas turinčiu esmini</text:span><text:span text:style-name="T179">ų trūkumų, dėl ko turi būti pripažintas teisėtu ir pagrįstu</text:span><text:span text:style-name="T180">.</text:span></text:p>
      <text:p text:style-name="P181"><text:span text:style-name="T182">3.4</text:span><text:span text:style-name="T183">.</text:span><text:span text:style-name="T184"><text:tab/></text:span><text:span text:style-name="T185">Europos Parlamento ir Tarybos 2006 m. kovo 15 d. reglamentas (EB) Nr. 562/2006 yra panaikintas. Iš vaizdo ir garso registratoriaus įrašo kopijos girdėti, kad antros kontrolės linijos pat</text:span><text:span text:style-name="T186">ikrinimą atsilikusi pareigūnė informavo pareiškėją apie atliekamo patikrinimo tikslą ir tvarką. VSAT pareigūnai individualiai įvertino pareiškėjos vykimo per valstybės sieną aplinkybes, surinko pakankamai faktinių duomenų, iš kurių nustatė, kad Baltarusijo</text:span><text:span text:style-name="T187">s Respublikos pilietė (pareiškėja) pasienio tikrinimo metu nepateikė pakankamai duomenų ir įrodymų numatomam / planuojamam buvimo Šengeno erdvėje tikslui bei sąlygoms pagrįsti ir taip nepagrindė numatomo buvimo Šengeno erdvėje tikslo bei sąlygų, taip pat p</text:span><text:span text:style-name="T188">asienio tikrinimo metu buvo nustatyta, kad pareiškėja pagristai laikoma asmeniu keliančiu grėsmę vienos ar kelių Europos Sąjungos valstybių narių viešajai tvarkai, vidaus saugumui, visuomenės sveikatai arba tarptautiniams santykiams, vadovaudamiesi teisės<text:s/></text:span><text:span text:style-name="T189">aktų nustatyta tvarka, priėmė teisėtą bei individualiomis aplinkybėmis pagrįstą Sprendimą ir jo naikinti nėra jokio teisinio pagrindo. VSAT pareigūnai vykdė savo tiesiogines funkcijas ir nenustačius jų neteisėtų veiksmų, neatsiranda teisinio pagrindo reika</text:span><text:span text:style-name="T190">lauti bylinėjimosi išlaidų atlyginimo</text:span><text:span text:style-name="T191">.</text:span></text:p>
      <text:p text:style-name="P192"/>
      <text:p text:style-name="P193"><text:span text:style-name="T194">II</text:span><text:span text:style-name="T195">.</text:span></text:p>
      <text:p text:style-name="P196"/>
      <text:p text:style-name="P197"><text:span text:style-name="T198">4</text:span><text:span text:style-name="T199">.</text:span><text:span text:style-name="T200"><text:tab/>Regionų administracinis teismas 2024 m. spalio 15 d. sprendimu atmetė pareiškėjos H. K. skundą.</text:span></text:p>
      <text:p text:style-name="P201"><text:span text:style-name="T202">5</text:span><text:span text:style-name="T203">.</text:span><text:span text:style-name="T204"><text:tab/>Teismas nustatė šias bylai reikšmingas aplinkybes:</text:span></text:p>
      <text:p text:style-name="P205"><text:span text:style-name="T206">5.1</text:span><text:span text:style-name="T207">.</text:span><text:span text:style-name="T208"><text:tab/></text:span><text:span text:style-name="T209">2024 m. gegužės 20 d. per VSAT Vilnia</text:span><text:span text:style-name="T210">us pasienio rinktinės Vilniaus oro uosto pasienio</text:span><text:span text:style-name="T211"><text:s/></text:span><text:span text:style-name="T212">užkardos Vilniaus oro uosto pasienio kontrolės punktą į Lietuvos Respublikos teritoriją išoriniu</text:span><text:span text:style-name="T213"><text:s/></text:span><text:span text:style-name="T214">reisu X98432 iš Tivato (Juodkalnijos) ketino atvykti Baltarusijos Respublikos pilietė<text:s/></text:span><text:span text:style-name="T215">H. K.</text:span><text:span text:style-name="T216">, kuri pasienio ko</text:span><text:span text:style-name="T217">ntrolei pateikė Baltarusijos Respublikos pilietės pasą (duomenys neskelbtini) ir</text:span><text:span text:style-name="T218"><text:s/></text:span><text:span text:style-name="T219">Prancūzijos Respublikos kompetentingų institucijų išduotą trumpalaikę (C tipo) daugkartinę</text:span><text:span text:style-name="T220"><text:s/></text:span><text:span text:style-name="T221">Šengeno valstybių vizą (duomenys neskelbtini), galiojančią nuo 2023 m. vasario 9 d.<text:s/></text:span><text:span text:style-name="T222">iki 2026 m. vasario 8</text:span><text:span text:style-name="T223"><text:s/></text:span><text:span text:style-name="T224">d., kurioje buvo nurodytas maksimalus leistinas buvimo Šengeno erdvėje skaičius – 90 dienų per</text:span><text:span text:style-name="T225"><text:s/></text:span><text:span text:style-name="T226">pusę metų, bei pastabų skiltyje pažymėta, kad jos išdavimo tikslas „Court sejour</text:span><text:span text:style-name="T227"><text:s/></text:span><text:span text:style-name="T228">circulation“ – trumpalaikė kelionė</text:span><text:span text:style-name="T229">.</text:span></text:p>
      <text:p text:style-name="P230"><text:span text:style-name="T231">5.2</text:span><text:span text:style-name="T232">.</text:span><text:span text:style-name="T233"><text:tab/></text:span><text:span text:style-name="T234">VSAT<text:s/></text:span><text:span text:style-name="T235">pareigūnai, individualiai įvertinę pareiškėjos vykimo per valstybės sieną aplinkybes, nustatė, kad pareiškėja pasienio tikrinimo metu nepateikė pakankamai duomenų ir įrodymų numatomam / planuojamam buvimo Šengeno erdvėje tikslui bei sąlygoms pagrįsti, taip</text:span><text:span text:style-name="T236"><text:s/>pat, kad pareiškėja laikoma keliančia grėsmę vienos ar kelių Europos Sąjungos valstybių narių viešajai tvarkai, vidaus saugumui, visuomenės sveikatai arba tarptautiniams santykiams, ir priėmė Sprendimą</text:span><text:span text:style-name="T237">.</text:span></text:p>
      <text:p text:style-name="P238"><text:span text:style-name="T239">5.3</text:span><text:span text:style-name="T240">.</text:span><text:span text:style-name="T241"><text:tab/>Pareiškėja, nesutikdama su VSAT Sprendimu,<text:s/></text:span><text:span text:style-name="T242">kreipėsi į teismą.</text:span></text:p>
      <text:p text:style-name="P243"><text:span text:style-name="T244">6</text:span><text:span text:style-name="T245">.</text:span><text:span text:style-name="T246"><text:tab/>Teismas vadovavosi Lietuvos Respublikos įstatymo „Dėl užsieniečių teisinės padėties“ (toliau – ir Įstatymas) 5 straipsnio 1 dalimi, 9 straipsnio 2 dalimi, Šengeno sienų kodekso 6 straipsnio 1 dalies a ir b punktais, 8 straipsniu</text:span><text:span text:style-name="T247">, 2018 m. lapkričio 14 d. Europos Parlamento ir Tarybos reglamento (EB) Nr. 2018/1806 nustatančio trečiųjų šalių, kurių piliečiai, kirsdami išorines sienas, privalo turėti vizas, ir trečiųjų šalių, kurių piliečiams toks reikalavimas netaikomas, sąrašą, 3 s</text:span><text:span text:style-name="T248">traipsniu, I priedu, kuriame numatyta, kad Baltarusijos Respublikos piliečiams yra taikomas vizų rėžimas, 2009 m. liepos 13 d. Europos Parlamento ir Tarybos Reglamento (EB) Nr. 810/2009 nustatančio Bendrijos vizų kodeksą (toliau – ir Vizų kodeksas) 30 stra</text:span><text:span text:style-name="T249">ipsniu, Lietuvos Respublikos viešojo administravimo įstatymo (toliau – ir VAĮ) 10 straipsnio 5 dalimi, Lietuvos vyriausiojo administracinio teismo praktika, taikant VAĮ 10 straipsnio 5 dalį, ir nustatė, jog<text:s/></text:span><text:span text:style-name="T250">vykimo per valstybės sieną metu, įvertinęs visas<text:s/></text:span><text:span text:style-name="T251">pareiškėjos vykimo per valstybės sieną aplinkybes, atsakovas priėmė individualų, pasienio tikrinimo metu susidariusią ir jos situaciją atspindintį administracinį Sprendimą. VSAT pareigūnai teisės aktų nustatyta tvarka užpildė Sprendimą, jame nurodė aiškias</text:span><text:span text:style-name="T252"><text:s/>priežastis „neturi atitinkamų dokumentų, pateisinančių buvimo tikslą ir sąlygas“ ir „asmuo yra laikomas keliančiu grėsmę vienos ar kelių Europos Sąjungos valstybių narių viešajai tvarkai, vidaus saugumui, visuomenės sveikatai ar tarptautiniams santykiams“</text:span><text:span text:style-name="T253">. Pareiškėja su Sprendimu supažindinta pasirašytinai. Sprendimas yra motyvuotas, jo turinys ir forma atitinka Šengeno sienų kodekso V priedo B dalyje nustatytą „Atsisakymo leisti atvykti kertant sieną“ standartinio blanko turinį ir formą, taip pat atitinka</text:span><text:span text:style-name="T254"><text:s/>Šengeno sienų kodekso 14 straipsnio reikalavimus. Teismui buvo akivaizdu, kad pareiškėjai yra žinomos Sprendime nurodytos atsisakymo leisti atvykti kertant sieną priežastys, o tariamas minėtų atsisakymų leisti atvykti aplinkybių ar teisinio pagrindo nežin</text:span><text:span text:style-name="T255">ojimas nesutrukdė įstatymų nustatyta tvarka efektyviai realizuoti teisę į galimai pažeistų teisių ir teisėtų interesų gynybą.<text:s/></text:span><text:span text:style-name="T256">Teismas vertino, jog VSAT Sprendimas yra tinkamai pagrįstas, jame nurodytas administracinį sprendimą priėmusio viešojo administrav</text:span><text:span text:style-name="T257">imo subjekto pavadinimas, administracinio sprendimo data, administraciniam sprendimui suteiktas registracijos numeris, priimto sprendimo apskundimo tvarka ir terminai.</text:span></text:p>
      <text:p text:style-name="P258"><text:span text:style-name="T259">7</text:span><text:span text:style-name="T260">.</text:span><text:span text:style-name="T261"><text:tab/>Teismas nustatė, kad<text:s/></text:span><text:span text:style-name="T262">pasienio tikrinimo metu buvo įvertinta ir tai, kad pareiškėj</text:span><text:span text:style-name="T263">a anksčiau jau yra vykusi per valstybės sieną, turėjusi kitų Šengeno valstybių vizų (ir Lietuvos Respublikos kompetentingų institucijų išduotą), tačiau jos ankstesni vykimai per valstybės sieną į Europos Sąjungos valstybes, nesuponuoja pareiškėjos absoliut</text:span><text:span text:style-name="T264">aus patikimumo. Lemiamą reikšmę priimant Sprendimo dalį dėl atvykimu keliamos grėsmės Lietuvos Respublikos nacionaliniam saugumui, viešajai tvarkai, viešajai politikai, vidaus saugumui, visuomenės sveikatai turėjo tai, kad pareiškėja turėjo jos vardu Balta</text:span><text:span text:style-name="T265">rusijos Respublikos kompetentingų institucijų išduotą karinį bilietą, taip pat atsižvelgus į tai, kad Baltarusijos Respublika yra įsitraukusi į beprecedentę tarptautinės humanitarinės teisės pažeidimus darančią Rusijos Federacijos karinę agresiją prieš Ukr</text:span><text:span text:style-name="T266">ainą ir jos žmones. Tyrimo metu nenustatyta duomenų apie tai, kad pareiškėja yra prieš Baltarusijos režimą kovojanti bei dėl to represijas patirianti pilietė, arba tokių represijų grėsmė yra labai tikėtina. Teismas sprendė, kad<text:s/></text:span><text:span text:style-name="T267">VSAT<text:s/></text:span><text:span text:style-name="T268">pareigūnai, individuali</text:span><text:span text:style-name="T269">ai įvertinę pareiškėjos vykimo per valstybės sieną aplinkybes, surinko pakankamai faktinių duomenų, iš kurių nustatė, kad Baltarusijos Respublikos pilietė pareiškėja pasienio tikrinimo metu nepateikė pakankamai duomenų ir įrodymų numatomam / planuojamam bu</text:span><text:span text:style-name="T270">vimo Šengeno erdvėje tikslui bei sąlygoms pagrįsti ir taip nepagrindė numatomo buvimo Šengeno erdvėje tikslo bei sąlygų, taip pat pasienio tikrinimo metu buvo nustatyta, kad pareiškėja pagristai laikoma asmeniu, keliančiu grėsmę vienos ar kelių Europos Sąj</text:span><text:span text:style-name="T271">ungos valstybių narių viešajai tvarkai, vidaus saugumui, visuomenės sveikatai arba tarptautiniams santykiams, vadovaudamiesi teisės aktų nustatyta tvarka, priėmė teisėtą bei individualiomis aplinkybėmis pagrįstą Sprendimą, kurio naikinti nėra jokio teisini</text:span><text:span text:style-name="T272">o pagrindo</text:span><text:span text:style-name="T273">.</text:span></text:p>
      <text:p text:style-name="P274"><text:span text:style-name="T275">8</text:span><text:span text:style-name="T276">.</text:span><text:span text:style-name="T277"><text:tab/></text:span><text:span text:style-name="T278">Įvertinęs nustatytas faktines bylos aplinkybes bei aptartą teisinį reguliavimą, teismas vertino, jog atsakovas, priimdamas Sprendimą, nepažeidė valstybės sienos kontrolę ir užsieniečių teisinę padėtį reglamentuojančių teisės aktų nuostat</text:span><text:span text:style-name="T279">ų, nes Sprendimą priėmė atsižvelgęs į specialiose duomenų bazėse ir informacijos šaltiniuose pateiktus duomenis apie kertančius valstybės sieną asmenis, nurodydamas Sprendimo priėmimo priežastis, motyvus bei laikydamasis tokio Sprendimo formos ir turinio r</text:span><text:span text:style-name="T280">eikalavimų (Šengeno sienų kodekso V priedo B dalyje nustatytame standartiniame blanke, užpildant atitinkamas vietas ir įrašant reikiamus duomenis). Kadangi pareiškėjai į Lietuvos Respubliką buvo neleista atvykti kertant sieną turint tam teisinį pagrindą, t</text:span><text:span text:style-name="T281">eismas atmetė pareiškėjos skundą.</text:span></text:p>
      <text:p text:style-name="P282"><text:span text:style-name="T283">9</text:span><text:span text:style-name="T284">.</text:span><text:span text:style-name="T285"><text:tab/>Teismas nenagrinėjo kitų ginčo šalių procesiniuose dokumentuose išdėstytų argumentų, pripažinęs juos neesminiais sprendžiant šią administracinę bylą ir nekeičiančiais teismo padarytos išvados, o taip pat nepriteisė<text:s/></text:span><text:span text:style-name="T286">pareiškėjai bylinėjimosi išlaidų.</text:span></text:p>
      <text:p text:style-name="P287"/>
      <text:p text:style-name="P288"><text:span text:style-name="T289">III</text:span><text:span text:style-name="T290">.</text:span></text:p>
      <text:p text:style-name="P291"/>
      <text:p text:style-name="P292"><text:span text:style-name="T293">10</text:span><text:span text:style-name="T294">.</text:span><text:span text:style-name="T295"><text:tab/>Pareiškėja H. K. apeliaciniame skunde prašo panaikinti Regionų administracinio teismo 2024 m. spalio 15 d. sprendimą ir priimti naują sprendimą – panaikinti VSAT Sprendimą, kuriuo nuspręsta atsisakyti le</text:span><text:span text:style-name="T296">isti pareiškėjai atvykti į Lietuvos Respubliką, kertant valstybės sieną. Pareiškėja taip pat prašo priteisti iš atsakovo bylinėjimosi išlaidas, patirtas bylą nagrinėjant pirmosios instancijos (1 223 Eur) ir apeliacinės instancijos (612 Eur) teismuose bei p</text:span><text:span text:style-name="T297">atirtus nuostolius – kelionės Vilnius–Stambulas–Minskas išlaidas (578 Eur).</text:span></text:p>
      <text:p text:style-name="P298"><text:span text:style-name="T299">11</text:span><text:span text:style-name="T300">.</text:span><text:span text:style-name="T301"><text:tab/>Pareiškėjos apeliacinis skundas grindžiamas šiais argumentais:</text:span></text:p>
      <text:p text:style-name="P302"><text:span text:style-name="T303">11.1</text:span><text:span text:style-name="T304">.</text:span><text:span text:style-name="T305"><text:tab/>Teismo<text:s/></text:span><text:span text:style-name="T306">sprendime gana detaliai analizuojamos atskiros pasienio kontrolės privalomumo, migracijos teis</text:span><text:span text:style-name="T307">ės nuostatos, selektyvi teisminė praktika, tačiau liko neatskleistas skundo reikalavimas ir jo vertinimas bei nepateikti motyvai elementariausiųjų žmogaus, keliautojo teisių apsaugos aspektu. Teismo sprendimas nėra pakankamai išsamus ir teisingas, perrašyt</text:span><text:span text:style-name="T308">as atsakovo atsiliepimas, kritiškai jo neanalizavus bei apsiribojus tik bendromis normomis, nevertinus atsakovo pareigūnų veiksmų sinchronizacijos su faktinėmis aplinkybėmis, jų subjektyvumo. Būtent vienpusiškas aplinkybių vertinimas lėmė neteisingą teismo</text:span><text:span text:style-name="T309"><text:s/>išvadą ir todėl teismo sprendimas naikintinas</text:span><text:span text:style-name="T310">.</text:span></text:p>
      <text:p text:style-name="P311"><text:span text:style-name="T312">11.2</text:span><text:span text:style-name="T313">.</text:span><text:span text:style-name="T314"><text:tab/></text:span><text:span text:style-name="T315">Žodinio nuotolinio proceso metu teismas nebandė suvokti buvusios pasienio punkte situacijos bei motyvų, kurie paskatino atsakovą priimti Sprendimą. Liko neaišku, kokie dar dokumentai, išskyrus galio</text:span><text:span text:style-name="T316">jantį maršrutinio autobuso bilietą, turėjo būti pateikti pasienio kontrolei, kad pateisinti nepilnų dviejų valandų tranzitinį buvimą Lietuvoje. Kontrolei buvo pateikta galiojanti Šengeno viza ir autobuso bilietas maršrutu Vilnius–Minskas, su tiksliai nurod</text:span><text:span text:style-name="T317">ytu išvykimo iš Vilniaus laiku 16:50 val. ir tiksliu sienos su Baltarusiją Medininkų pasienio poste perėjimo laiku (18:45 val.). Tačiau teismas sutiko su atsakovo tvirtinimu, kad trūko duomenų ir įrodymų, pagrindžiančių numatomą buvimo Šengeno zonoje tiksl</text:span><text:span text:style-name="T318">ą ir sąlygas</text:span><text:span text:style-name="T319">.</text:span></text:p>
      <text:p text:style-name="P320"><text:span text:style-name="T321">11.3</text:span><text:span text:style-name="T322">.</text:span><text:span text:style-name="T323"><text:tab/></text:span><text:span text:style-name="T324">Sunku suvokti, kokią grėsmę galėtų kelti Lietuvos Respublikai ir / ar Europos Sąjungos valstybių viešajai tvarkai, vidaus saugumui, sveikatai ar tarptautiniams santykiams pareiškėjos dviejų valandų tranzitinė kelionė per Lietuvos Re</text:span><text:span text:style-name="T325">spubliką. Taip pat liko neaišku, kokie pagrindai leido pagrįstai įtarti, kad šioje trumpalaikėje kelionėje pareiškėja kėlė grėsmę</text:span><text:span text:style-name="T326">.<text:s/></text:span><text:span text:style-name="T327">Esamas valstybės sieną kertančio piliečio apolitiškumas bei viešų pareiškimų, smerkiančių karą ir represijas nebuvimas, nėra<text:s/></text:span><text:span text:style-name="T328">ir negali būti objektyvi prielaida drausti pareiškėjai, turinčiai reikalingus migracijos patvirtinimus, vykti per Lietuvą į kilmės šalį lankyti artimųjų ir / ar darbo klausimais.</text:span></text:p>
      <text:p text:style-name="P329"><text:span text:style-name="T330">11.4</text:span><text:span text:style-name="T331">.</text:span><text:span text:style-name="T332"><text:tab/></text:span><text:span text:style-name="T333">Teismo iš esmės pripažino atsakovo samprotavimus apie tikėtiną ilga</text:span><text:span text:style-name="T334">laikės pareiškėjos santuokos fiktyvumą ar tą aplinkybę, kad pastaroji po santuokos sudarymo skubiai nekeitė savo pavardės. Žmogaus apsisprendimo teisė dėl pavardės keitimo / nekeitimo neturėtų būti varžoma, nesant konkrečių nepaneigiamų įrodymų dėl kažkoki</text:span><text:span text:style-name="T335">os įsivaizduojamos klastos. Pareiškėja yra susituokusi su Vokietijos piliečiu, santuoka sudaryta Vokietijoje, ji papildomai patikrinta bei patvirtinta Bavarijos Aukščiausiame Teisme. Pasienio pareigūnai patikrinimo metu laisvai disponavo pareiškėjos mobili</text:span><text:span text:style-name="T336">uoju telefonu, galėjo patikrinti ilgalaikį, kasdienį tarpusavio bendravimo srautą su sutuoktiniu. Tačiau pareigūnai tikrino ir ieškojo tik hipotetinių prielaidų, jų iš anksto sugalvotai versijai pagrįsti</text:span><text:span text:style-name="T337">.</text:span></text:p>
      <text:p text:style-name="P338"><text:span text:style-name="T339">11.5</text:span><text:span text:style-name="T340">.</text:span><text:span text:style-name="T341"><text:tab/></text:span><text:span text:style-name="T342">Pažymėtina, kad praėjus trumpam laiko tar</text:span><text:span text:style-name="T343">pui pareiškėja tuo pačiu maršrutu tik atgaline tvarka iš Minsko per Medininkų pasienio postą bei Vilniaus tarptautinį oro uostą grįžo atgal į Juodkalniją (2024 m. liepos 6 d.). 2024 m. rugsėjo 26 d. pareiškėja orlaiviu iš to paties Tivato (Juodkalnija) ats</text:span><text:span text:style-name="T344">krido į Vilnių ir tokiu pat maršrutiniu autobusu per Medininkų postą važiavo į Minską, o po kurio laiko tuo pačiu maršrutu grįžo į Vilnių bei išskrido į Tivatą. Taigi, skundžiamu atveju pareiškėjos vykimas per valstybės sieną kėlė didžiulį pavojų ir buvo s</text:span><text:span text:style-name="T345">ustabdytas Sprendimu. Tačiau, esant identiškai toms pačioms aplinkybėms bei dokumentiniam jų patvirtinimui, vėliau nesukėlė jokių įtarimų bei pasekmių.</text:span></text:p>
      <text:p text:style-name="P346"><text:span text:style-name="T347">11.6</text:span><text:span text:style-name="T348">.</text:span><text:span text:style-name="T349"><text:tab/></text:span><text:span text:style-name="T350">Formuluojant išvadas Sprendime buvo būtina vadovautis ir Lietuvos Respublikos Konstitucijos 31</text:span><text:span text:style-name="T351"><text:s/>straipsnio pirmojoje dalyje įtvirtintu nekaltumo prezumpcijos principu, iš jo kylančia nuostata, pagal kurią visos abejonės bei neaiškumai, kurie negali būti pašalinti pažeidimų tyrimo metu, aiškintini asmens naudai. Tačiau teismas ir VSAT neatsižvelgė į<text:s/></text:span><text:span text:style-name="T352">šias aplinkybes.</text:span></text:p>
      <text:p text:style-name="P353"><text:span text:style-name="T354">11.7</text:span><text:span text:style-name="T355">.</text:span><text:span text:style-name="T356"><text:tab/></text:span><text:span text:style-name="T357">Iki bylos nagrinėjimo pradžios pateiktas teismui prašymas priteisti iš atsakovo pareiškėjos patirtą žalą dėl Sprendimu neįleisti jos į Lietuvos Respubliką jai tekusio priverstinio skrydžio į planuotą paskirties tašką kitu maršrut</text:span><text:span text:style-name="T358">u (Vilnius–Stambulas–Minskas). Bylos nagrinėjimo metu atsakovo atstovė prieštaravo šiam reikalavimui, motyvuodama, kad įprastinėje praktikoje, neįleidus į šalį, keleivis įsodinamas į tą patį lėktuvą skristi atgal. Iš tiesų tokia praktika egzistuoja. Tačiau</text:span><text:span text:style-name="T359"><text:s/>pareiškėją atskraidinęs lėktuvas, baigus pasienio patikros procedūras, jau buvo išskridęs. Užsakomieji skrydžiai šiuo maršrutu vykdomi vieną kartą per savaitę. Tokiu būdu pareiškėjai pasinaudoti šia įprastine praktika ir savaitę gyventi pasienio patalpose</text:span><text:span text:style-name="T360"><text:s/>buvo neįmanoma.</text:span></text:p>
      <text:p text:style-name="P361"><text:span text:style-name="T362">12</text:span><text:span text:style-name="T363">.</text:span><text:span text:style-name="T364"><text:tab/>Atsakovas VSAT atsiliepime į apeliacinį skundą prašo apeliacinį skundą atmesti ir palikti nepakeistą Regionų administracinio teismo 2024 m. spalio 15 d. sprendimą, atmesti prašymą dėl bylinėjimosi išlaidų priteisimo bei nepriteis</text:span><text:span text:style-name="T365">ti pareiškėjai patirtų papildomų išlaidų (nuostolių). Atsakovas atsiliepime į apeliacinį skundą pakartoja atsiliepime į skundą išdėstytas faktines aplinkybes, Sprendimo priėmimo motyvus ir teisinį reguliavimą, sutinka su skundžiamu teismo sprendimu bei pap</text:span><text:span text:style-name="T366">ildomai akcentuoja šiuos argumentus:</text:span></text:p>
      <text:p text:style-name="P367"><text:span text:style-name="T368">12.1</text:span><text:span text:style-name="T369">.</text:span><text:span text:style-name="T370"><text:tab/>VSAT pareigūnai, priimdami sprendimus leisti vykti per sieną, privalo vadovautis galiojančiais teisės aktais, o ne subjektyviais žmogiškaisiais keliautojo teisių apsaugos aspektais. Lietuvos vyriausiasis adminis</text:span><text:span text:style-name="T371">tracinis teismas 2019 m. gruodžio 5 d. nutartyje administracinėje byloje Nr. eA-5163-822/2019 yra pasisakęs, jog trečiosios šalies piliečiui, siekiančiam atvykti į Lietuvos Respubliką, tenka pareiga pagrįsti buvimo tikslą bei tokio tikslo tikrumą, taip pat</text:span><text:span text:style-name="T372"><text:s/>pažymėjo, kad toks atsisakymas yra vienkartinis, todėl pareiškėjui, pagrindus vizito tikslą Lietuvos Respublikoje, neužkertamas kelias atvykti pakartotinai. Pareiškėja 2024 m. gegužės 20 d. vykdama per valstybės sieną, turėjo pareigą (prievolę) pasienio p</text:span><text:span text:style-name="T373">atikrinimo metu pagrįsti vykimo per valstybės sieną tikslą ir sąlygas.</text:span></text:p>
      <text:p text:style-name="P374"><text:span text:style-name="T375">12.2</text:span><text:span text:style-name="T376">.</text:span><text:span text:style-name="T377"><text:tab/>Neatsiejama pasienio tikrinimų dalis yra asmenų rizikos vertinimas. Nėra išsamaus ir baigtinio rizikos požymių sąrašo, nes jie, atsižvelgiant į konkrečią situaciją, gali būti<text:s/></text:span><text:span text:style-name="T378">labai skirtingi. Detaliau patikrindami asmenį, be kitų pasienio tikrinimo veiksmų, pareigūnai įvertina ir šias aplinkybes, o būtent – asmens socialinį ir ekonominį statusą, ankstesnių kelionių dažnumą, kelionės dokumente esančius spaudus (parodo ankstesnes</text:span><text:span text:style-name="T379"><text:s/>keliones), numatomą kelionės trukmę, keliavimo būdą, keliavimo maršrutą, taip pat, ar maršrutas neina per karinių konfliktų ar socialinių neramumų apimtas šalis, deklaruojamą kelionės tikslą. Pasienio tikrinimo metu pareigūnams privalu imtis vykstančių pe</text:span><text:span text:style-name="T380">r valstybės sieną asmenų elgesio simptomų interpretacijos. Pasienio tikrinimo metu nedraudžiama asmenį atrinkti išsamesniam patikrinimui pagal keliaujančiojo pateiktus asmens kelionės dokumentus, o VSAT pareigūnai ypatingai atsakingai ir griežtai atlieka v</text:span><text:span text:style-name="T381">isų iš trečiųjų šalių į Šengeno erdvę atvykstančių asmenų kontrolę, atsižvelgdami į Rusijos Federacijos vykdomą karinę invaziją į Ukrainą ir iš to kylančias grėsmes. Pakartojus pasienio tikrinimo metu dėl pareiškėjos atliktus veiksmus, surinktus duomenis,<text:s/></text:span><text:span text:style-name="T382">akcentuojama, kad Sprendimas buvo priimtas įvertinus visumą faktinių aplinkybių bei vykdant VSAT pareigūnams pavestas funkcijas.</text:span></text:p>
      <text:p text:style-name="P383"><text:span text:style-name="T384">12.3</text:span><text:span text:style-name="T385">.</text:span><text:span text:style-name="T386"><text:tab/>Vadovaujantis Šengeno sienų kodekso 14 straipsnio 3 dalimi, skundo padavimas dėl atsisakymo leisti atvykti, nesustabd</text:span><text:span text:style-name="T387">o sprendimo atsisakyti leisti atvykti galios. Taip pat vadovaujantis to paties straipsnio 4 dalimi VSAT pareigūnai turi pareigą užtikrinti, kad trečiosios šalies pilietis, kuriam buvo atsisakyta leisti atvykti, neatvyktų į atitinkamos valstybės narės terit</text:span><text:span text:style-name="T388">oriją, kas ir buvo atlikta. Pareiškėja galėjo laukti kitos transporto galimybės, tačiau pasirinko savarankišką sprendimą, dėl kurio atsirado papildomos išlaidos. Pareiškėja nesikonsultavo su atsakingomis institucijomis dėl galimų alternatyvų, ir, atsakovo<text:s/></text:span><text:span text:style-name="T389">vertinimu, tokiu būdu prisiėmė riziką dėl tokio savo sprendimo turėtų išlaidų. Laikinas laukimas pasienio patalpose būtų buvęs sprendimas, atitinkantis Šengeno erdvės valstybių praktiką, kai užsieniečiui priimamas sprendimas neleisti atvykti į šalį. Taigi,</text:span><text:span text:style-name="T390"><text:s/>nėra pagrindo atlyginti pareiškėjos patirtų papildomų išlaidų.</text:span></text:p>
      <text:p text:style-name="P391"/>
      <text:p text:style-name="P392">Teisėjų kolegija</text:p>
      <text:p text:style-name="P393"/>
      <text:p text:style-name="P394"><text:span text:style-name="T395">konstatuoj</text:span><text:span text:style-name="T396">a:</text:span></text:p>
      <text:p text:style-name="P397"/>
      <text:p text:style-name="P398"><text:span text:style-name="T399">IV</text:span><text:span text:style-name="T400">.</text:span></text:p>
      <text:p text:style-name="P401"/>
      <text:p text:style-name="P402"><text:span text:style-name="T403">13</text:span><text:span text:style-name="T404">.</text:span><text:span text:style-name="T405"><text:tab/>Nagrinėjamoje byloje ginčas kilo dėl Valstybės sienos apsaugos tarnybos prie Lietuvos Respublikos vidaus reikalų ministerijos 2024 m.<text:s/></text:span><text:span text:style-name="T406">gegužės 20 d. sprendimo Nr. 24S125548, kuriuo nuspręsta atsisakyti leisti pareiškėjai H. K. atvykti į Lietuvos Respubliką, kertant valstybės sieną, pagrįstumo ir teisėtumo.</text:span></text:p>
      <text:p text:style-name="P407"><text:span text:style-name="T408">14</text:span><text:span text:style-name="T409">.</text:span><text:span text:style-name="T410"><text:tab/>Pirmosios instancijos teismas pareiškėjos skundą atmetė, priėjęs prie išvad</text:span><text:span text:style-name="T411">os, kad<text:s/></text:span><text:span text:style-name="T412">atsakovas, priimdamas Sprendimą, nepažeidė valstybės sienos kontrolę ir užsieniečių teisinę padėtį reglamentuojančių teisės aktų nuostatų, nurodė Sprendimo priėmimo priežastis, motyvus bei laikėsi Sprendimo formos ir turinio reikalavimų (Šengeno si</text:span><text:span text:style-name="T413">enų kodekso V priedo B dalyje nustatytas standartinis blankas).</text:span></text:p>
      <text:p text:style-name="P414"><text:span text:style-name="T415">15</text:span><text:span text:style-name="T416">.</text:span><text:span text:style-name="T417"><text:tab/></text:span><text:span text:style-name="T418">Pareiškėja apeliaciniame skunde iš esmės nesutinka su pirmosios instancijos teismo atliktu byloje esančių įrodymų vertinimu, teigia, jog atsakovas nepagrįstai, dėl itin trumpos tranzit</text:span><text:span text:style-name="T419">inės kelionės, neįleido pareiškėjos į Lietuvos Respubliką.</text:span></text:p>
      <text:p text:style-name="P420"><text:span text:style-name="T421">16</text:span><text:span text:style-name="T422">.</text:span><text:span text:style-name="T423"><text:tab/></text:span><text:span text:style-name="T424">Teisėjų kolegija, tikrindama skundžiamo pirmosios instancijos teismo sprendimo pagrįstumą ir teisėtumą, pirmiausia pažymi, kad byloje nenustatytos aplinkybės, dėl kurių turėtų būti peržengt</text:span><text:span text:style-name="T425">os apeliacinio skundo ribos, bei sprendimo negaliojimo pagrindai, nurodyti ABTĮ 146 straipsnio 2 dalyje (ABTĮ 140 str. 2 d.), todėl apeliacinės instancijos teismas šią bylą apeliacine tvarka nagrinėja ir patikrina pirmosios instancijos teismo sprendimo pag</text:span><text:span text:style-name="T426">rįstumą ir teisėtumą neperžengdamas apeliacinio skundo ribų (ABTĮ 140 str. 1 d.)</text:span><text:span text:style-name="T427">.</text:span></text:p>
      <text:p text:style-name="P428"><text:span text:style-name="T429">17</text:span><text:span text:style-name="T430">.</text:span><text:span text:style-name="T431"><text:tab/>Nagrinėjamu atveju aktualios Įstatymo ir 2016 m. kovo 9 d. Europos Parlamento ir Tarybos reglamento (ES) 2016/399 dėl taisyklių, reglamentuojančių asmenų judėjimą per</text:span><text:span text:style-name="T432"><text:s/>sienas, Sąjungos kodekso (Šengeno sienų kodekso) nuostatos.</text:span></text:p>
      <text:p text:style-name="P433"><text:span text:style-name="T434">18</text:span><text:span text:style-name="T435">.</text:span><text:span text:style-name="T436"><text:tab/>Pagal Įstatymo 8 straipsnio 1 dalį užsieniečio neįleidimo į Lietuvos Respubliką sąlygos nustatomos vadovaujantis Šengeno sienų kodeksu. Pagal Įstatymo 9 straipsnio 2 dalį Valstybės sienos</text:span><text:span text:style-name="T437"><text:s/>apsaugos tarnybos pareigūnai, įleisdami užsienietį į Lietuvos Respubliką, turi nustatyti, ar jis atitinka Šengeno sienų kodekse nustatytas sąlygas ir ar nėra priežasčių, nustatytų Šengeno sienų kodekse, dėl kurių užsienietis turi būti neįleidžiamas į Liet</text:span><text:span text:style-name="T438">uvos Respubliką.</text:span></text:p>
      <text:p text:style-name="P439"><text:span text:style-name="T440">19</text:span><text:span text:style-name="T441">.</text:span><text:span text:style-name="T442"><text:tab/>Šengeno sienų kodekso 6 straipsnyje įtvirtintos trečiųjų šalių piliečių atvykimo sąlygos. Minėto straipsnio 1 dalies b punkte numatyta, kad asmuo turi turėti galiojančią vizą, jei to reikalaujama pagal Tarybos reglamentą (EB) Nr. 5</text:span><text:span text:style-name="T443">39/2001, išskyrus atvejus, kai jie turi galiojantį leidimą gyventi arba galiojančią ilgalaikę vizą; c punkte įtvirtinta, kad asmuo turi pagrįsti numatomo buvimo tikslą bei sąlygas ir turi pakankamai pragyvenimo lėšų numatomo buvimo laikotarpiui ir grįžimui</text:span><text:span text:style-name="T444"><text:s/>į kilmės šalį arba vykimui tranzitu į trečiąją šalį, į kurią jie tikrai būtų įleisti, arba gali teisėtai gauti tokių lėšų; e punkte nustatyta, kad asmenys nelaikomi keliančiais grėsmę nei vienos iš valstybių narių viešajai tvarkai, vidaus saugumui, visuom</text:span><text:span text:style-name="T445">enės sveikatai ar tarptautiniams santykiams, pirmiausia – dėl jų valstybių narių duomenų bazėse nėra įtrauktas įspėjimas neįsileisti dėl išvardintų priežasčių.</text:span></text:p>
      <text:p text:style-name="P446"><text:span text:style-name="T447">20</text:span><text:span text:style-name="T448">.</text:span><text:span text:style-name="T449"><text:tab/>Šengeno sienų kodekso 6 straipsnio 5 dalyje nurodyta, jog nukrypstant nuo 1 dalies treči</text:span><text:span text:style-name="T450">ųjų šalių piliečiams, kurie atitinka ne visas 1 dalyje nustatytas sąlygas, bet turi leidimą gyventi arba ilgalaikę vizą, leidžiama vykti per kitų valstybių narių teritorijas tranzitu, kad jie galėtų pasiekti leidimą gyventi ar ilgalaikę vizą išdavusios val</text:span><text:span text:style-name="T451">stybės narės teritoriją, jeigu jų vardai, pavardės nėra įtraukti į valstybės narės, kurios išorės sienas jie ketina kirsti, nacionalinį neįsileistinų asmenų sąrašą, ir tame sąraše nenurodoma neleisti jiems atvykti ar vykti tranzitu.</text:span></text:p>
      <text:p text:style-name="P452"><text:span text:style-name="T453">21</text:span><text:span text:style-name="T454">.</text:span><text:span text:style-name="T455"><text:tab/>Šengeno sienų k</text:span><text:span text:style-name="T456">odekso 8 straipsnyje reglamentuojamas asmenų patikrinimas kertant sienas, tą atlieka sienos apsaugos pareigūnai (8 str. 1 d.), o to paties straipsnio 3 dalyje įtvirtinta, kad atvykstant ir išvykstant trečiųjų šalių piliečiai nuodugniai patikrinami, nustata</text:span><text:span text:style-name="T457">nt, ar trečiosios šalies pilietis turi galiojantį dokumentą, kuris yra tinkamas kirsti sieną, ir, kai taikoma, ar kartu su dokumentu yra pateikta reikalinga viza ar leidimas gyventi (Šengeno sienų kodekso 8 str. 3 d. a p. i p.); patikrinimą, siekiant nusta</text:span><text:span text:style-name="T458">tyti atitinkamo trečiosios šalies piliečio išvykimo ir atvykimo vietų bei numatomo buvimo tikslo tikrumą ir, jei reikia, atitinkamų patvirtinančių dokumentų patikrinimą (Šengeno sienų kodekso 8 str. 3 d. a p. iv p.); patikrinimą, ar atitinkamas trečiosios<text:s/></text:span><text:span text:style-name="T459">šalies pilietis, jo transporto priemonė ir daiktai, kuriuos jis vežasi, nesutrikdys nei vienos iš valstybių narių viešosios tvarkos, vidaus saugumo, visuomenės sveikatos ar tarptautinių santykių (Šengeno sienų kodekso 8 str. 3 d. a p. vi p.).</text:span></text:p>
      <text:p text:style-name="P460"><text:span text:style-name="T461">22</text:span><text:span text:style-name="T462">.</text:span><text:span text:style-name="T463"><text:tab/>Šenge</text:span><text:span text:style-name="T464">no sienų kodekso 14 straipsnio 1 dalyje nustatyta, kad atsisakymas leisti atvykti priimamas trečiosios šalies piliečiui, kuris neatitinka visų 6 straipsnio 1 dalyje nustatytų atvykimo sąlygų ir nepriklauso 6 straipsnio 5 dalyje nurodytoms asmenų kategorijo</text:span><text:span text:style-name="T465">ms. Atsisakyti leisti atvykti galima tik motyvuotu sprendimu, kuriame nurodomos aiškios atsisakymo priežastys. Sprendimą priima pagal nacionalinę teisę įgaliota institucija. Jis įsigalioja nedelsiant. Motyvuotas sprendimas, kuriame nurodomos tikslios atsis</text:span><text:span text:style-name="T466">akymo priežastys, pateikiamas V priedo B dalyje nustatytame standartiniame blanke, kurį užpildo institucija, pagal nacionalinę teisę įgaliota priimti sprendimą atsisakyti leisti atvykti. Užpildytas standartinis blankas perduodamas atitinkamam trečiosios ša</text:span><text:span text:style-name="T467">lies piliečiui, kuris tame blanke patvirtina sprendimo neleisti atvykti gavimo faktą (Šengeno sienų kodekso 14 str. 2 d.).</text:span></text:p>
      <text:p text:style-name="P468"><text:span text:style-name="T469">23</text:span><text:span text:style-name="T470">.</text:span><text:span text:style-name="T471"><text:tab/></text:span><text:span text:style-name="T472">Byloje nustatyta, jog Baltarusijos Respublikos piliečiams yra taikomas vizų rėžimas. Pareiškėja<text:s/></text:span><text:span text:style-name="T473">pasienio kontrolei pateikė Ba</text:span><text:span text:style-name="T474">ltarusijos Respublikos pilietės pasą (duomenys neskelbtini) ir</text:span><text:span text:style-name="T475"><text:s/></text:span><text:span text:style-name="T476">Prancūzijos Respublikos kompetentingų institucijų išduotą trumpalaikę (C tipo) daugkartinę</text:span><text:span text:style-name="T477"><text:s/></text:span><text:span text:style-name="T478">Šengeno valstybių vizą (duomenys neskelbtini), galiojančią nuo 2023 m. vasario 9 d. iki 2026 m.<text:s/></text:span><text:span text:style-name="T479">vasario 8</text:span><text:span text:style-name="T480"><text:s/></text:span><text:span text:style-name="T481">d., kurioje buvo nurodytas maksimalus leistinas buvimo Šengeno erdvėje skaičius – 90 dienų per</text:span><text:span text:style-name="T482"><text:s/></text:span><text:span text:style-name="T483">pusę metų, bei pastabų skiltyje pažymėta, kad jos išdavimo tikslas „Court sejour</text:span><text:span text:style-name="T484"><text:s/></text:span><text:span text:style-name="T485">circulation“ (trumpalaikė kelionė). Pareiškėja pasienio kontrolės tikr</text:span><text:span text:style-name="T486">inimo metu nurodė, kad į Lietuvos Respubliką atvyko, nes ketina per Lietuvos Respublikos teritoriją toliau vykti į Baltarusijos Respubliką, kur planuoja būti trumpą laiką – ilsėtis. Taip pat teigė turinti verslą Baltarusijos Respublikoje, o Šengeno viza ga</text:span><text:span text:style-name="T487">uta su tikslu vykti į parodas / susitikimus / mokymus Prancūzijos Respublikoje būtent darbiniais tikslais, nes ji prekiauja kosmetika. Atsakovas, be kita ko, nustatė, kad Šengeno viza gauta tarpininkaujant įmonei „Onexprof“ (du pagrindiniai biurai yra Mask</text:span><text:span text:style-name="T488">voje, atstovybė – Paryžiuje), pareiškėja bagaže su savimi neturėjo kosmetikos pavyzdžių ar kitų priemonių, kurios leistų daryti išvadą ar bent prielaidą, kad keliaujama tais tikslais, kurias buvo gauta Šengeno viza, tačiau turėjo pareiškėjos vardu Baltarus</text:span><text:span text:style-name="T489">ijos Respublikos kompetentingų institucijų išduotą karinį bilietą.</text:span></text:p>
      <text:p text:style-name="P490"><text:span text:style-name="T491">24</text:span><text:span text:style-name="T492">.</text:span><text:span text:style-name="T493"><text:tab/>Teisėjų kolegijos vertinimu, pirmosios instancijos teismas priėjo prie pagrįstos išvados, kad Sprendimas yra teisėtas ir pagrįstas,<text:s/></text:span><text:span text:style-name="T494">kadangi pareiškėja pasienio tikrinimo metu nepate</text:span><text:span text:style-name="T495">ikė pakankamai duomenų ir įrodymų numatomam / planuojamam buvimo Šengeno erdvėje tikslui bei sąlygoms pagrįsti, o taip pat, kad pareiškėja laikytina keliančia grėsmę vienos ar kelių Europos Sąjungos valstybių narių viešajai tvarkai, vidaus saugumui, visuom</text:span><text:span text:style-name="T496">enės sveikatai arba tarptautiniams santykiams.</text:span></text:p>
      <text:p text:style-name="P497"><text:span text:style-name="T498">25</text:span><text:span text:style-name="T499">.</text:span><text:span text:style-name="T500"><text:tab/></text:span><text:span text:style-name="T501">Pareiškėja apeliaciniame skunde iš esmės kvestionuoja pirmosios instancijos teismo atliktą byloje esančių įrodymų vertinimą. Šiuo aspektu pažymėtina, kad<text:s/></text:span><text:span text:style-name="T502">įrodymų vertinimas pagal ABTĮ 56 straipsnio 7 d</text:span><text:span text:style-name="T503">alį reiškia, jog bet kokios ginčui išspręsti reikšmingos informacijos įrodomąją vertę nustato teismas pagal vidinį savo įsitikinimą, pagrįstą visapusišku ir objektyviu aplinkybių, kurios buvo įrodinėjamos proceso metu, išnagrinėjimu, vadovaudamasis įstatym</text:span><text:span text:style-name="T504">ais, taip pat teisingumo ir protingumo kriterijais.<text:s/></text:span><text:span text:style-name="T505">Taigi, nors proceso šalys turi teisę teikti įrodymus, pagrindžiančius jų reikalavimus, dalyvauti juos tiriant, savaip juos interpretuoti, pareiškiant nuomonę dėl įrodymų galios (ABTĮ 52 str. 2 d., 56 str.</text:span><text:span text:style-name="T506"><text:s/>5 d.), vertinti įrodymus – teismo prerogatyva.</text:span></text:p>
      <text:p text:style-name="P507"><text:span text:style-name="T508">26</text:span><text:span text:style-name="T509">.</text:span><text:span text:style-name="T510"><text:tab/></text:span><text:span text:style-name="T511">Teisėjų kolegijos nuomone, pirmosios instancijos teismas nepažeidė šių įrodymų vertinimo taisyklių, pakankamai detaliai išanalizavo pareiškėjos argumentus ir atsakovo atsikirtimus į juos, išsamiai išn</text:span><text:span text:style-name="T512">agrinėjo ir įvertino visas byloje reikšmingas faktines aplinkybes bei pateiktus įrodymus. Aplinkybė, kad tam tikrus byloje esančius įrodymus teismas vertino kitaip nei norėtų pareiškėja, sutiko su atsakovo argumentais ir rėmėsi jo pateiktais įrodymais, sav</text:span><text:span text:style-name="T513">aime nereiškia, kad šie įrodymai, pirmosios instancijos teismui priimant sprendimą, buvo įvertinti netinkamai.</text:span></text:p>
      <text:p text:style-name="P514"><text:span text:style-name="T515">27</text:span><text:span text:style-name="T516">.</text:span><text:span text:style-name="T517"><text:tab/></text:span><text:span text:style-name="T518">Nors pareiškėja apeliaciniame skunde nurodo, kad liko<text:s/></text:span><text:span text:style-name="T519">neaišku, kokie dar dokumentai, išskyrus galiojantį maršrutinio autobuso bilietą, tu</text:span><text:span text:style-name="T520">rėjo būti pateikti pasienio kontrolei, kad pateisinti nepilnų dviejų valandų tranzitinį buvimą Lietuvoje, šiuo aspektu primintinas Šengeno sienų kodekso 6 straipsnio 1 dalies c punktas, pagal kurį būtent pareiškėjui tenka pareiga pagrįsti numatomo buvimo t</text:span><text:span text:style-name="T521">ikslą bei sąlygas bei kad VSAT neprivalėjo nurodyti, kokius konkrečiai dokumentus pareiškėja privalėjo pateikti, siekdama įgyvendinti anksčiau minėtą pareigą (šiuo aspektu žr., pvz., Lietuvos vyriausiojo administracinio teismo 2019 m. gruodžio 5 d. nutartį</text:span><text:span text:style-name="T522"><text:s/>administracinėje byloje Nr. eA-5163-822/2019). Iš byloje pateiktų įrodymų (be kita ko, garso ir vaizdo įrašų, informacijos iš vizų informacinės sistemos, 2024 m. gegužės 22 d. tarnybinio pranešimo Nr. 13VR-8337) matyti, kad atsakovo pareigūnai, atsisakyda</text:span><text:span text:style-name="T523">mi įleisti pareiškėją į Lietuvą, vertino nustatytų aplinkybių visumą – ne tik faktą, kad pareiškėja ketina vykti per Lietuvos Respubliką tranzitu, tačiau ir tokio jos vykimo tikslą (poilsis), Šengeno vizos išdavimo tikslą (dėl darbo), santuokos sudarymo ap</text:span><text:span text:style-name="T524">linkybes, atsižvelgė į vykimo per valstybės sieną dažnį bei turėtas kitų valstybių išduotas Šengeno vizas. Byloje nustatytų aplinkybių pagrindu galima prieiti prie išvados, kad pareigūnai siekė įvertinti ginčui reikšmingas aplinkybes bei suteikė pareiškėja</text:span><text:span text:style-name="T525">i galimybę dėl jų pasisakyti, todėl taip pat atmestini pareiškėjos apeliacinio skundo argumentai, susiję su patikrinimo metu užduotais patikslinamaisiais klausimais (be kita ko, ir dėl santuokos sudarymo bei pavardės pasirinkimo).</text:span></text:p>
      <text:p text:style-name="P526"><text:span text:style-name="T527">28</text:span><text:span text:style-name="T528">.</text:span><text:span text:style-name="T529"><text:tab/></text:span><text:span text:style-name="T530">Lietuvos vyriausi</text:span><text:span text:style-name="T531">ojo administracinio teismo praktikoje laikomasi nuostatos, kad išvados dėl asmens keliamos grėsmės vienos ar kelių Europos Sąjungos valstybių narių viešajai tvarkai, vidaus saugumui, visuomenės sveikatai arba tarptautiniams santykiams negali būti pagrįstos</text:span><text:span text:style-name="T532"><text:s/>prielaidomis (spėjimais ir / ar įtarimais), jos turi būti paremtos objektyviai nustatytais faktais (žr., pvz., Lietuvos vyriausiojo administracinio teismo 2023 m. balandžio 19 d. nutartį administracinėje byloje Nr. A-1498-822/2023), kurie būtų pagrindas d</text:span><text:span text:style-name="T533">aryti išvadą, kad egzistuoja pakankamai reali ir akivaizdi grėsmės valstybės saugumui galimybė (žr., pvz., Lietuvos vyriausiojo administracinio teismo 2010 m. birželio 23 d. nutartį administracinėje byloje Nr. A</text:span><text:span text:style-name="T534">858</text:span><text:span text:style-name="T535">-1810/2010; 2016 m. liepos 14 d. nutartį a</text:span><text:span text:style-name="T536">dministracinėje byloje Nr. eA-3784-662/2016; 2018 m. balandžio 13 d. nutartį administracinėje byloje Nr. eA-3741-552/2018; 2023 m. lapkričio 8 d. nutartį administracinėje byloje Nr. eA-2428-1047/2023). Sprendžiant dėl užsieniečio gyvenimo (buvimo) Lietuvoj</text:span><text:span text:style-name="T537">e pavojaus valstybės saugumui galimybės, atliekamas iš esmės perspektyvinis (į ateitį nukreiptas) vertinimas. Tai lemia, kad tam tikras situacijos prognozavimas šiuo atveju yra neišvengiamas.</text:span></text:p>
      <text:p text:style-name="P538"><text:span text:style-name="T539">29</text:span><text:span text:style-name="T540">.</text:span><text:span text:style-name="T541"><text:tab/></text:span><text:span text:style-name="T542">Byloje nustatyta, jog lemiamą reikšmę priimant Sprendimo</text:span><text:span text:style-name="T543"><text:s/>dalį dėl pareiškėjos atvykimu keliamos grėsmės Lietuvos Respublikos nacionaliniam saugumui, viešajai tvarkai, viešajai politikai, vidaus saugumui, visuomenės sveikatai turėjo jos vardu Baltarusijos Respublikos kompetentingų institucijų išduotas karinis bi</text:span><text:span text:style-name="T544">lietas, taip pat tai, kad Baltarusijos Respublika yra įsitraukusi į beprecedentę tarptautinės humanitarinės teisės pažeidimus darančią Rusijos Federacijos karinę agresiją prieš Ukrainą ir jos žmones. Pareiškėja apeliaciniame skunde neneigia faktinių aplink</text:span><text:span text:style-name="T545">ybių dėl karinio bilieto turėjimo, o aplinkybės dėl beprecedentės karinės agresijos pripažintinos visiems žinomomis (ABTĮ 57 str. 1 d.). Atsižvelgus į tai, kas išdėstyta, atmestini pareiškėjos apeliacinio skundo argumentai, susiję su likusiu neaiškumu dėl<text:s/></text:span><text:span text:style-name="T546">pagrindų, leidusių įtarti, kad šioje trumpalaikėje kelionėje pareiškėja kėlė grėsmę</text:span><text:span text:style-name="T547"><text:s/></text:span><text:span text:style-name="T548">vienos ar kelių Europos Sąjungos valstybių narių viešajai tvarkai, vidaus saugumui, visuomenės sveikatai arba tarptautiniams santykiams</text:span><text:span text:style-name="T549">.</text:span></text:p>
      <text:p text:style-name="P550"><text:span text:style-name="T551">30</text:span><text:span text:style-name="T552">.</text:span><text:span text:style-name="T553"><text:tab/></text:span><text:span text:style-name="T554">Kadangi nagrinėjamoje byloje tikrinamas Sprendimo pagrįstumas ir teisėtumas, apeliacinės instancijos teismas nevertina pareiškėjos apeliacinio skundo argumentų, susijusių su vykimu<text:s/></text:span><text:span text:style-name="T555">tuo pačiu maršrutu kitomis datomis (2024 m. liepos 6 d., 2024 m. rugsėjo 26</text:span><text:span text:style-name="T556"><text:s/>d.) kaip neturinčių teisinės reikšmės šiai administracinei bylai teisingai išspręsti.</text:span></text:p>
      <text:p text:style-name="P557"><text:span text:style-name="T558">31</text:span><text:span text:style-name="T559">.</text:span><text:span text:style-name="T560"><text:tab/>Byloje nustatyta, kad pareiškėja Regionų administraciniam teismui 2024 m. rugsėjo 19 d. pateikė prašymą, kuriuo, be kita ko, prašė priteisti iš atsakovo pareiškė</text:span><text:span text:style-name="T561">jos patirtų nuostolių atlyginimą – 578 Eur už lėktuvo bilietus Vilnius–Stambulas–Minskas. Pirmosios instancijos teismas 2024 m. spalio 8 d. vykusio teismo posėdžio metu nutarė pareiškėjos prašymą tenkinti ir pateiktus papildomus įrodymus (be kita ko, lėktu</text:span><text:span text:style-name="T562">vo bilietų kopijos) pridėti prie bylos, išklausė proceso šalių paaiškinimus šiuo aspektu. Apeliaciniame skunde pareiškėja palaiko savo reikalavimą dėl nuostolių atlyginimo.</text:span></text:p>
      <text:p text:style-name="P563"><text:span text:style-name="T564">32</text:span><text:span text:style-name="T565">.</text:span><text:span text:style-name="T566"><text:tab/>Šengeno sienų kodekso 5 priedo A dalies 2 punkto a punkte nustatyta, kad je</text:span><text:span text:style-name="T567">i trečiosios šalies pilietį, kuriam nebuvo leista atvykti, prie sienos atvežė vežėjas, vietos valdžios institucija nurodo vežėjui pasirūpinti trečiosios šalies piliečiu ir nedelsiant vežti jį į trečiąją šalį, iš kurios jis buvo atvežtas, į trečiąją šalį, i</text:span><text:span text:style-name="T568">šdavusią jam dokumentą, leidžiantį kirsti sieną, arba į bet kurią kitą trečiąją šalį, kurioje garantuojama, kad jis bus priimtas, laikantis Šengeno konvencijos 26 straipsnio ir Tarybos direktyvos 2001/51/EB.</text:span></text:p>
      <text:p text:style-name="P569"><text:span text:style-name="T570">33</text:span><text:span text:style-name="T571">.</text:span><text:span text:style-name="T572"><text:tab/>Pareiškėja apeliaciniame skunde neginčij</text:span><text:span text:style-name="T573">a nusistovėjusios praktikos šiuo aspektu, tačiau<text:s/></text:span><text:span text:style-name="T574">teigia, jog jai buvo neįmanoma pasinaudoti šia įprastine praktika ir savaitę gyventi pasienio patalpose.</text:span><text:span text:style-name="T575"><text:s/>Apeliacinės instancijos teismas sutinka su atsakovo pozicija, kad pareiškėja galėjo laukti, kol atsakingos institucijos suorganizuos jos grįžimą į išvykimo vietą, konsultuotis su institucijomis dėl kitų galimų alternatyvų, tačiau pasirinko sprendimą (skry</text:span><text:span text:style-name="T576">dį Vilnius–Stambulas–Minskas), nulėmusį jos papildomas išlaidas. Teismo vertinimu, nagrinėjamu atveju atsakovui nekyla pareiga atlyginti pareiškėjos turėtus nuostolius, nes juos lėmė ne teisėto ir pagrįsto Sprendimo priėmimas.</text:span></text:p>
      <text:p text:style-name="P577"><text:span text:style-name="T578">34</text:span><text:span text:style-name="T579">.</text:span><text:span text:style-name="T580"><text:tab/>Teismo pareiga pagrįs</text:span><text:span text:style-name="T581">ti priimtą procesinį sprendimą nereiškia įpareigojimo detaliai atsakyti į kiekvieną proceso šalių argumentą. Likę neaptarti procesiniuose dokumentuose nurodyti proceso šalių argumentai ir pirmosios instancijos teismo motyvai neturi esminės reikšmės teising</text:span><text:span text:style-name="T582">ai bylą išnagrinėti, todėl teisėjų kolegija dėl jų atskirai nepasisako.</text:span></text:p>
      <text:p text:style-name="P583"><text:span text:style-name="T584">35</text:span><text:span text:style-name="T585">.</text:span><text:span text:style-name="T586"><text:tab/></text:span><text:span text:style-name="T587">Atmetus pareiškėjos apeliacinį skundą, konstatuotina, kad pareiškėja neįgijo teisės į bylinėjimosi išlaidų atlyginimą, todėl apeliaciniame skunde suformuluotas prašymas priteis</text:span><text:span text:style-name="T588">ti bylinėjimosi išlaidas netenkinamas (ABTĮ 40 str. 1 d.)</text:span><text:span text:style-name="T589">.</text:span></text:p>
      <text:p text:style-name="P590"/>
      <text:p text:style-name="P591">Vadovaudamasi Lietuvos Respublikos administracinių bylų teisenos įstatymo 144 straipsnio 1 dalies 1 punktu, teisėjų kolegija</text:p>
      <text:p text:style-name="Normal"/>
      <text:p text:style-name="P592"><text:span text:style-name="T593">nutari</text:span><text:span text:style-name="T594">a:</text:span></text:p>
      <text:p text:style-name="P595"/>
      <text:p text:style-name="P596">Pareiškėjos H. K. (H. K.) apeliacinį skundą atmesti.</text:p>
      <text:p text:style-name="P597"><text:span text:style-name="T598">Regionų administracinio teismo 2024 m. spalio 15 d. sprendimą<text:s/></text:span><text:span text:style-name="T599">palikti nepakeistą</text:span><text:span text:style-name="T600">.</text:span></text:p>
      <text:p text:style-name="P601">Nutartis neskundžiama.</text:p>
      <text:p text:style-name="P602"/>
      <text:p text:style-name="P603"/>
      <text:p text:style-name="P604">Teisėjai<text:tab/>Arūnas Dirvonas</text:p>
      <text:p text:style-name="P605"/>
      <text:p text:style-name="P606"/>
      <text:p text:style-name="P607">Rasa Ragulskytė-Markovienė</text:p>
      <text:p text:style-name="P608"/>
      <text:p text:style-name="P609"/>
      <text:p text:style-name="P610"><text:span text:style-name="T611">Milda Va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19T17:02:00Z</meta:creation-date>
    <dc:date>2024-12-19T17:02:00Z</dc:date>
    <meta:template xlink:href="Normal.dotm" xlink:type="simple"/>
    <meta:editing-cycles>1</meta:editing-cycles>
    <meta:editing-duration>PT0S</meta:editing-duration>
    <meta:user-defined meta:name="NSMa849ce3c38fd4d8fb01359023f1076fa202412120825046">0uKLfBVO4RWcJcpzHQDHgQ5g4/c=</meta:user-defined>
    <meta:document-statistic meta:page-count="3" meta:paragraph-count="227" meta:word-count="5920" meta:character-count="46129" meta:row-count="825" meta:non-whitespace-character-count="40436"/>
  </office:meta>
</office:document-meta>
</file>