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break-before="page" fo:line-height="115%" fo:margin-left="2.8548in" style:page-number="1">
        <style:tab-stops/>
      </style:paragraph-properties>
    </style:style>
    <style:style style:name="P51" style:parent-style-name="Normal" style:family="paragraph">
      <style:paragraph-properties fo:keep-with-next="always" fo:line-height="115%" fo:margin-left="2.8548in">
        <style:tab-stops/>
      </style:paragraph-properties>
    </style:style>
    <style:style style:name="P52" style:parent-style-name="Normal" style:family="paragraph">
      <style:paragraph-properties fo:keep-with-next="always" fo:line-height="115%" fo:margin-left="2.8548in">
        <style:tab-stops>
          <style:tab-stop style:type="left" style:position="-1.9687in"/>
          <style:tab-stop style:type="left" style:position="-1.0548in"/>
          <style:tab-stop style:type="left" style:position="-0.1548in"/>
          <style:tab-stop style:type="left" style:position="0.7458in"/>
          <style:tab-stop style:type="left" style:position="1.6458in"/>
          <style:tab-stop style:type="left" style:position="2.5458in"/>
          <style:tab-stop style:type="left" style:position="3.4451in"/>
          <style:tab-stop style:type="left" style:position="4.3222in"/>
        </style:tab-stops>
      </style:paragraph-properties>
      <style:text-properties fo:hyphenate="false"/>
    </style:style>
    <style:style style:name="P53" style:parent-style-name="Normal" style:family="paragraph">
      <style:paragraph-properties fo:line-height="115%" fo:margin-left="2.854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366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366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fo:font-weight="bold" style:font-weight-asian="bold" style:font-weight-complex="bold"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5909in"/>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5909in"/>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SimSun"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fo:color="#1F3864"/>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fo:text-indent="0.5909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5909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909in"/>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909in"/>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634in"/>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font-style="italic" style:font-style-asian="italic" style:font-style-complex="italic"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fo:text-indent="0.5909in"/>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fo:text-indent="0.5909in"/>
      <style:text-properties fo:color="#000000"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356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356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356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1in"/>
    </style:style>
    <style:style style:name="P433" style:parent-style-name="Normal" style:family="paragraph">
      <style:paragraph-properties fo:text-align="center" fo:text-indent="0.5909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5909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fo:text-indent="0.5909in"/>
      <style:text-properties fo:font-weight="bold" style:font-weight-asian="bold" style:font-weight-complex="bold" fo:color="#000000"/>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fo:text-indent="0.5909in"/>
    </style:style>
    <style:style style:name="P528" style:parent-style-name="Normal" style:family="paragraph">
      <style:paragraph-properties fo:text-align="center" fo:text-indent="0.5909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fo:text-indent="0.5909in"/>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indent="0.5909in"/>
      <style:text-properties fo:color="#000000"/>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center" fo:text-indent="0.5909in"/>
    </style:style>
    <style:style style:name="P609" style:parent-style-name="Normal" style:family="paragraph">
      <style:paragraph-properties fo:text-align="center" fo:text-indent="0.5909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fo:font-size="10pt" style:font-size-asian="10pt"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line-height="150%" fo:text-indent="0.4923in"/>
    </style:style>
    <style:style style:name="T6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PROJEKTO, SKIRTO ŠEIMOS KORTELĖS PARTNERIAMS ĮTRAUKTI IR INFORMACIJAI APIE ŠEIMOS KORTELĘ SKLEISTI, ATRANKOS KONKURSO ORGANIZAVIMO 2024 METAIS nuostatų patvirtinimo<text:s/></text:span></text:p>
      <text:p text:style-name="P17"/>
      <text:p text:style-name="P18"><text:span text:style-name="T19">2023 m. gruodžio 7 d. Nr.<text:s/></text:span>A1-795</text:p>
      <text:p text:style-name="P20">Vilnius</text:p>
      <text:p text:style-name="P21"/>
      <text:p text:style-name="P22"><text:span text:style-name="T23">Įgyvendindama<text:s/></text:span><text:span text:style-name="T24">Šeimos kortelės programos, patvirtintos Lietuvos Respublikos socialinės apsaugos ir darbo ministro 2022 m. rugsėjo 22 d. įsakymu Nr. A1-619 „Dėl Šeimos kortelės programos patvirtinimo“, 1<text:s/></text:span><text:span text:style-name="T25">priedo<text:s/></text:span><text:span text:style-name="T26">2.2<text:s/></text:span><text:span text:style-name="T27">papunktyje nurodytą</text:span><text:span text:style-name="T28"><text:s/>priemonę</text:span><text:span text:style-name="T29">:</text:span></text:p>
      <text:p text:style-name="P30"><text:span text:style-name="T31">1</text:span><text:span text:style-name="T32">. T v i r t i n u <text:s/>Projekto, skirto šeimos kortelės partneriams įtraukti ir informacijai apie šeimos kortelę skleisti, atrankos konkurso organizavimo 2024 metais 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ė</text:span><text:span text:style-name="T41"><text:tab/></text:span><text:span text:style-name="T42"><text:tab/></text:span><text:span text:style-name="T43"><text:tab/><text:s text:c="17"/>Monika Navickienė</text:span></text:p>
      <text:soft-page-break/>
      <text:p text:style-name="P44">PATVIRTINTA</text:p>
      <text:p text:style-name="P51">Lietuvos Respublikos socialinės</text:p>
      <text:h text:style-name="P52" text:outline-level="8">apsaugos ir darbo ministro<text:s/></text:h>
      <text:p text:style-name="P53">2023 m.<text:s/><text:span text:style-name="T54">gruodžio 7</text:span><text:s/>d. įsakymu Nr. A1-795</text:p>
      <text:p text:style-name="P55"/>
      <text:p text:style-name="P56"/>
      <text:p text:style-name="P57"><text:span text:style-name="T58">PROJEKTO, SKIRTO ŠEIMOS KORTELĖS PARTNERIAMS ĮTRAUKTI IR INFORMACIJAI APIE ŠEIMOS KORTELĘ SKLEISTI</text:span><text:span text:style-name="T59">, ATRANKOS KONKURSO ORGANIZAVIMO<text:s/></text:span><text:span text:style-name="T60">2024 METAIS<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Projekto, skirto šeimos kortelės partneriams įtraukti ir informacijai apie šeimos kortelę skleisti, atrankos konkurso organizavimo 2024 metais<text:s/></text:span><text:span text:style-name="T73">nuostatai (toliau – Nuostatai) nustato projekto, skirto<text:s/></text:span><text:span text:style-name="T74">šeimos kortelės (toliau – Kortelė) partneriams įtraukti ir informacijai apie šeimos kortelę skleisti</text:span><text:span text:style-name="T75">, atrankos konkurso (toliau – konkursas) organizavimo bendrąsias nuostatas, finansavimo prioritetus ir finansuotinas projekto veiklas, reikalavimus pareiškėjams, projekto vykdytojams, projekto veiklų įgyvendintojams, pareiškėjų, projekto vykdytojų įsipareigojimus,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6">socialinės apsaugos ir darbo ministro</text:span><text:span text:style-name="T77"><text:s/>įsakymu sudaromos konkurso organizavimo komisijos (toliau – komisija) darbo organizavimo tvarką, valstybės biudžeto lėšų naudojimo sutarties sudarymo tvarką ir jos turinio reikalavimus, projekto vykdymo ir stebėsenos tvarką.</text:span></text:p>
      <text:p text:style-name="P78"><text:span text:style-name="T79">2</text:span><text:span text:style-name="T80">. Nuostatuose vartojamos sąvokos:<text:s/></text:span></text:p>
      <text:p text:style-name="P81"><text:span text:style-name="T82">2.1</text:span><text:span text:style-name="T83">.<text:s/></text:span><text:span text:style-name="T84">Informacija apie šeimos kortelę, šeimos kortelės partnerių teikiamas<text:s/></text:span><text:span text:style-name="T85">lengvatas, paslaugas ar privilegijas</text:span><text:span text:style-name="T86"><text:s/>ir šeimos kortelės partnerius<text:s/></text:span>(toliau –<text:s/><text:span text:style-name="T87">informacija apie Kortelę ir Kortelės partnerius)<text:s/></text:span>– informacija apie Kortelės paskirtį, subjektų, turinčių teisę į Kortelę, grupes, prašymų gauti Kortelę teikimo ir nagrinėjimo tvarką, Kortelės išdavimo sąlygas, naudojimosi ja tvarką, Kortelės turėtojų skaičių, tapimo Kortelės partneriu sąlygas, Kortelės partnerius (nurodomas pavadinimas, juridinio asmens kodas, veiklos vykdymo adresas, veiklos pobūdis, telefono ryšio numeris, elektroninio pašto adresas), jų teikiamas<text:s/><text:span text:style-name="T88">lengvatas, paslaugas ar privilegijas, prekėms, paslaugoms ar renginiams taikomas nuolaidas ir jų<text:s/></text:span>taikymo sąlygas.</text:p>
      <text:p text:style-name="P89"><text:span text:style-name="T90">2.2</text:span><text:span text:style-name="T91">.<text:s/></text:span><text:span text:style-name="T92">Informacinė sistema</text:span><text:span text:style-name="T93"><text:s/>–<text:s/></text:span><text:span text:style-name="T94">Socialinių paslaugų priežiūros departamento prie Socialinės apsaugos ir darbo ministerijos valdoma Socialinių programų, priemonių ir projektų atrankos, administravimo ir vertinimo informacinė sistema, veikianti adresu<text:s/></text:span><text:span text:style-name="T95">https://sopas.sppd.lt:8099</text:span><text:span text:style-name="T96">.</text:span></text:p>
      <text:p text:style-name="P97"><text:span text:style-name="T98">2.3</text:span><text:span text:style-name="T99">.<text:s/></text:span><text:span text:style-name="T100">Kortelės partneris</text:span><text:span text:style-name="T101"><text:s/>– viešasis ar privatusis<text:s/></text:span><text:span text:style-name="T102">juridinis asmuo, pasirašęs bendradarbiavimo sutartį su Socialinių paslaugų priežiūros departamentu prie Socialinės apsaugos ir darbo ministerijos, joje nurodytomis sąlygomis įgyvendinantis Šeimos kortelės programą, patvirtintą Lietuvos Respublikos socialinės apsaugos ir darbo ministro<text:s/></text:span><text:span text:style-name="T103">2022 m. rugsėjo 22 d. įsakymu Nr. A1-619<text:s/></text:span><text:span text:style-name="T104">„Dėl Šeimos kortelės programos patvirtinimo“, ir<text:s/></text:span>Kortelės turėtojams teikiantis lengvatas, paslaugas ar privilegijas, taikantis nuolaidas prekėms, paslaugoms ar renginiams<text:span text:style-name="T105">.</text:span></text:p>
      <text:p text:style-name="P106">2.4.<text:s/><text:span text:style-name="T107">Projekto vykdytojas</text:span> – pareiškėjas, kuriam<text:s/><text:span text:style-name="T108">Lietuvos Respublikos socialinės apsaugos ir darbo ministerijos<text:s/></text:span>kanclerio sprendimu projektui įgyvendinti skirta valstybės biudžeto lėšų ir kuris informacinės sistemos priemonėmis yra pasirašęs valstybės biudžeto lėšų naudojimo sutartį su Socialinių paslaugų priežiūros departamentu prie Socialinės apsaugos ir darbo ministerijos.</text:p>
      <text:p text:style-name="P109"><text:span text:style-name="T110">2.5</text:span><text:span text:style-name="T111">. Kitos Nuostatuose vartojamos sąvokos suprantamos taip, kaip jos apibrėžtos<text:s/></text:span><text:span text:style-name="T112">Lietuvos Respublikos šeimos kortelės įstatyme, Lietuvos Respublikos nevyriausybinių organizacijų plėtros įstatyme,<text:s/></text:span><text:span text:style-name="T113">Lietuvos Respublikos civiliniame kodekse</text:span><text:span text:style-name="T114"><text:s/>ir<text:s/></text:span><text:span text:style-name="T115">Projektų administravimo taisyklėse, patvirtintose Lietuvos Respublikos socialinės apsaugos ir darbo ministro 2020 m. gruodžio 10 d. įsakymu Nr. A1-1259 „Dėl Projektų administravimo taisyklių patvirtinimo“ (toliau – taisyklės)</text:span><text:span text:style-name="T116">.<text:s/></text:span></text:p>
      <text:p text:style-name="P117"><text:span text:style-name="T118">3</text:span><text:span text:style-name="T119">. Nuostatai parengti vadovaujantis taisyklėmis. Nuostatuose nereglamentuotos procedūros atliekamos taisyklėse nustatyta tvarka ir terminais. Jei Nuostatuose nereglamentuotos konkurso nuostatos, taikomos taisyklių nuostatos.</text:span></text:p>
      <text:p text:style-name="P120"><text:span text:style-name="T121">4</text:span><text:span text:style-name="T122">. Konkursą organizuoja Lietuvos Respublikos socialinės apsaugos ir darbo ministerija (toliau –<text:s/></text:span><text:span text:style-name="T123">Ministerij</text:span><text:span text:style-name="T124">a), vykdanti<text:s/></text:span><text:span text:style-name="T125">taisyklėse ir Nuostatuose jai nustatytas funkcijas.<text:s/></text:span></text:p>
      <text:p text:style-name="P126"><text:span text:style-name="T127">5</text:span><text:span text:style-name="T128">.<text:s/></text:span><text:span text:style-name="T129">Projekto atranką ir administravimą užtikrina Socialinių paslaugų priežiūros departamentas prie Socialinės apsaugos ir darbo ministerijos (toliau – SPPD), vykdantis taisyklėse ir Nuostatuose jam nustatytas funkcijas.<text:s/></text:span></text:p>
      <text:p text:style-name="P130"><text:span text:style-name="T131">6</text:span><text:span text:style-name="T132">. Sprendimą dėl projekto finansavimo ir papildomų valstybės biudžeto lėšų skyrimo priima Ministerijos kancleris.</text:span></text:p>
      <text:p text:style-name="P133"><text:span text:style-name="T134">7</text:span><text:span text:style-name="T135">.<text:s/></text:span><text:span text:style-name="T136">Konkurso tikslas –<text:s/></text:span><text:span text:style-name="T137">atrinkti ir finansuoti projektą, kurį vykdant į Šeimos kortelės programos, patvirtintos Lietuvos Respublikos socialinės apsaugos ir darbo ministro<text:s/></text:span><text:span text:style-name="T138">2022 m. rugsėjo 22 d. įsakymu Nr. A1-619<text:s/></text:span><text:span text:style-name="T139">„Dėl Šeimos kortelės programos patvirtinimo“ (toliau – Šeimos kortelės programa),</text:span><text:s/>įgyvendinimą<text:s/><text:span text:style-name="T140">bus įtraukti Kortelės partneriai ir skleidžiama informacija apie Kortelę, Kortelės partnerius.</text:span></text:p>
      <text:p text:style-name="P141"><text:span text:style-name="T142">8</text:span><text:span text:style-name="T143">. Siektinas konkurso rezultatas –<text:s/></text:span><text:span text:style-name="T144">atrinktas ir finansuotas geriausias projektas, kurio vykdytojas užtikrins, kad būtų kokybiškai įgyvendintos Kortelės partnerių įtraukimo į<text:s/></text:span>Šeimos kortelės programos įgyvendinimą<text:span text:style-name="T145"><text:s/>bei informacijos apie Kortelę ir Kortelės partnerius sklaidos veiklos.</text:span></text:p>
      <text:p text:style-name="P146"><text:span text:style-name="T147">9</text:span><text:span text:style-name="T148">. Projektas gali būti vykdomas kartu su partneriu (-iais), kurio (-ių) veikla (-os) ir (ar) tikslai orientuoti į vaiko teisių užtikrinimo, vaiko gerovės, šeimos gerovės, paslaugų šeimoms ir (ar) vaikams teikimo ir (ar) šeimos politikos sritis ir įgyvendinami rengiant ir vertinant teisės aktų projektus, teikiant pastabas, pasiūlymus atsakingoms institucijoms, dalyvaujant darbo grupėse, komisijose, tarybose, vykdant nacionalines viešinimo kampanijas vaiko teisių užtikrinimo, vaiko gerovės, šeimos gerovės, paslaugų šeimoms ir (ar) vaikams teikimo ir (ar) šeimos politikos srityse.</text:span></text:p>
      <text:p text:style-name="P149"/>
      <text:p text:style-name="P150"><text:span text:style-name="T151">II</text:span><text:span text:style-name="T152"><text:s/>SKYRIUS</text:span></text:p>
      <text:p text:style-name="P153"><text:span text:style-name="T154">PROJEKTO ĮGYVENDINIMO LAIKOTARPIS, VYKDYMO TERITORIJA, KONKURSUI NUMATYTA SKIRTI VALSTYBĖS BIUDŽETO LĖŠŲ SUMA</text:span></text:p>
      <text:p text:style-name="P155"/>
      <text:p text:style-name="P156"><text:span text:style-name="T157">10</text:span><text:span text:style-name="T158">.<text:s/></text:span><text:span text:style-name="T159">Projekto įgyvendinimo laikotarpis – 2024 m. sausio 1 d. – 2024 m. gruodžio 31 d.</text:span></text:p>
      <text:p text:style-name="P160"><text:span text:style-name="T161">11</text:span><text:span text:style-name="T162">. Projekto vykdymo teritorija – ne mažiau kaip 6 pasirinktos savivaldybės: Akmenės rajono, Anykščių rajono, Biržų rajono, Kelmės rajono, Pakruojo rajono, Pasvalio rajono, Radviliškio rajono, Skuodo rajono, Zarasų rajono.</text:span></text:p>
      <text:p text:style-name="P163"><text:span text:style-name="T164">12</text:span><text:span text:style-name="T165">. Konkursui numatyta skirti valstybės biudžeto lėšų suma –<text:s/></text:span><text:span text:style-name="T166">20 000 (dvidešimt tūkstančių)</text:span><text:span text:style-name="T167"><text:s/>eurų:</text:span></text:p>
      <text:p text:style-name="P168"><text:span text:style-name="T169">12.1</text:span><text:span text:style-name="T170">. didžiausia vienam projektui galima skirti valstybės biudžeto lėšų suma –<text:s/></text:span><text:span text:style-name="T171">20 000 (dvidešimt tūkstančių)<text:s/></text:span><text:span text:style-name="T172">eurų;<text:s/></text:span></text:p>
      <text:p text:style-name="P173"><text:span text:style-name="T174">12.2</text:span><text:span text:style-name="T175">. mažiausia vienam projektui galima skirti valstybės biudžeto lėšų suma –<text:s/></text:span><text:span text:style-name="T176">15 000 (penkiolika tūkstančių)<text:s/></text:span><text:span text:style-name="T177">eurų.</text:span></text:p>
      <text:p text:style-name="P178"><text:span text:style-name="T179">13</text:span><text:span text:style-name="T180">. Konkurso lėšomis gali būti finansuojamos tik Nuostatų 16 punkte nurodytos veiklos.</text:span></text:p>
      <text:p text:style-name="P181"><text:span text:style-name="T182">14</text:span><text:span text:style-name="T183">.<text:s/></text:span><text:span text:style-name="T184">Ministerija</text:span><text:s/>nepanaudotas, grąžintas ar papildomai konkursui vykdyti gautas valstybės biudžeto lėšas, j<text:span text:style-name="T185">ei nėra</text:span><text:s/><text:span text:style-name="T186">projektų, įtrauktų į rezervinių projektų sąrašą, gali</text:span><text:s/>paskirstyti, paskelbusi naują konkursą tai pačiai priemonei įgyvendinti. Naujas konkursas gali būti vykdomas atskiro socialinės apsaugos ir darbo ministro įsakymo ir taisyklių nustatyta tvarka.</text:p>
      <text:p text:style-name="P187"/>
      <text:p text:style-name="P188"><text:span text:style-name="T189">III</text:span><text:span text:style-name="T190"><text:s/>skyrius</text:span></text:p>
      <text:p text:style-name="P191"><text:span text:style-name="T192">Finansavimo prioritetai ir finansuotinos veiklos<text:s/></text:span></text:p>
      <text:p text:style-name="P193"/>
      <text:p text:style-name="P194"><text:span text:style-name="T195">15</text:span><text:span text:style-name="T196">. Finansavimo prioritetas teikiamas<text:s/></text:span><text:span text:style-name="T197">ir papildomų balų skiriama projektui, kurio<text:s/></text:span><text:span text:style-name="T198">pareiškėjas numato veiklas vykdyti visose Nuostatų 11 punkte nurodytose savivaldybėse.</text:span></text:p>
      <text:p text:style-name="P199"><text:span text:style-name="T200">16</text:span><text:span text:style-name="T201">.</text:span><text:span text:style-name="T202"><text:s/>Konkurso būdu finansuotinos projekto veiklos:<text:s/></text:span></text:p>
      <text:p text:style-name="P203"><text:span text:style-name="T204">16.1</text:span><text:span text:style-name="T205">. privalomos veiklos:<text:s/></text:span></text:p>
      <text:p text:style-name="P206"><text:span text:style-name="T207">16.1.1</text:span><text:span text:style-name="T208">. Kortelės partnerių paieška, susitikimų, vykstančių gyvai ar telekomunikacijų priemonėmis, su<text:s/></text:span><text:span text:style-name="T209">viešaisiais ar privačiaisiais<text:s/></text:span><text:span text:style-name="T210">juridiniais asmenimis – potencialiais Kortelės partneriais – organizavimas ir (ar) dalyvavimas juose, siekiant pristatyti Kortelę, raginti<text:s/></text:span><text:span text:style-name="T211">viešuosius ar privačiuosius<text:s/></text:span><text:span text:style-name="T212">juridinius asmenis tapti Kortelės partneriais;</text:span></text:p>
      <text:p text:style-name="P213"><text:span text:style-name="T214">16.1.2</text:span><text:span text:style-name="T215">. bendradarbiavimo sutarčių su SPPD (toliau – Bendradarbiavimo sutartis) sąlygų derinimas, Bendradarbiavimo sutarčių rengimas ir teikimas SPPD;</text:span></text:p>
      <text:p text:style-name="P216"><text:span text:style-name="T217">16.1.3</text:span><text:span text:style-name="T218">.<text:s/></text:span>koordinuotas su SPPD suderintos<text:s/><text:span text:style-name="T219">informacijos apie Kortelę ir Kortelės partnerius</text:span><text:s/>viešinimas<text:span text:style-name="T220">;</text:span></text:p>
      <text:p text:style-name="P221"><text:span text:style-name="T222">16.2</text:span><text:span text:style-name="T223">. kitos veiklos:</text:span></text:p>
      <text:p text:style-name="P224"><text:span text:style-name="T225">16.2.1</text:span><text:span text:style-name="T226">. informacijos apie viešuosius ir privačiuosius juridinius asmenis, su kuriais derinamos Bendradarbiavimo sutarčių sąlygos, teikimas SPPD (nurodomas<text:s/></text:span>juridinio asmens pavadinimas, veiklos forma, prekių / paslaugų kategorija, veiklos vykdymo teritorija, juridinio asmens pritraukimo būdas, Bendradarbiavimo sutarčių derinimo stadijos / etapai, juridinio asmens atstovo vardas, pavardė, telefono ryšio numeris, elektroninio pašto adresas, juridinio asmens interneto svetainės adresas<text:span text:style-name="T227">)</text:span><text:span text:style-name="T228">;<text:s/></text:span></text:p>
      <text:p text:style-name="P229"><text:span text:style-name="T230">16.2.2</text:span><text:span text:style-name="T231">. s</text:span>avivaldybių institucijų ir (ar)<text:s/><text:span text:style-name="T232">nevyriausybinių organizacijų</text:span><text:s/>konsultavimas ir motyvavimas vykdyti Kortelės partnerių paiešką.<text:span text:style-name="T233"><text:s/></text:span></text:p>
      <text:p text:style-name="P234"/>
      <text:p text:style-name="P235"><text:span text:style-name="T236">IV</text:span><text:span text:style-name="T237"><text:s/>SKYRIUS</text:span></text:p>
      <text:p text:style-name="P238"><text:span text:style-name="T239">REIKALAVIMAI PAREIŠKĖJUI, PROJEKTO VYKDYTOJUI IR PROJEKTO VEIKLŲ ĮGYVENDINTOJUI<text:s/></text:span></text:p>
      <text:p text:style-name="P240"/>
      <text:p text:style-name="P241"><text:span text:style-name="T242">17</text:span><text:span text:style-name="T243">. Pareiškėjas turi atitikti šiuos reikalavimus:<text:s/></text:span></text:p>
      <text:p text:style-name="P244"><text:span text:style-name="T245">17.1</text:span><text:span text:style-name="T246">. jis turi<text:s/></text:span><text:span text:style-name="T247">būti Lietuvos Respublikoje įregistruota nevyriausybinė organizacija,<text:s/></text:span><text:span text:style-name="T248">kaip ji apibrėžta Nevyriausybinių organizacijų plėtros įstatyme,</text:span><text:span text:style-name="T249"><text:s/>Juridinių asmenų registre įregistravusi žymą, patvirtinančią, kad juridinis asmuo yra nevyriausybinė organizacija;</text:span></text:p>
      <text:p text:style-name="P250"><text:span text:style-name="T251">17.2</text:span><text:span text:style-name="T252">. jo steigimo dokumentuose (pvz., nuostatuose, įstatuose, steigimo sutartyje) nurodyti tikslai ir (ar) veiklos turi būti orientuoti į vaiko teisių užtikrinimo, vaiko gerovės, šeimos gerovės, paslaugų šeimai ir (ar) vaikui teikimo ir (ar) šeimos politikos sritis ir įgyvendinami rengiant, vertinant teisės aktų projektus, teikiant pastabas bei pasiūlymus atsakingoms institucijoms, dalyvaujant darbo grupių, komisijų, tarybų veikloje, vykdant nacionalines viešinimo kampanijas vaiko teisių užtikrinimo, vaiko gerovės, šeimos gerovės, paslaugų šeimai ir (ar) vaikui teikimo ir (ar) šeimos politikos srityse.<text:s/></text:span></text:p>
      <text:p text:style-name="P253"><text:span text:style-name="T254">18</text:span><text:span text:style-name="T255">. Projekto vykdytojas turi atitikti Nuostatų 17 punkte numatytus reikalavimus pareiškėjui.</text:span></text:p>
      <text:p text:style-name="P256"><text:span text:style-name="T257">19</text:span><text:span text:style-name="T258">. Projekto veiklų įgyvendintojas turi turėti ne mažesnę nei 1 metų praktinę derybų vedimo,<text:s/></text:span><text:span text:style-name="T259">bendradarbiavimo, paslaugų teikimo sutarčių / susitarimų</text:span><text:span text:style-name="T260"><text:s/>derinimo bei<text:s/></text:span><text:span text:style-name="T261">rengimo, viešinimo ir informacijos sklaidos priemonių rengimo, nacionalinių viešinimo kampanijų vaiko teisių užtikrinimo, vaiko gerovės, šeimos gerovės, paslaugų šeimai ir (ar) vaikui teikimo ir (ar) šeimos politikos srityse</text:span><text:span text:style-name="T262"><text:s/></text:span><text:span text:style-name="T263">įgyvendinimo</text:span><text:span text:style-name="T264"><text:s/></text:span><text:span text:style-name="T265">patirtį.<text:s/></text:span></text:p>
      <text:p text:style-name="P266"/>
      <text:p text:style-name="P267"><text:span text:style-name="T268">V</text:span><text:span text:style-name="T269"><text:s/>SKYRIUS</text:span></text:p>
      <text:p text:style-name="P270"><text:span text:style-name="T271">PAREIŠKĖJO, PROJEKTO VYKDYTOJO ĮSIPAREIGOJIMAI, ESMINIAI KRITERIJAI<text:s/></text:span></text:p>
      <text:p text:style-name="P272"/>
      <text:p text:style-name="P273"><text:span text:style-name="T274">20</text:span><text:span text:style-name="T275">. Pareiškėjas, projekto vykdytojas prisiima taisyklių 9 punkte išvardytus<text:s/></text:span><text:span text:style-name="T276">privalomus pareiškėjo, projekto vykdytojo įsipareigojimus. <text:s/></text:span></text:p>
      <text:p text:style-name="P277"><text:span text:style-name="T278">21</text:span><text:span text:style-name="T279">. Vykdydamas projektą, pareiškėjas, projekto vykdytojas įsipareigoja iki 2024 m. gruodžio 31 d. pasiekti šiuos esminius kiekybinius kriterijus, kurių nepasiekus gali būti taikomos Nuostatų 47 punkte nustatytos sankcijos:<text:s/></text:span></text:p>
      <text:p text:style-name="P280"><text:span text:style-name="T281">21.1</text:span><text:span text:style-name="T282">. įgyvendinti bent 4 su SPPD suderintas informacijos sklaidos priemones regioninėje (pagal savivaldybes, kuriose įgyvendinamos veiklos) žiniasklaidoje (</text:span>straipsniai interneto portaluose,<text:s/><text:span text:style-name="T283">televizijos ir (ar) radijo laidos), kuriomis pristatoma Kortelė, jos paskirtis, teikiami privalumai, Kortelės partneriai (pavadinimai, veiklos sritys) ir jų teikiamos lengvatos, paslaugos ar privilegijos, taikomos nuolaidos prekėms, paslaugoms ar renginiams,<text:s/></text:span><text:span text:style-name="T284">viešieji ar privatieji<text:s/></text:span><text:span text:style-name="T285">juridiniai asmenys raginami tapti Kortelės partneriais;</text:span></text:p>
      <text:p text:style-name="P286"><text:span text:style-name="T287">21.2</text:span><text:span text:style-name="T288">.<text:s/></text:span>naudodamasis<text:s/><text:span text:style-name="T289">Facebook</text:span><text:s/>reklamos galimybėmis, užtikrinti informacijos apie Kortelę ir Kortelės partnerius sklaidą socialinio tinklo<text:s/><text:span text:style-name="T290">Facebook</text:span><text:span text:style-name="T291"><text:s/></text:span>Kortelės paskyroje (per mėnesį ne mažiau kaip 2<text:s/><text:span text:style-name="T292">su SPPD suderinti</text:span><text:s/>paryškinti įrašai, papildyti vaizdine medžiaga)<text:span text:style-name="T293">,</text:span><text:s/>kad socialinio tinklo<text:s/><text:span text:style-name="T294">Facebook</text:span><text:span text:style-name="T295"><text:s/>K</text:span>ortelės paskyros sekėjų skaičius padidėtų ne mažiau kaip 10 proc., palyginti su sekėjų skaičiumi valstybės biudžeto lėšų naudojimo sutarties pasirašymo metu;</text:p>
      <text:p text:style-name="P296"><text:span text:style-name="T297">21.3</text:span><text:span text:style-name="T298">. pateikti SPPD ne mažiau kaip 30 (ne mažiau kaip po 1 kiekvienoje savivaldybėje) su<text:s/></text:span><text:span text:style-name="T299">viešaisiais ar privačiaisiais<text:s/></text:span><text:span text:style-name="T300">juridiniais asmenimis suderintų Bendradarbiavimo sutarčių projektų.</text:span></text:p>
      <text:p text:style-name="P301"/>
      <text:p text:style-name="P302"><text:span text:style-name="T303">VI</text:span><text:span text:style-name="T304"><text:s/>SKYRIUS</text:span></text:p>
      <text:p text:style-name="P305"><text:span text:style-name="T306">TINKAMOS IR NETINKAMOS FINANSUOTI IŠLAIDOS</text:span></text:p>
      <text:p text:style-name="P307"/>
      <text:p text:style-name="P308"><text:span text:style-name="T309">22</text:span><text:span text:style-name="T310">. Išlaidos laikomos tinkamomis finansuoti, jei jos patirtos ir apmokėtos nuo 2024 m. sausio 1 d. iki 2024 m. gruodžio 31 d. Tinkamos finansuoti išlaidos turi būti pagrįstos išlaidų apmokėjimą pagrindžiančiais buhalterinės apskaitos dokumentais ir projekto veiklų įvykdymą patvirtinančiais dokumentais arba jų kopijomis (sąskaitomis faktūromis, kasos čekiais, banko sąskaitų išrašais ir pan.).<text:s/></text:span><text:span text:style-name="T311">Jos privalo būti tiesiogiai susijusios su projekte numatytomis veiklomis ir būtinos projektui vykdyti, pagrįstos projekto vykdymo eiga, planu, išlaidų pobūdžiu ir kiekiu.</text:span><text:span text:style-name="T312"><text:s/>Projekto vykdytojas paslaugas ir (ar) prekes projektui vykdyti turi įsigyti ne didesnėmis nei rinkos kainomis, laikydamasis racionalaus valstybės biudžeto lėšų naudojimo principo. 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p>
      <text:p text:style-name="P313"><text:span text:style-name="T314">23</text:span><text:span text:style-name="T315">.<text:s/></text:span><text:span text:style-name="T316">Tinkamomis finansuoti laikomos šios išlaidos:</text:span></text:p>
      <text:p text:style-name="P317"><text:span text:style-name="T318">23.1</text:span><text:span text:style-name="T319">. projekto administravimo išlaidos:</text:span></text:p>
      <text:p text:style-name="P320"><text:span text:style-name="T321">23.1.1</text:span><text:span text:style-name="T322">. projekto vadovo ir (ar) asmens, vykdančio buhalterinę apskaitą, darbo užmokesčio, įskaitant valstybinio socialinio draudimo įmokas, išlaidos (jei buhalterinės apskaitos paslauga nėra perkama iš buhalterinės apskaitos paslaugas teikiančios įmonės (įstaigos) ar buhalterinės apskaitos paslaugas savarankiškai teikiančio asmens ir jei asmuo, vykdantis buhalterinę apskaitą, yra pareiškėjo, projekto vykdytojo organizacijos darbuotojas, dirbantis pagal darbo sutartį);</text:span></text:p>
      <text:p text:style-name="P323"><text:span text:style-name="T324">23.1.2</text:span><text:span text:style-name="T325">. buhalterinės apskaitos paslaugų išlaidos (jei paslauga perkama iš buhalterinės apskaitos paslaugas teikiančios įmonės (įstaigos) ar buhalterinės apskaitos paslaugas savarankiškai teikiančio asmens</text:span><text:span text:style-name="T326"><text:s/></text:span><text:span text:style-name="T327">ir jei asmuo, vykdantis buhalterinę apskaitą, nėra<text:s/></text:span><text:span text:style-name="T328">įdarbintas pareiškėjo, projekto vykdytojo organizacijoje buhalterinės apskaitos paslaugoms teikti pagal darbo sutartį</text:span><text:span text:style-name="T329">);</text:span></text:p>
      <text:p text:style-name="P330"><text:span text:style-name="T331">23.2</text:span><text:span text:style-name="T332">. projekto įgyvendinimo išlaidos (išlaidos, susijusios su Nuostatų 7 punkte numatyto konkurso tikslo ir Nuostatų 8 punkte numatyto siektino konkurso rezultato pasiekimu bei Nuostatų 16 punkte numatytų projekto veiklų vykdymu):</text:span></text:p>
      <text:p text:style-name="P333">23.2.1. pareiškėjo, projekto vykdytojo ir (ar) projekto partnerio (-ių) darbuotojo (-ų), vykdančio (-ų) ir (ar) organizuojančio (-ų) Nuostatų 16 punkte nurodytas veiklas, darbo užmokesčio, įskaitant valstybinio socialinio draudimo įmokas, išlaidos (jei darbuotojai, vykdantys ir (ar) organizuojantys Nuostatų 16 punkte nurodytas veiklas, įdarbinami pareiškėjo, projekto vykdytojo ir (ar) projekto partnerio (‑ių) organizacijoje pagal darbo sutartį);</text:p>
      <text:p text:style-name="P334">23.2.2. išlaidos projektui įgyvendinti reikalingoms prekėms ir paslaugoms, tiesiogiai susijusioms su projekto veiklomis ir būtinoms projektui įgyvendinti, įsigyti, įskaitant išlaidas, skirtas savanoriškai veiklai organizuoti:</text:p>
      <text:p text:style-name="P335">23.2.2.1.<text:s/><text:span text:style-name="T336">ryšio paslaugų (fiksuotojo ir (ar) mobiliojo ryšio, interneto, pašto) įsigijimo išlaidos<text:s/></text:span><text:span text:style-name="T337">(ne daugiau kaip 1 (vienas) procentas projektui įgyvendinti Ministerijos skirtų valstybės biudžeto lėšų);</text:span></text:p>
      <text:p text:style-name="P338"><text:span text:style-name="T339">23.2.2.2</text:span><text:span text:style-name="T340">. transporto išlaikymo (transporto priemonės nuomos be vairuotojo Lietuvos Respublikos teritorijoje, degalų, tepalų) ir transporto paslaugų įsigijimo (autobuso ar kito sausumos transporto, ar viešojo transporto Lietuvos Respublikos teritorijoje ekonominės klasės bilietų, transporto priemonės nuomos su vairuotoju) išlaidos;</text:span></text:p>
      <text:p text:style-name="P341"><text:span text:style-name="T342">23.2.2.3</text:span><text:span text:style-name="T343">. komandiruočių (išskyrus tarptautines) išlaidos (kelionių bilietai, apgyvendinimas, dienpinigiai)</text:span><text:span text:style-name="T344"><text:s/>(taikoma</text:span><text:s/>tik pareiškėjo, projekto vykdytojo<text:s/><text:span text:style-name="T345">ir (ar) projekto partnerio (-ių) organizacijos</text:span><text:s/>darbuotojams, dirbantiems pagal darbo sutartis<text:span text:style-name="T346">)</text:span><text:span text:style-name="T347">;</text:span></text:p>
      <text:p text:style-name="P348"><text:span text:style-name="T349">23.2.2.4</text:span><text:span text:style-name="T350">. išlaidos projektui įgyvendinti reikalingoms priemonėms, prekėms ir reikmenims (kanceliarinėms, ūkinėms prekėms, smulkiam inventoriui), išskyrus ilgalaikį materialųjį turtą, nurodytą Nuostatų 25.5 papunktyje, įsigyti;</text:span></text:p>
      <text:p text:style-name="P351"><text:span text:style-name="T352">23.2.2.5</text:span><text:span text:style-name="T353">. išlaidos projektui įgyvendinti reikalingoms paslaugoms (leidybos, mokymų, konsultavimo, renginių organizavimo, projekto viešinimo, taip pat informacijos apie Kortelę ir Kortelės partnerius sklaidos<text:s/></text:span><text:span text:style-name="T354">Facebook</text:span><text:span text:style-name="T355"><text:s/>Kortelės paskyroje), tiesiogiai susijusioms su veikla, vykdoma įgyvendinant projektą, įsigyti, taip pat mokesčiams už bankų, kitų kredito ar mokėjimo įstaigų suteiktas piniginių lėšų pervedimo paslaugas.</text:span></text:p>
      <text:p text:style-name="P356"><text:span text:style-name="T357">24</text:span><text:span text:style-name="T358">. Darbo užmokesčio išlaidos, nurodytos Nuostatų 23.1.1 ir 23.2.1 papunkčiuose, gali sudaryti ne daugiau kaip 60 procentų projektui įgyvendinti skirtų valstybės biudžeto lėšų.</text:span></text:p>
      <text:p text:style-name="P359"><text:span text:style-name="T360">25</text:span><text:span text:style-name="T361">. Netinkamomis finansuoti laikomos išlaidos, skirtos:<text:s/></text:span></text:p>
      <text:p text:style-name="P362"><text:span text:style-name="T363">25.1</text:span><text:span text:style-name="T364">. pareiškėjo, projekto vykdytojo, taip pat projekto partnerio (-ių) ar kito (-ų) juridinio (</text:span><text:span text:style-name="T365">‑ių) asmens (-ų) įsiskolinimams padengti ar investiciniams projektams finansuoti;</text:span></text:p>
      <text:p text:style-name="P366"><text:span text:style-name="T367">25.2</text:span><text:span text:style-name="T368">. pastatų statybai, rekonstrukcijai, kapitaliniam ir einamajam remontui, techninei priežiūrai, pastatų, teritorijos tvarkymui ir priežiūrai;</text:span></text:p>
      <text:p text:style-name="P369"><text:span text:style-name="T370">25.3</text:span><text:span text:style-name="T371">. išperkamajai nuomai;</text:span></text:p>
      <text:p text:style-name="P372"><text:span text:style-name="T373">25.4</text:span><text:span text:style-name="T374">. patalpų, nuosavybės teise priklausančių pareiškėjui, projekto vykdytojui, projekto partneriui, nuomai projekto veiklai vykdyti;</text:span></text:p>
      <text:p text:style-name="P375"><text:span text:style-name="T376">25.5</text:span><text:span text:style-name="T377">. ilgalaikiam materialiajam turtui,<text:s/></text:span><text:span text:style-name="T378">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span text:style-name="T379">;</text:span></text:p>
      <text:p text:style-name="P380"><text:span text:style-name="T381">25.6</text:span><text:span text:style-name="T382">. kelionių (komandiruočių) užsienyje išlaidoms padengti;</text:span></text:p>
      <text:p text:style-name="P383"><text:span text:style-name="T384">25.7</text:span><text:span text:style-name="T385">. transporto priemonių techninei apžiūrai, draudimui ir remontui;</text:span></text:p>
      <text:p text:style-name="P386"><text:span text:style-name="T387">25.8</text:span><text:span text:style-name="T388">. išlaidoms, susijusioms su veikla, vykdyta parengiamajame projekto etape, iki pateikiant paraišką Ministerijai, taip pat išlaidoms, patirtoms ir apmokėtoms iki 2023 m. gruodžio 31 d. imtinai ir po 2024 m. gruodžio 31 d., padengti;</text:span></text:p>
      <text:p text:style-name="P389"><text:span text:style-name="T390">25.9</text:span><text:span text:style-name="T391">. kitoms su projekto įgyvendinimu tiesiogiai nesusijusioms išlaidoms padengti.</text:span></text:p>
      <text:p text:style-name="P392"/>
      <text:p text:style-name="P393"><text:span text:style-name="T394">VII</text:span><text:span text:style-name="T395"><text:s/>SKYRIUS</text:span></text:p>
      <text:p text:style-name="P396"><text:span text:style-name="T397">PARAIŠKŲ TURINIO REIKALAVIMAI IR PARAIŠKŲ TEIKIMAS<text:s/></text:span></text:p>
      <text:p text:style-name="P398"/>
      <text:p text:style-name="P399"><text:span text:style-name="T400">26</text:span><text:span text:style-name="T401">.<text:s/></text:span><text:span text:style-name="T402">Projektai aprašomi informacinėje sistemoje lietuvių kalba užpildant paraišką ir detalią projekto įgyvendinimo sąmatą (toliau – sąmata) pagal informacinėje sistemoje pateiktas formas. Paraiška, užpildyta ir (ar) pateikta ne per informacinę sistemą, nevertinama ir projektui finansavimas neskiriamas.</text:span></text:p>
      <text:p text:style-name="P403"><text:span text:style-name="T404">27</text:span><text:span text:style-name="T405">. Paraiškoje pateikiama taisyklių 16 punkte nurodyta informacija.</text:span></text:p>
      <text:p text:style-name="P406"><text:span text:style-name="T407">28</text:span><text:span text:style-name="T408">. Pareiškėjas kartu su paraiška privalo pateikti taisyklių 17 punkte nurodytų ir šių su paraiška privalomų pateikti lietuvių kalba surašytų dokumentų (arba jų vertimų, patvirtintų vertėjo arba pareiškėjo vadovo ar jo įgalioto asmens, kaip numatyta taisyklių 12 ir 1</text:span><text:span text:style-name="T409">3</text:span><text:span text:style-name="T410"><text:s/>punktuose) elektronines kopijas:<text:s/></text:span></text:p>
      <text:p text:style-name="P411"><text:span text:style-name="T412">28.1</text:span><text:span text:style-name="T413">. jei projektas vykdomas su projekto partneriais, – dokumentų (pvz., bendradarbiavimo sutarčių), įrodančių pareiškėjo bendradarbiavimą su projekto partneriais;</text:span></text:p>
      <text:p text:style-name="P414"><text:span text:style-name="T415">28.2</text:span><text:span text:style-name="T416">. dokumentų, patvirtinančių, kad pareiškėjas, įgyvendindamas steigimo dokumentuose (pvz.: nuostatuose, įstatuose, steigimo sutartyje) nurodytus į vaiko teisių užtikrinimo, vaiko gerovės, šeimos gerovės, paslaugų šeimai ir (ar) vaikui teikimo ir (ar) šeimos politikos sritis orientuotus tikslus ir (ar) veiklas, įgijo teisės aktų projektų rengimo bei vertinimo, pastabų ir pasiūlymų atsakingoms institucijoms teikimo, dalyvavimo darbo grupėse, komisijose, tarybose, nacionalinių viešinimo kampanijų vaiko teisių užtikrinimo, vaiko gerovės, šeimos gerovės, paslaugų šeimai ir (ar) vaikui teikimo ir (ar) šeimos politikos srityse vykdymo (pvz.: nacionalinio lygmens viešinimo strategijų rengimo, nacionalinių viešinimo kampanijų vykdymo) patirties (pvz.: įsakymų, sutarčių, pažymų,<text:s/></text:span><text:span text:style-name="T417">įgyvendintų veiklų ir (ar) projektų sąrašų</text:span><text:span text:style-name="T418">).</text:span></text:p>
      <text:p text:style-name="P419"><text:span text:style-name="T420">29</text:span><text:span text:style-name="T421">. Paraiškų turinio ir jų teikimo reikalavimai nustatyti taisyklių IV skyriuje.<text:s/></text:span></text:p>
      <text:p text:style-name="P422"/>
      <text:p text:style-name="P423"><text:span text:style-name="T424">VIII</text:span><text:span text:style-name="T425"><text:s/>SKYRIUS</text:span></text:p>
      <text:p text:style-name="P426"><text:span text:style-name="T427">PARAIŠKŲ ATITIKTIES FORMALIESIEMS KRITERIJAMS VERTINIMAS, JŲ ATMETIMO TVARKA IR PAGRINDAI</text:span></text:p>
      <text:p text:style-name="P428"/>
      <text:p text:style-name="P429"><text:span text:style-name="T430">30</text:span><text:span text:style-name="T431">. Paraiškų atitiktis formaliesiems kriterijams vertinama, paraiškos, neatitinkančios formaliųjų kriterijų, atmetamos, nevertinamos ir valstybės biudžeto lėšų neskiriama taisyklių V skyriuje nustatyta tvarka ir pagrindais.</text:span></text:p>
      <text:p text:style-name="P432"/>
      <text:p text:style-name="P433"><text:span text:style-name="T434">IX</text:span><text:span text:style-name="T435"><text:s/>SKYRIUS</text:span></text:p>
      <text:p text:style-name="P436"><text:span text:style-name="T437">PARAIŠKŲ VERTINIMAS</text:span></text:p>
      <text:p text:style-name="P438"/>
      <text:p text:style-name="P439"><text:span text:style-name="T440">31</text:span><text:span text:style-name="T441">. Projektas, kuriam siūloma skirti valstybės biudžeto lėšų, atrenkamas laikantis taisyklėse ir Nuostatuose nustatytos tvarkos.</text:span></text:p>
      <text:p text:style-name="P442"><text:span text:style-name="T443">32</text:span><text:span text:style-name="T444">.<text:s/></text:span><text:span text:style-name="T445">Ekspertai paraiškas vertina, užpildydami informacinėje sistemoje esančią vertinimo anketą, vadovaudamiesi Nuostatų 33 punkte nurodytais vertinimo kriterijais.</text:span></text:p>
      <text:p text:style-name="P446"><text:span text:style-name="T447">33</text:span><text:span text:style-name="T448">. Ekspertai turi įvertinti ir skirti balų už:</text:span></text:p>
      <text:p text:style-name="P449"><text:span text:style-name="T450">33.1</text:span><text:span text:style-name="T451">. numatyto projekto tikslo, uždavinių, iškeltos problemos, tikslinės grupės ir trumpo aprašymo aiškumą bei atitiktį konkurso tikslui (Nuostatų 7 punktas ir taisyklių 16.6–16.10 papunkčiai), vertindami nuo 0 (nulio) iki 5 (penkių) balų: 0 – projekto tikslas, uždaviniai, iškeltos problemos, tikslinė grupė ir trumpas aprašymas neaiškūs, neatitinka konkurso tikslo; 1–4 – projekto tikslas, uždaviniai, iškeltos problemos, tikslinė grupė ir trumpas aprašymas iš dalies aiškūs, iš dalies atitinka konkurso tikslą; 5 – projekto tikslas, uždaviniai, iškeltos problemos, tikslinė grupė ir trumpas aprašymas aiškūs, atitinka konkurso tikslą;</text:span></text:p>
      <text:p text:style-name="P452"><text:span text:style-name="T453">33.2</text:span><text:span text:style-name="T454">. projekto atitiktį nustatytam finansavimo prioritetui (Nuostatų 15 punktas), vertindami nuo 0 (nulio) iki 2 (dviejų) balų: 0 – projektas neatitinka finansavimo prioriteto; 2 – projektas atitinka finansavimo prioritetą;</text:span></text:p>
      <text:p text:style-name="P455"><text:span text:style-name="T456">33.3</text:span><text:span text:style-name="T457">. projekto priemonių ir (ar) veiklų plane numatytų veiklų nuoseklumą, pagrįstumą ir tinkamumą konkurso tikslui pasiekti ir uždaviniams išspręsti, vertindami nuo 0 (nulio) iki 5 (penkių) balų: 0 – projekto priemonių ir (ar) veiklų plane numatytos veiklos nenuoseklios, nepagrįstos ir netinkamos konkurso tikslui pasiekti bei uždaviniams išspręsti; 1–4 – projekto priemonių ir (ar) veiklų plane numatytos veiklos iš dalies nuoseklios, iš dalies pagrįstos ir iš dalies tinkamos konkurso tikslui pasiekti bei uždaviniams išspręsti; 5 – projekto priemonių ir (ar) veiklų plane numatytos veiklos nuoseklios, pagrįstos ir tinkamos konkurso tikslui pasiekti bei uždaviniams išspręsti;</text:span></text:p>
      <text:p text:style-name="P458"><text:span text:style-name="T459">33.4</text:span><text:span text:style-name="T460">. sąmatos</text:span><text:span text:style-name="T461"><text:s/>tikslumą,</text:span><text:span text:style-name="T462"><text:s/></text:span><text:span text:style-name="T463">aiškumą, detalumą, racionalumą, pagrįstumą,<text:s/></text:span><text:span text:style-name="T464">atitiktį ir proporcingumą projekte numatytoms veikloms</text:span><text:span text:style-name="T465"><text:s/></text:span><text:span text:style-name="T466">(Nuostatų 23–24</text:span><text:span text:style-name="T467"> </text:span><text:span text:style-name="T468">punktai)</text:span><text:span text:style-name="T469">, vertindami nuo 0 (nulio) iki 5 (penkių) balų: 0 – sąmata netiksli, neaiški, nedetali, neracionali, nepagrįsta, neatitinkanti<text:s/></text:span><text:span text:style-name="T470">projekte numatytų veiklų</text:span><text:span text:style-name="T471"><text:s/>ir joms neproporcinga; 1–4 – sąmata iš dalies tiksli, aiški, detali, racionali, pagrįsta, atitinkanti<text:s/></text:span><text:span text:style-name="T472">projekte numatytas veiklas</text:span><text:span text:style-name="T473"><text:s/>ir joms proporcinga; 5 – sąmata tiksli, aiški, detali, racionali, pagrįsta, atitinkanti<text:s/></text:span><text:span text:style-name="T474">projekte numatytas veiklas</text:span><text:span text:style-name="T475"><text:s/>ir joms proporcinga;</text:span></text:p>
      <text:p text:style-name="P476"><text:span text:style-name="T477">33.5</text:span><text:span text:style-name="T478">. pareiškėjo, projekto vykdytojo (-ų) ir (ar) projekto veiklų įgyvendintojo (-ų), ir (ar) projekto<text:s/></text:span>partnerio (-ių) kompetenciją, darbo<text:s/><text:span text:style-name="T479">patirtį, kvalifikaciją ir gebėjimus įgyvendinti projektą, vertindami nuo 0 (nulio) iki 5 (penkių) balų: 0 – pareiškėjo, projekto vykdytojo (-ų) ir (ar) projekto veiklų įgyvendintojo (-ų), ir (ar) projekto<text:s/></text:span>partnerio (-ių) kompetencija, darbo<text:s/><text:span text:style-name="T480">patirtis, kvalifikacija ir gebėjimai įgyvendinti projektą nepakankami projektui sėkmingai įgyvendinti; 1–4 – pareiškėjo, projekto vykdytojo (-ų) ir (ar) projekto veiklų įgyvendintojo (-ų), ir (ar) projekto<text:s/></text:span>partnerio (-ių) kompetencija, darbo<text:s/><text:span text:style-name="T481">patirtis, kvalifikacija ir gebėjimai įgyvendinti projektą iš dalies pakankami projektui sėkmingai įgyvendinti; 5 – pareiškėjo, projekto vykdytojo (-ų) ir (ar) projekto veiklų įgyvendintojo (-ų), ir (ar) projekto<text:s/></text:span>partnerio (-ių) kompetencija, darbo<text:s/><text:span text:style-name="T482">patirtis, kvalifikacija ir gebėjimai įgyvendinti projektą visiškai pakankami projektui sėkmingai įgyvendinti;</text:span></text:p>
      <text:p text:style-name="P483"><text:span text:style-name="T484">33.6</text:span><text:span text:style-name="T485">. projekto vertinimo rodiklių ir planuojamų rezultatų aiškumą ir konkretumą, vertindami nuo 0 (nulio) iki 5 (penkių) balų: 0 – projekto vertinimo rodikliai ir planuojami rezultatai neaiškūs ir nekonkretūs; 1–4 – projekto vertinimo rodikliai ir planuojami rezultatai iš dalies aiškūs ir konkretūs; 5 – projekto vertinimo rodikliai ir planuojami rezultatai aiškūs ir konkretūs.</text:span></text:p>
      <text:p text:style-name="P486"><text:span text:style-name="T487">34</text:span><text:span text:style-name="T488">. Galimas didžiausias paraiškai skirtinų balų skaičius –<text:s/></text:span><text:span text:style-name="T489">27 (dvidešimt septyni) balai</text:span><text:span text:style-name="T490">. Privaloma surinkti minimali balų suma –<text:s/></text:span><text:span text:style-name="T491">17 (septyniolika) balų</text:span><text:span text:style-name="T492">.<text:s/></text:span></text:p>
      <text:p text:style-name="P493"><text:span text:style-name="T494">35</text:span><text:span text:style-name="T495">.<text:s/></text:span><text:span text:style-name="T496">Projektas (-ai), kuriam (kuriems) neužteko konkursui vykdyti numatytų valstybės biudžeto lėšų, įtraukiamas (-i) į rezervinių projektų sąrašą.</text:span></text:p>
      <text:p text:style-name="P497"><text:span text:style-name="T498">36</text:span><text:span text:style-name="T499">.<text:s/></text:span><text:span text:style-name="T500">Jei, atlikus paraiškų vertinimą, sutampa kelių pareiškėjų paraiškoms skirtų balų vidurkis ir<text:s/></text:span><text:span text:style-name="T501">neužtenka konkursui vykdyti numatytų valstybės biudžeto lėšų</text:span><text:span text:style-name="T502">, komisija gali siūlyti finansuoti<text:s/></text:span><text:span text:style-name="T503">tą projektą, kuriam įgyvendinti prašoma valstybės biudžeto lėšų suma yra mažesnė ir (arba) veiklos vykdymo arba paslaugų teikimo apimtis ar poreikis yra didesni</text:span><text:span text:style-name="T504">.</text:span></text:p>
      <text:p text:style-name="P505"><text:span text:style-name="T506">37</text:span><text:span text:style-name="T507">. Jei komisija, įvertinusi ekspertų vertinimų suvestinę, parengtą trims ekspertams atlikus vertinimą, ekspertų vertinimo anketas, vadovaudamasi Nuostatų 33 punkte nustatytais kriterijais, nepritaria ekspertų vertinimui, komisijos protokole, vadovaujantis Nuostatų 33 punkte nustatytais kriterijais, fiksuojamas argumentuotas sprendimas nepritarti ekspertų vertinimui ir paraiškų vertinimas gali būti perduotas komisijos nariams. Komisijos nariai paraiškas vertina, vadovaudamiesi Nuostatų 33 punkte nustatytais vertinimo kriterijais.</text:span></text:p>
      <text:p text:style-name="P508"><text:span text:style-name="T509">38</text:span><text:span text:style-name="T510">.<text:s/></text:span><text:span text:style-name="T511">Jei komisija, įvertinusi paraiškų vertinimų suvestinę, ekspertų vertinimo anketas, vadovaudamasi Nuostatų 33 punkte nustatytais kriterijais, priima protokolinį sprendimą siūlyti pareiškėjui skirti dalį paraiškoje prašomų valstybės biudžeto lėšų, jame rekomenduoja (pvz., jei siūloma mažinti veiklų apimtį) arba nurodo, kurių veiklų atsisakyti ar kurių veiklų apimtį mažinti ir kurias priemones (veiklas) ir (ar) išlaidas finansuoti.</text:span></text:p>
      <text:p text:style-name="P512"/>
      <text:p text:style-name="P513"><text:span text:style-name="T514">X</text:span><text:span text:style-name="T515"><text:s/>SKYRIUS</text:span></text:p>
      <text:p text:style-name="P516"><text:span text:style-name="T517">KOMISIJOS DARBO ORGANIZAVIMAS IR<text:s/></text:span><text:span text:style-name="T518">VALSTYBĖS BIUDŽETO LĖŠŲ NAUDOJIMO</text:span><text:span text:style-name="T519"><text:s/>SUTARTIES PASIRAŠYMAS</text:span></text:p>
      <text:p text:style-name="P520"/>
      <text:p text:style-name="P521"><text:span text:style-name="T522">39</text:span><text:span text:style-name="T523">. Komisijos darbas organizuojamas taisyklių VII skyriuje nustatyta tvarka.</text:span></text:p>
      <text:p text:style-name="P524"><text:span text:style-name="T525">40</text:span><text:span text:style-name="T526">. Valstybės biudžeto lėšų naudojimo sutartis pasirašoma taisyklių VIII skyriuje nustatyta tvarka ir terminais.<text:s/></text:span></text:p>
      <text:p text:style-name="P527"/>
      <text:p text:style-name="P528"><text:span text:style-name="T529">XI</text:span><text:span text:style-name="T530"><text:s/>SKYRIUS</text:span></text:p>
      <text:p text:style-name="P531"><text:span text:style-name="T532">PROJEKTO VYKDYMAS IR STEBĖSENA</text:span></text:p>
      <text:p text:style-name="P533"/>
      <text:p text:style-name="P534"><text:span text:style-name="T535">41</text:span><text:span text:style-name="T536">. Projektas vykdomas ir jo stebėsena atliekama taisyklių IX skyriuje nustatyta tvarka.</text:span></text:p>
      <text:p text:style-name="P537"><text:span text:style-name="T538">42</text:span><text:span text:style-name="T539">.<text:s/></text:span><text:span text:style-name="T540">Projekto vykdytojas privalo<text:s/></text:span><text:span text:style-name="T541">projektą įgyvendinti iki<text:s/></text:span><text:span text:style-name="T542">valstybės biudžeto lėšų naudojimo</text:span><text:span text:style-name="T543"><text:s/>sutartyje nustatytos dienos, bet ne vėliau kaip iki 2024 m. gruodžio 31 d. Kiekvienam ketvirčiui pasibaigus, iki kito ketvirčio pirmo mėnesio 5 d., o pasibaigus kalendoriniams metams – iki kitų kalendorinių metų sausio 5 d. jis privalo informacinės sistemos priemonėmis SPPD pateikti atitinkamai ketvirčio ir metų finansines ataskaitas pagal informacinėje sistemoje pateiktas formas, bei pasibaigus kalendoriniams metams – iki kitų kalendorinių metų sausio 5 d. – metų projekto veiklų įvykdymo ataskaitą pagal informacinėje sistemoje pateiktas formas. Teikiamos šios ataskaitos:</text:span></text:p>
      <text:p text:style-name="P544"><text:span text:style-name="T545">42.1</text:span><text:span text:style-name="T546">.<text:s/></text:span><text:span text:style-name="T547">sąmatos vykdymo ir sąnaudų ketvirtinė ataskaita, informaciją nurodant euro cento tikslumu (teikiama po kiekvieno ataskaitinio ketvirčio, o pasibaigus ataskaitiniams kalendoriniams metams – už visą projekto vykdymo laikotarpį)</text:span><text:span text:style-name="T548">;</text:span></text:p>
      <text:p text:style-name="P549"><text:span text:style-name="T550">42.2</text:span><text:span text:style-name="T551">. sąmatos įvykdymo ataskaita, informaciją nurodant euro cento tikslumu (teikiama po kiekvieno ataskaitinio ketvirčio, o pasibaigus ataskaitiniams kalendoriniams metams – už visą projekto vykdymo laikotarpį);</text:span></text:p>
      <text:p text:style-name="P552"><text:span text:style-name="T553">42.3</text:span><text:span text:style-name="T554">.<text:s/></text:span><text:span text:style-name="T555">buhalterinės apskaitos dokumentų suvestinė, kurioje turi būti nurodoma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span text:style-name="T556">);</text:span></text:p>
      <text:p text:style-name="P557"><text:span text:style-name="T558">42.4</text:span><text:span text:style-name="T559">. veiklų įvykdymo ataskaita (</text:span><text:span text:style-name="T560">teikiama</text:span><text:span text:style-name="T561"><text:s/>pasibaigus ataskaitiniams kalendoriniams metams,</text:span><text:span text:style-name="T562"><text:s/>iki kitų kalendorinių metų sausio 5 d.,</text:span><text:span text:style-name="T563"><text:s/>už visą projekto vykdymo<text:s/></text:span><text:span text:style-name="T564">per ataskaitinius metus<text:s/></text:span><text:span text:style-name="T565">laikotarpį), kurioje turi būti nurodyta:</text:span></text:p>
      <text:p text:style-name="P566"><text:span text:style-name="T567">42.4.1</text:span><text:span text:style-name="T568">. nuo projekto įgyvendinimo pradžios projekto vykdytojo įvykdytų veiklų pavadinimai (pagal Nuostatų 16 punktą) bei trumpas veiklų ir (ar) rezultatų aprašymas;</text:span></text:p>
      <text:p text:style-name="P569"><text:span text:style-name="T570">42.4.2</text:span><text:span text:style-name="T571">. informacija apie Nuostatų 21 punkte išvardytus esminius kriterijus, pasiektus nuo projekto įgyvendinimo pradžios (nurodoma vienetais);</text:span></text:p>
      <text:p text:style-name="P572"><text:span text:style-name="T573">42.4.3</text:span><text:span text:style-name="T574">. susitikimų, kuriuose Kortelė pristatyta potencialiems Kortelės partneriams, aptartos ir derintos Bendradarbiavimo sutarčių sąlygos, skaičius; viešųjų ar privačiųjų juridinių asmenų, kuriems pristatyta Kortelė, skaičius; pristatymuose dalyvavusių įmonių atstovų (asmenų) skaičius;</text:span></text:p>
      <text:p text:style-name="P575"><text:span text:style-name="T576">42.4.4</text:span><text:span text:style-name="T577">. informacija apie projekto viešinimą nuo jo įgyvendinimo pradžios;</text:span></text:p>
      <text:p text:style-name="P578"><text:span text:style-name="T579">42.4.5</text:span><text:span text:style-name="T580">. išvados, pastabos, pasiūlymai, susiję su projekto veiklų įvykdymo rezultatais (pvz., poveikis tikslinėms grupėms, sukurta pridėtinė vertė).</text:span></text:p>
      <text:p text:style-name="P581"><text:span text:style-name="T582">43</text:span><text:span text:style-name="T583">. Norėdamas patikslinti sąmatą, projekto vykdytojas informacinės sistemos priemonėmis SPPD turi pateikti pagrįstą prašymą patikslinti sąmatą (nurodomas juridinio asmens pavadinimas, kodas, projekto kodas ir (ar) sutarties numeris), taip pat lyginamąjį tikslinamos sąmatos variantą ar palyginimą, kaip kis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584"><text:span text:style-name="T585">44</text:span><text:span text:style-name="T586">. Prašymai tikslinti sąmatą SPPD teikiami ne daugiau nei 2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587"><text:span text:style-name="T588">45</text:span><text:span text:style-name="T589">. Norėdamas patikslinti veiklų planą, projekto vykdytojas atsakingam SPPD specialistui informacinės sistemos priemonėmis, taip pat elektroniniu paštu pateikia pagrįstą prašymą patikslinti veiklų planą (nurodomas juridinio asmens pavadinimas, kodas, projekto kodas ir (ar) sutarties numeris), kartu pateikdamas ir lyginamąjį veiklų plano variantą ar palyginimą, kaip kis informacija atitinkamose veiklų plano dalyse ar eilutėse. Projekto vykdytojas gali teikti prašymą patikslinti tik dar neįvykdytas (nepradėtas vykdyti) veiklas. Atsakingas SPPD specialistas elektroniniu paštu informuoja socialinės apsaugos ir darbo ministro įsakymu paskirtą asmenį apie projekto vykdytojo prašymą patikslinti veiklų planą (nurodomas juridinio asmens pavadinimas, kodas, konkurso pavadinimas, projekto kodas ir (ar) sutarties numeris) ir su juo suderina sprendimą dėl projekto vykdytojo pateikto prašymo patikslinti veiklų planą. Socialinės apsaugos ir darbo ministro įsakymu paskirtas asmuo per 2 darbo dienas nuo atsakingo SPPD specialisto kreipimosi dienos elektroniniu paštu jį informuoja apie sprendimą pritarti ar nepritarti projekto vykdytojo prašymui patikslinti veiklų planą. Apie sprendimą dėl veiklų plano patikslinimo, suderintą su socialinės apsaugos ir darbo ministro įsakymu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pan></text:p>
      <text:p text:style-name="P590"><text:span text:style-name="T591">46</text:span><text:span text:style-name="T592">.<text:s/></text:span><text:span text:style-name="T593">Projekto vykdytojas privalo raštu, taip pat informacinės sistemos priemonėmis informuoti Ministeriją ir SPPD, jei vykdoma ar numatoma vykdyti projekto vykdytojo reorganizacija (nurodomas juridinio asmens pavadinimas, kodas, projekto kodas ir (ar) sutarties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594"><text:span text:style-name="T595">47</text:span><text:span text:style-name="T596">. Jei projektas įgyvendinamas netinkamai ar sąmoningai nevykdomos projekto veiklos, sąmoningai nesivadovaujama Nuostatų 21 punkte nustatytais esminiais kriterijais, t. y. esminių kriterijų ar jų dalies nepavyksta pasiekti, taisyklių 110 punkte nustatyta tvarka gali būti taikomos šios sankcijos:</text:span></text:p>
      <text:p text:style-name="P597"><text:span text:style-name="T598">47.1</text:span><text:span text:style-name="T599">. jeigu projekto vykdytojas, vykdantis Nuostatų 16 punkte numatytas veiklas, nepasiekė vieno iš Nuostatų 21 punkte nurodytų esminių kriterijų, jis turi grąžinti 33 procentus projektui įgyvendinti skirtų valstybės biudžeto lėšų;</text:span></text:p>
      <text:p text:style-name="P600"><text:span text:style-name="T601">47.2</text:span><text:span text:style-name="T602">. jeigu projekto vykdytojas, vykdantis Nuostatų 16 punkte numatytas veiklas, nepasiekė dviejų iš Nuostatų 21 punkte nurodytų esminių kriterijų, jis turi grąžinti 66 procentus projektui įgyvendinti skirtų valstybės biudžeto lėšų;</text:span></text:p>
      <text:p text:style-name="P603"><text:span text:style-name="T604">47.3</text:span><text:span text:style-name="T605">. jeigu projekto vykdytojas, vykdantis Nuostatų 16 punkte numatytas veiklas, nepasiekė visų iš Nuostatų 21 punkte nurodytų esminių kriterijų, jis turi grąžinti 100 procentų projektui įgyvendinti skirtų valstybės biudžeto lėšų</text:span><text:span text:style-name="T606">.</text:span><text:span text:style-name="T607"><text:s/></text:span></text:p>
      <text:p text:style-name="P608"/>
      <text:p text:style-name="P609"><text:span text:style-name="T610">XII</text:span><text:span text:style-name="T611"><text:s/>SKYRIUS</text:span></text:p>
      <text:p text:style-name="P612"><text:span text:style-name="T613">BAIGIAMOSIOS NUOSTATOS</text:span></text:p>
      <text:p text:style-name="P614"/>
      <text:p text:style-name="P615"><text:span text:style-name="T616">48</text:span><text:span text:style-name="T617">.<text:s/></text:span><text:span text:style-name="T618">Ministerija turi teisę atlikti projekto įgyvendinimo ir valstybės biudžeto lėšų panaudojimo teisingumo bei tikslingumo auditą.</text:span></text:p>
      <text:p text:style-name="P619"><text:span text:style-name="T620">49</text:span><text:span text:style-name="T621">.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622"><text:span text:style-name="T623">50</text:span><text:span text:style-name="T624">. Ministerijos veiksmai ir neveikimas,<text:s/></text:span><text:span text:style-name="T625">Ministerijos kanclerio</text:span><text:span text:style-name="T626"><text:s/></text:span><text:span text:style-name="T627">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28"><text:span text:style-name="T629">51</text:span><text:span text:style-name="T630">.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631"><text:span text:style-name="T632">52</text:span><text:span text:style-name="T633">. Ministerija savo interneto svetainėje </text:span><text:span text:style-name="T634">skelbia kiekvienam konkursui vykdyti kiekvienais metais skirtas valstybės biudžeto lėšų sumas.</text:span></text:p>
      <text:p text:style-name="P635"><text:span text:style-name="T636">53</text:span><text:span text:style-name="T637">. SPPD savo interneto svetainėje skelbia apibendrintas konkursų vykdymo ir (ar) atitinkamų priemonių įgyvendinimo ataskaitas.</text:span></text:p>
      <text:p text:style-name="P638"><text:span text:style-name="T639">54</text:span><text:span text:style-name="T640">. Asmens duomenys tvarkomi vadovaujantis<text:s/></text:span><text:span text:style-name="T641">2016 m. balandžio 27 d. Europos Parlamento ir Tarybos reglamentu (ES) 2016/679 dėl fizinių asmenų apsaugos tvarkant asmens duomenis ir dėl laisvo tokių duomenų judėjimo ir kuriuo panaikinama Direktyva 95/46/EB (Bendrasis duomenų apsaugos reglamentas) i</text:span><text:span text:style-name="T642">r kitais teisės aktais, reglamentuojančiais asmens duomenų apsaugą ir tvarkymą.</text:span></text:p>
      <text:p text:style-name="P643"><text:span text:style-name="T644">55</text:span><text:span text:style-name="T645">. Dokumentai saugomi Lietuvos Respublikos dokumentų ir archyvų įstatymo nustatyta tvarka.</text:span></text:p>
      <text:p text:style-name="P646"><text:span text:style-name="T647">56</text:span><text:span text:style-name="T648">. Duomenų subjektų teisės įgyvendinamos duomenų valdytojo, į kurį kreipiamasi dėl duomenų subjekto teisių įgyvendinimo, nustatyta tvarka, vadovaujantis Reglamentu (ES) 2016/679.</text:span></text:p>
      <text:p text:style-name="P649"><text:span text:style-name="T6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12-07T06:53:00Z</meta:creation-date>
    <dc:date>2023-12-07T06:53:00Z</dc:date>
    <meta:template xlink:href="Normal.dotm" xlink:type="simple"/>
    <meta:editing-cycles>2</meta:editing-cycles>
    <meta:editing-duration>PT0S</meta:editing-duration>
    <meta:document-statistic meta:page-count="3" meta:paragraph-count="332" meta:word-count="4672" meta:character-count="36298" meta:row-count="1030" meta:non-whitespace-character-count="31958"/>
  </office:meta>
</office:document-meta>
</file>