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fo:language="en" fo:country="GB" style:language-asian="en" style:country-asian="GB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fo:background-color="#FFFFFF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37" style:parent-style-name="Normal" style:family="paragraph">
      <style:paragraph-properties fo:text-align="justify" fo:text-indent="0.5in"/>
      <style:text-properties style:font-weight-complex="bold" fo:color="#000000" style:font-size-complex="12pt" style:language-asian="en" style:country-asian="GB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 </text:span><text:span text:style-name="T19">2005 M. KOVO 14 D. NUTARIMO NR. 266 „</text:span><text:span text:style-name="T20">DĖL DAUGUVOS, LIELUPĖS, NEMUNO IR VENTOS UPIŲ BASEINŲ RAJONŲ KOORDINAVIMO TARYBŲ SUDĖTIES IR NUOSTATŲ PATVIRTINIMO“<text:s/></text:span><text:span text:style-name="T21">PRIPAŽINIMO NETEKUSIU GALIOS</text:span></text:p>
      <text:p text:style-name="P22"/>
      <text:p text:style-name="P23"/>
      <text:p text:style-name="P24">2021 m. spalio 13<text:s/>d. Nr. 838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ripažinti netekusiu galios<text:s/></text:span><text:span text:style-name="T34">Lietuvos Respublikos Vyriausybės </text:span><text:span text:style-name="T35">2005 m. kovo 14 d. nutarimą Nr. 266 „</text:span><text:span text:style-name="T36">Dėl Dauguvos, Lielupės, Nemuno ir Ventos upių baseinų rajonų koordinavimo tarybų sudėties ir nuostatų patvirtinimo“ su visais pakeitimais ir papildymais.</text:span></text:p>
      <text:p text:style-name="P37"/>
      <text:p text:style-name="P38"/>
      <text:p text:style-name="P39"/>
      <text:p text:style-name="P40"><text:span text:style-name="T41">Ministrė Pirmininkė</text:span><text:span text:style-name="T42"><text:tab/></text:span><text:span text:style-name="T43"><text:tab/><text:s text:c="19"/>Ingrida Šimonytė</text:span></text:p>
      <text:p text:style-name="P44"/>
      <text:p text:style-name="P45"/>
      <text:p text:style-name="P46"/>
      <text:p text:style-name="P47"><text:span text:style-name="T48">Aplinkos ministras</text:span><text:span text:style-name="T49"><text:tab/></text:span><text:span text:style-name="T50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usna</meta:initial-creator>
    <dc:creator>adlibuser</dc:creator>
    <meta:creation-date>2021-10-15T05:35:00Z</meta:creation-date>
    <dc:date>2021-10-15T05:35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3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1" meta:paragraph-count="6" meta:word-count="89" meta:character-count="721" meta:row-count="24" meta:non-whitespace-character-count="638"/>
  </office:meta>
</office:document-meta>
</file>