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style:font-weight-complex="bold" fo:font-size="14pt" style:font-size-asian="14pt" style:font-size-complex="14pt" fo:language="en" fo:country="GB"/>
    </style:style>
    <style:style style:name="P19" style:parent-style-name="Normal" style:family="paragraph">
      <style:paragraph-properties fo:text-align="center"/>
      <style:text-properties style:font-weight-complex="bold" fo:text-transform="uppercase" fo:letter-spacing="0.0138in"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justify" fo:text-indent="0.75in">
        <style:tab-stops>
          <style:tab-stop style:type="left" style:position="2.3958in"/>
        </style:tab-stops>
      </style:paragraph-properties>
      <style:text-properties style:font-size-complex="12pt" fo:language="en" fo:country="GB"/>
    </style:style>
    <style:style style:name="P24" style:parent-style-name="Normal" style:family="paragraph">
      <style:paragraph-properties fo:text-align="justify" fo:text-indent="0.7875in">
        <style:tab-stops>
          <style:tab-stop style:type="right" style:position="6.6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7409in" style:page-number="1">
        <style:tab-stops>
          <style:tab-stop style:type="center" style:position="-0.2784in"/>
          <style:tab-stop style:type="right" style:position="3.184in"/>
        </style:tab-stops>
      </style:paragraph-properties>
      <style:text-properties style:font-name-asian="Calibri" style:font-size-complex="12pt"/>
    </style:style>
    <style:style style:name="P49" style:parent-style-name="Normal" style:family="paragraph">
      <style:paragraph-properties fo:margin-left="3.7409in">
        <style:tab-stops>
          <style:tab-stop style:type="center" style:position="-0.2784in"/>
          <style:tab-stop style:type="right" style:position="3.184in"/>
        </style:tab-stops>
      </style:paragraph-properties>
      <style:text-properties style:font-name-asian="Calibri" style:font-size-complex="12pt"/>
    </style:style>
    <style:style style:name="P50" style:parent-style-name="Normal" style:family="paragraph">
      <style:paragraph-properties fo:margin-left="3.7409in">
        <style:tab-stops>
          <style:tab-stop style:type="center" style:position="-0.2784in"/>
          <style:tab-stop style:type="right" style:position="3.184in"/>
        </style:tab-stops>
      </style:paragraph-properties>
      <style:text-properties style:font-name-asian="Calibri" style:font-size-complex="12pt"/>
    </style:style>
    <style:style style:name="P51" style:parent-style-name="Normal" style:family="paragraph">
      <style:paragraph-properties fo:margin-left="3.7409in">
        <style:tab-stops>
          <style:tab-stop style:type="center" style:position="-0.2784in"/>
          <style:tab-stop style:type="right" style:position="3.184in"/>
        </style:tab-stops>
      </style:paragraph-properties>
      <style:text-properties style:font-name-asian="Calibri" style:font-size-complex="12pt"/>
    </style:style>
    <style:style style:name="P52" style:parent-style-name="Normal" style:family="paragraph">
      <style:paragraph-properties fo:margin-left="3.7409in">
        <style:tab-stops>
          <style:tab-stop style:type="center" style:position="-0.2784in"/>
          <style:tab-stop style:type="right" style:position="3.184in"/>
        </style:tab-stops>
      </style:paragraph-properties>
      <style:text-properties style:font-name-asian="Calibri"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margin-left="0.5in">
        <style:tab-stops/>
      </style:paragraph-properties>
      <style:text-properties fo:hyphenate="false"/>
    </style:style>
    <style:style style:name="P90" style:parent-style-name="Normal" style:family="paragraph">
      <style:paragraph-properties fo:widows="0" fo:orphans="0" fo:text-align="center" fo:margin-left="0.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margin-left="0.5in">
        <style:tab-stops/>
      </style:paragraph-properties>
      <style:text-properties fo:font-weight="bold" style:font-weight-asian="bold" style:font-weight-complex="bold" style:font-size-complex="12pt" fo:hyphenate="false"/>
    </style:style>
    <style:style style:name="P9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center" fo:text-indent="0.5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12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margin-left="0.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margin-left="0.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center" fo:margin-left="0.5in">
        <style:tab-stops/>
      </style:paragraph-properties>
      <style:text-properties fo:hyphenate="false"/>
    </style:style>
    <style:style style:name="P183" style:parent-style-name="Normal" style:family="paragraph">
      <style:paragraph-properties fo:widows="0" fo:orphans="0" fo:text-align="center" fo:margin-left="0.5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P187" style:parent-style-name="Normal" style:family="paragraph">
      <style:paragraph-properties fo:widows="0" fo:orphans="0" fo:text-align="center" fo:margin-left="0.5in">
        <style:tab-stops/>
      </style:paragraph-properties>
      <style:text-properties fo:font-weight="bold" style:font-weight-asian="bold" style:font-weight-complex="bold" style:font-size-complex="12pt" style:language-asian="ar" style:country-asian="SA" fo:hyphenate="false"/>
    </style:style>
    <style:style style:name="P18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ext-properties fo:hyphenate="false"/>
    </style:style>
    <style:style style:name="P227" style:parent-style-name="Normal" style:family="paragraph">
      <style:paragraph-properties fo:widows="0" fo:orphans="0" fo:text-align="center" fo:text-indent="0.5in"/>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fo:text-align="justify" fo:text-indent="0.5in"/>
      <style:text-properties style:font-size-complex="12pt" fo:hyphenate="false"/>
    </style:style>
    <style:style style:name="P23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justify" fo:margin-left="0.5in">
        <style:tab-stops/>
      </style:paragraph-properties>
      <style:text-properties fo:hyphenate="false"/>
    </style:style>
    <style:style style:name="P279" style:parent-style-name="Normal" style:family="paragraph">
      <style:paragraph-properties fo:widows="0" fo:orphans="0" fo:text-align="center" fo:margin-left="0.5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fo:margin-left="0.5in">
        <style:tab-stops/>
      </style:paragraph-properties>
      <style:text-properties fo:font-weight="bold" style:font-weight-asian="bold" style:font-weight-complex="bold" style:font-size-complex="12pt" style:language-asian="ar" style:country-asian="SA" fo:hyphenate="false"/>
    </style:style>
    <style:style style:name="P28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margin-left="0.5in">
        <style:tab-stops/>
      </style:paragraph-properties>
      <style:text-properties fo:hyphenate="false"/>
    </style:style>
    <style:style style:name="P348" style:parent-style-name="Normal" style:family="paragraph">
      <style:paragraph-properties fo:widows="0" fo:orphans="0" fo:text-align="center" fo:margin-left="0.5in">
        <style:tab-stops/>
      </style:paragraph-properties>
      <style:text-properties fo:hyphenate="false"/>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T351" style:parent-style-name="DefaultParagraphFont" style:family="text">
      <style:text-properties fo:font-weight="bold" style:font-weight-asian="bold" style:font-weight-complex="bold" style:font-size-complex="12pt" style:language-asian="ar" style:country-asian="SA"/>
    </style:style>
    <style:style style:name="P352" style:parent-style-name="Normal" style:family="paragraph">
      <style:paragraph-properties fo:widows="0" fo:orphans="0" fo:text-align="justify" fo:text-indent="0.5in"/>
      <style:text-properties style:font-size-complex="12pt" style:language-asian="ar" style:country-asian="SA" fo:hyphenate="false"/>
    </style:style>
    <style:style style:name="P35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text-properties fo:hyphenate="false"/>
    </style:style>
    <style:style style:name="P608" style:parent-style-name="Normal" style:family="paragraph">
      <style:paragraph-properties fo:widows="0" fo:orphans="0" fo:text-align="center" fo:margin-left="0.5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P612" style:parent-style-name="Normal" style:family="paragraph">
      <style:paragraph-properties fo:widows="0" fo:orphans="0" fo:text-align="justify" fo:margin-left="0.5in">
        <style:tab-stops/>
      </style:paragraph-properties>
      <style:text-properties style:font-size-complex="12pt" style:language-asian="ar" style:country-asian="SA" fo:hyphenate="false"/>
    </style:style>
    <style:style style:name="P61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margin-left="0.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margin-left="0.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margin-left="0.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margin-left="0.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margin-left="0.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margin-left="0.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margin-left="0.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left="0.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margin-left="0.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margin-left="0.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P718" style:parent-style-name="Normal" style:family="paragraph">
      <style:paragraph-properties fo:text-align="center" fo:margin-left="0.0312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margin-left="0.0312in">
        <style:tab-stops/>
      </style:paragraph-properties>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FF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FF0000"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4375in"/>
    </style:style>
    <style:style style:name="P761" style:parent-style-name="Normal" style:family="paragraph">
      <style:paragraph-properties fo:keep-with-next="always" fo:text-align="center" fo:margin-left="0.0312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keep-with-next="always" fo:widows="0" fo:orphans="0" fo:text-align="justify" fo:margin-left="0.5in">
        <style:tab-stops>
          <style:tab-stop style:type="left" style:position="0.25in"/>
        </style:tab-stops>
      </style:paragraph-properties>
      <style:text-properties style:font-size-complex="12pt" fo:hyphenate="false"/>
    </style:style>
    <style:style style:name="P766" style:parent-style-name="Normal" style:family="paragraph">
      <style:paragraph-properties fo:keep-with-next="always" fo:widows="0" fo:orphans="0"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indent="0.5in"/>
      <style:text-properties style:font-size-complex="12pt" style:language-asian="lt" style:country-asian="LT"/>
    </style:style>
    <style:style style:name="P773" style:parent-style-name="Normal" style:family="paragraph">
      <style:paragraph-properties fo:text-align="center" fo:text-indent="0.5in"/>
    </style:style>
    <style:style style:name="P774" style:parent-style-name="Normal" style:family="paragraph">
      <style:paragraph-properties fo:text-align="center" fo:text-indent="0.5in"/>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DĖL 2012 M. BALANDŽIO 26 D. KLAIPĖDOS RAJONO SAVIVALDYBĖS TARYBOS SPRENDIMO NR. T11-292 „DĖL KLAIPĖDOS RAJONO ŽELDYNŲ IR ŽELDINIŲ APSAUGOS TAISYKLIŲ PATVIRTINIMO” PAKEITIMO</text:p>
      <text:p text:style-name="P19"/>
      <text:p text:style-name="P20"><text:span text:style-name="T21">2020<text:s/></text:span>m. gegužės 28 d. Nr. T11-218<text:span text:style-name="T22"><text:line-break/>G</text:span>argždai</text:p>
      <text:p text:style-name="P23"/>
      <text:p text:style-name="P24"><text:span text:style-name="T25">Klaipėdos rajono savivaldybės taryba, vadovaudamasi Lietuvos Respublikos vietos savivaldos įstatymo 6 straipsnio 26 ir 28 punktais, 16 straipsnio 4 dalimi, 18 straipsnio 1 dalimi, Lietuvos Respublikos želdynų įstatymo 10 straipsnio 1 dalies 9 punktu, n u s p r e n d ž i a:</text:span></text:p>
      <text:p text:style-name="P26"><text:span text:style-name="T27">1</text:span><text:span text:style-name="T28">. Pakeisti Klaipėdos rajono želdynų ir želdinių apsaugos taisykles, patvirtintas 2012 m. balandžio 26 d. Klaipėdos rajono savivaldybės tarybos sprendimo „Dėl Klaipėdos rajono želdynų ir želdinių apsaugos taisyklių patvirtinimo“ Nr. T11-292 1 punktu ir išdėstyti nauja redakcija (pridedamos).</text:span></text:p>
      <text:p text:style-name="P29"><text:span text:style-name="T30">2</text:span><text:span text:style-name="T31">. Skelbti šį sprendimą Teisės aktų registre.</text:span></text:p>
      <text:p text:style-name="P32"/>
      <text:p text:style-name="P33"/>
      <text:p text:style-name="P34"/>
      <text:p text:style-name="P35"><text:span text:style-name="T36">S</text:span><text:span text:style-name="T37">avivaldybės meras</text:span><text:span text:style-name="T38"><text:tab/>Bronius Markauskas</text:span></text:p>
      <text:soft-page-break/>
      <text:p text:style-name="P39">PATVIRTINTA</text:p>
      <text:p text:style-name="P49">Klaipėdos rajono savivaldybės tarybos</text:p>
      <text:p text:style-name="P50">2012-04-26 sprendimu Nr. T11-292</text:p>
      <text:p text:style-name="P51">(2020-05-28 sprendimo Nr. T11-218</text:p>
      <text:p text:style-name="P52">redakcija)</text:p>
      <text:p text:style-name="P53"/>
      <text:p text:style-name="P54"><text:span text:style-name="T55">KLAIPĖDOS RAJONO ŽELDYNŲ IR ŽELDINIŲ<text:s/></text:span></text:p>
      <text:p text:style-name="P56"><text:span text:style-name="T57">APSAUG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Klaipėdos rajono želdynų ir želdinių apsaugos taisyklės (toliau – Taisyklės) parengtos vadovaujantis Lietuvos Respublikos želdynų įstatymo bei Lietuvos Respublikos administracinių nusižengimų kodekso nuostatomis.<text:s/></text:span></text:p>
      <text:p text:style-name="P68"><text:span text:style-name="T69">2</text:span><text:span text:style-name="T70">.</text:span><text:span text:style-name="T71"><text:tab/>Taisyklės<text:s/></text:span><text:span text:style-name="T72">nustato Klaipėdos rajono savivaldybės teritorijoje ne miškų ūkio paskirties žemėje esančių želdynų ir želdinių apsaugos, naudojimo ir tvarkymo reikalavimus</text:span><text:span text:style-name="T73">. <text:s/></text:span></text:p>
      <text:p text:style-name="P74"><text:span text:style-name="T75">3</text:span><text:span text:style-name="T76">.</text:span><text:span text:style-name="T77"><text:tab/></text:span><text:span text:style-name="T78">Želdynų savininkai ir valdytojai, vadovaudamiesi šiomis Taisyklėmis, rengia konkrečių želdynų apsaugos ir tvarkymo reglamentus.</text:span></text:p>
      <text:p text:style-name="P79"><text:span text:style-name="T80">4</text:span><text:span text:style-name="T81">.</text:span><text:span text:style-name="T82"><text:tab/></text:span><text:span text:style-name="T83">Už Klaipėdos rajono želdinių išsaugojimą ir tinkamą jų priežiūrą atsako visų nuosavybės formų įmonės, įstaigos, organizacijos (toliau – įmonės) ir privačių valdų savininkai bei daugiabučių namų savininkų, individualių automobilių garažų, sodininkų bendrijos (toliau – savininkai).</text:span></text:p>
      <text:p text:style-name="P84"><text:span text:style-name="T85">5</text:span><text:span text:style-name="T86">.</text:span><text:span text:style-name="T87"><text:tab/></text:span><text:span text:style-name="T88">Šių Taisyklių Klaipėdos rajone privalo laikytis visi fiziniai ir juridiniai asmenys, želdynų savininkai, valdytojai ir naudotojai.</text:span></text:p>
      <text:p text:style-name="P89"/>
      <text:p text:style-name="P90"><text:span text:style-name="T91">II</text:span><text:span text:style-name="T92">.<text:s/></text:span><text:span text:style-name="T93">PAGRINDINĖS SĄVOKOS<text:s/></text:span></text:p>
      <text:p text:style-name="P94"/>
      <text:p text:style-name="P95"><text:span text:style-name="T96">6</text:span><text:span text:style-name="T97">.</text:span><text:span text:style-name="T98"><text:tab/></text:span><text:span text:style-name="T99"><text:s/></text:span><text:span text:style-name="T100">Taisyklėse vartojamos sąvokos:</text:span></text:p>
      <text:p text:style-name="P101"><text:span text:style-name="T102">6.1</text:span><text:span text:style-name="T103">.<text:s/></text:span><text:span text:style-name="T104">kraštovaizdžio formavimo kirtimas</text:span><text:span text:style-name="T105"> – medžių ir krūmų kirtimas ar tvarkymas formuojant kraštovaizdį, sudarant sąlygas optimaliai apžvelgti estetiniu, gamtiniu, istoriniu ar kultūriniu požiūriu vertingą panoramą (vaizdą);</text:span></text:p>
      <text:p text:style-name="P106"><text:span text:style-name="T107">6.2</text:span><text:span text:style-name="T108">. <text:s/></text:span><text:span text:style-name="T109">pomedis</text:span><text:span text:style-name="T110"> – žemės plotas po medžio laja;</text:span></text:p>
      <text:p text:style-name="P111"><text:span text:style-name="T112">6.3</text:span><text:span text:style-name="T113">.<text:s/></text:span><text:span text:style-name="T114">sanitarinis kirtimas</text:span><text:span text:style-name="T115"> – medžių ir krūmų kirtimas vykdant Želdynų ir želdinių sanitarinės apsaugos taisyklėse numatytus kirtimus;</text:span></text:p>
      <text:p text:style-name="P116"><text:span text:style-name="T117">6.4</text:span><text:span text:style-name="T118">. <text:s/>kitos taisyklėse vartojamos sąvokos atitinka Lietuvos Respublikos želdynų įstatyme vartojamas sąvokas.</text:span></text:p>
      <text:p text:style-name="P119"/>
      <text:p text:style-name="P120"><text:span text:style-name="T121">III</text:span><text:span text:style-name="T122">.<text:s/></text:span><text:span text:style-name="T123">ŽELDYNŲ IR ŽELDINIŲ KLASIFIKACIJA</text:span></text:p>
      <text:p text:style-name="P124"/>
      <text:p text:style-name="P125"><text:span text:style-name="T126">7</text:span><text:span text:style-name="T127">.</text:span><text:span text:style-name="T128"><text:tab/>Želdynai pagal jų dislokaciją skirstomi:</text:span></text:p>
      <text:p text:style-name="P129"><text:span text:style-name="T130">7.1</text:span><text:span text:style-name="T131">.<text:s/></text:span><text:span text:style-name="T132">atskirasis želdynas</text:span><text:span text:style-name="T133"><text:s/>– želdynas, esantis tik jam skirtame žemės sklype;</text:span></text:p>
      <text:p text:style-name="P134"><text:span text:style-name="T135">7.2</text:span><text:span text:style-name="T136">.<text:s/></text:span><text:span text:style-name="T137">priklausomasis želdynas<text:s/></text:span><text:span text:style-name="T138">– želdynas, esantis kito objekto žemės sklype.</text:span></text:p>
      <text:p text:style-name="P139"><text:span text:style-name="T140">8</text:span><text:span text:style-name="T141">.</text:span><text:span text:style-name="T142"><text:tab/></text:span><text:span text:style-name="T143">Želdiniai, pasižymintys specifinėmis savybėmis:</text:span></text:p>
      <text:p text:style-name="P144"><text:span text:style-name="T145">8.1</text:span><text:span text:style-name="T146">. greitai augantys (dažnai genėtini), trumpaamžiai, brandžiame amžiuje keliantys pavojų žmonėms, pastatams, eismui pavojingi medžiai: trapieji gluosniai, uosialapiai klevai (naikintina invazinė rūšis, kirtimui leidimas nereikalingas), riešutmedžiai, tuopos ir kiti;</text:span></text:p>
      <text:p text:style-name="P147"><text:span text:style-name="T148">8.2</text:span><text:span text:style-name="T149">. intensyviai plintantys šaknų atžalomis dekoratyviniai medžiai ir krūmai: aralijos, drebulės, baltažiedės robinijos, dygliuotieji šaltalankiai, balzaminės ir kvapiosios tuopos, rūgštieji žagreniai, sidabriniai žilakrūmiai ir kiti;</text:span></text:p>
      <text:p text:style-name="P150"><text:span text:style-name="T151">8.3</text:span><text:span text:style-name="T152">. mažiau jautrūs (sąlyginai atsparūs) užterštam orui dekoratyviniai želdiniai:</text:span></text:p>
      <text:p text:style-name="P153"><text:span text:style-name="T154">8.3.1</text:span><text:span text:style-name="T155">. spygliuočių medžių ir krūmų rūšys: dygiosios eglės, virgininiai ir kazokiniai kadagiai, pilkieji kėniai, juodosios, balkaninės ir kalninės pušys, vakarinės tujos ir jų dekoratyvinės formos;</text:span></text:p>
      <text:p text:style-name="P156"><text:span text:style-name="T157">8.3.2</text:span><text:span text:style-name="T158">. dauguma lapuočių medžių, krūmų ir vijoklių rūšių;</text:span></text:p>
      <text:p text:style-name="P159"><text:span text:style-name="T160">8.4</text:span><text:span text:style-name="T161">. ornitochoriniai želdiniai su paukščių mėgstamais vaisiais: paprastieji kadagiai, gudobelės, erškėčiai, serbentai, avietės, dygliuotieji šaltalankiai, raugerškiai, šermukšniai,<text:s/></text:span><text:soft-page-break/><text:span text:style-name="T162">juodavaisės aronijos, šeivamedžiai, paprastosios karaganos, trešnės, vyšnios, paprastosios ievos ir kiti;</text:span></text:p>
      <text:p text:style-name="P163"><text:span text:style-name="T164">8.5</text:span><text:span text:style-name="T165">. teršiantys aplinką (žiedadulkėmis, žiedynais ir vaisiais) medžiai ir krūmai: trapieji gluosniai, baltažiedės robinijos, dauguma tuopų rūšių ir kiti;</text:span></text:p>
      <text:p text:style-name="P166"><text:span text:style-name="T167">8.6</text:span><text:span text:style-name="T168">.<text:s/></text:span><text:span text:style-name="T169">želdiniai su dygliuotomis šakutėmis ar lapais: aukštosios ir dygiosios aralijos, dyglialapiai bugieniai, erškėčiai, tridyglės gledičijos, gudobelės, krūminės ir paprastosios karaganos, dyglialapės mahonijos, paprastieji ir tunbergo raugerškiai ir kiti;</text:span></text:p>
      <text:p text:style-name="P170"><text:span text:style-name="T171">8.7</text:span><text:span text:style-name="T172">. želdiniai su nuodingais vaisiais ar kitomis augalo dalimis: uoginiai kukmedžiai, gebenės lipikės ir kolchidinės gebenės, paprastosios ievos, europiniai ir karpotieji ožekšniai, paprastieji putinai, paprastieji sausmedžiai, rūgštieji žagreniai, paprastieji žalčialunkiai, paprastosios pakalnutės, karklavijai ir kiti;</text:span></text:p>
      <text:p text:style-name="P173"><text:span text:style-name="T174">8.8</text:span><text:span text:style-name="T175">. želdiniai su valgomais vaisiais:</text:span></text:p>
      <text:p text:style-name="P176"><text:span text:style-name="T177">8.8.1</text:span><text:span text:style-name="T178">. riešutiniai: paprastieji ir kiti lazdynai, graikiniai ir kiti riešutmedžiai;</text:span></text:p>
      <text:p text:style-name="P179"><text:span text:style-name="T180">8.8.2</text:span><text:span text:style-name="T181">. uoginiai: margalapės ir smailialapės aktinidijos, kininiai citrinvyčiai, erškėčiai, gudobelės, kanadinės ir kitos medlievos, dygliuotieji šaltalankiai, juodauogiai ir raudonuogiai šeivamedžiai, paprastieji ir kiti šermukšniai, baltieji ir juodieji šilkmedžiai ir kiti.</text:span></text:p>
      <text:p text:style-name="P182"/>
      <text:p text:style-name="P183"><text:span text:style-name="T184">IV</text:span><text:span text:style-name="T185">.<text:s/></text:span><text:span text:style-name="T186">TAISYKLIŲ SĄRYŠIS SU TEISĖS AKTAIS</text:span></text:p>
      <text:p text:style-name="P187"/>
      <text:p text:style-name="P188"><text:span text:style-name="T189">9</text:span><text:span text:style-name="T190">.</text:span><text:span text:style-name="T191"><text:tab/></text:span><text:span text:style-name="T192">Želdynų ir želdinių apsaugą ir priežiūrą Klaipėdos rajone reglamentuoja šios Taisyklės ir kiti teisės aktai:</text:span></text:p>
      <text:p text:style-name="P193"><text:span text:style-name="T194">9.1</text:span><text:span text:style-name="T195">. Lietuvos Respublikos želdynų įstatymas;</text:span></text:p>
      <text:p text:style-name="P196"><text:span text:style-name="T197">9.2</text:span><text:span text:style-name="T198">. Kriterijų, pagal kuriuos medžiai ir krūmai, augantys ne miškų ūkio paskirties žemėje, priskiriami saugotiniems, sąrašas, patvirtintas Lietuvos Respublikos Vyriausybės 2008 m. kovo 12 d. nutarimu Nr. 206 „Dėl kriterijų, pagal kuriuos medžiai ir krūmai, augantys ne miškų ūkio paskirties žemėje, priskiriami saugotiniems, sąrašo patvirtinimo ir medžių ir krūmų priskyrimo saugotiniems“;<text:s/></text:span></text:p>
      <text:p text:style-name="P199"><text:span text:style-name="T200">9.3</text:span><text:span text:style-name="T201">. Saugotinų medžių ir krūmų kirtimo, persodinimo ar kitokio pašalinimo atvejų, šių darbų vykdymo ir leidimų šiems darbams išdavimo, medžių ir krūmų vertės atlyginimo tvarkos aprašas, patvirtintas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text:span></text:p>
      <text:p text:style-name="P202"><text:span text:style-name="T203">9.4</text:span><text:span text:style-name="T204">. Geležinkelio kelių ir jų įrenginių apsaugos zonoje, už jos ribų ir valstybinės reikšmės automobilių kelių juostoje augančių medžių ir krūmų pripažinimo keliančiais pavojų eismo saugai sąlygų ir tvarkos saugiam eismui pavojų keliančių geležinkelio kelių ir jų įrenginių apsaugos zonoje, už jos ribų ir valstybinės reikšmės automobilių kelių juostoje augančių medžių ir krūmų genėjimo ir kirtimo tvarkos aprašo, patvirtinto Lietuvos Respublikos susisiekimo ministro 2008 m. gruodžio 23 d. įsakymu Nr. 3-507 „Dėl saugiam eismui pavojų keliančių geležinkelio kelių ir jų įrenginių apsaugos zonoje ir valstybinės reikšmės automobilių kelių juostoje augančių medžių ir krūmų genėjimo ir kirtimo tvarkos aprašo patvirtinimo“;</text:span></text:p>
      <text:p text:style-name="P205"><text:span text:style-name="T206">9.5</text:span><text:span text:style-name="T207">. Želdinių atkuriamosios vertės įkainiai, patvirtinti Lietuvos Respublikos aplinkos ministro 2008 m. birželio 26 d. įsakymu Nr. D1-343 „Dėl želdinių atkuriamosios vertės įkainių patvirtinimo“;</text:span></text:p>
      <text:p text:style-name="P208"><text:span text:style-name="T209">9.6</text:span><text:span text:style-name="T210">. Želdinių apsaugos, vykdant statybos darbus, taisyklės, patvirtintos Lietuvos Respublikos aplinkos ministro 2010 m. kovo 15 d. įsakymu Nr. D1-193 „Dėl želdinių apsaugos, vykdant statybos darbus, taisyklių patvirtinimo“;</text:span></text:p>
      <text:p text:style-name="P211"><text:span text:style-name="T212">9.7</text:span><text:span text:style-name="T213">. Želdynų ir želdinių sanitarinės apsaugos taisyklės, patvirtintos Lietuvos Respublikos aplinkos ministro 2007 m. gruodžio 14 d. įsakymu Nr. D1-675 „Dėl Želdynų ir želdinių sanitarinės apsaugos taisyklių patvirtinimo“;</text:span></text:p>
      <text:p text:style-name="P214"><text:span text:style-name="T215">9.8</text:span><text:span text:style-name="T216">. Medžių ir krūmų priežiūros, vandens telkinių, esančių želdynuose, apsaugos, vejų ir gėlynų priežiūros taisyklės, patvirtintos Lietuvos Respublikos aplinkos ministro 2008 m. sausio 18 d. įsakymu Nr. D1-45 „Dėl Medžių ir krūmų priežiūros, vandens telkinių, esančių želdynuose, apsaugos, vejų ir gėlynų priežiūros taisyklių patvirtinimo“;</text:span></text:p>
      <text:p text:style-name="P217"><text:span text:style-name="T218">9.9</text:span><text:span text:style-name="T219">. Sodmenų kokybės reikalavimai, patvirtinti Lietuvos Respublikos aplinkos ministro 2007 m. gruodžio 14 d. įsakymu Nr. D1-674 „Dėl sodmenų kokybės reikalavimų patvirtinimo“;</text:span></text:p>
      <text:p text:style-name="P220"><text:span text:style-name="T221">9.10</text:span><text:span text:style-name="T222">. Želdinių būklės ekspertizės tvarkos aprašo, patvirtinto Aplinkos ministro 2007 m. gruodžio 14 d. įsakymu Nr. D1-673 „Dėl želdinių būklės ekspertizės tvarkos aprašo patvirtinimo“;<text:s/></text:span></text:p>
      <text:p text:style-name="P223"><text:span text:style-name="T224">9.11</text:span><text:span text:style-name="T225">. Medžių ir krūmų veisimo, vejų ir gėlynų įrengimo taisyklių, patvirtintų Aplinkos ministro 2007 m. gruodžio 29 d. įsakymu Nr. D1-717 „Dėl medžių ir krūmų sodinimo, vėjų ir gėlynų įrengimo taisyklių patvirtinimo“;</text:span></text:p>
      <text:p text:style-name="P226"/>
      <text:p text:style-name="P227"><text:span text:style-name="T228">V</text:span><text:span text:style-name="T229">.<text:s/></text:span><text:span text:style-name="T230">ŽELDYNŲ IR ŽELDINIŲ TVARKYMAS<text:s/></text:span></text:p>
      <text:p text:style-name="P231"/>
      <text:p text:style-name="P232"><text:span text:style-name="T233">10</text:span><text:span text:style-name="T234">.</text:span><text:span text:style-name="T235"><text:tab/>Želdinius prižiūri ir tvarko jų arba tos žemės, kurioje jie yra, savininkai, valdytojai ar naudotojai.</text:span></text:p>
      <text:p text:style-name="P236"><text:span text:style-name="T237">11</text:span><text:span text:style-name="T238">.</text:span><text:span text:style-name="T239"><text:tab/></text:span><text:span text:style-name="T240">Privačiuose žemės sklypuose želdinius prižiūri, tvarko ir saugo žemės savininkai ar naudotojai.</text:span></text:p>
      <text:p text:style-name="P241"><text:span text:style-name="T242">12</text:span><text:span text:style-name="T243">.</text:span><text:span text:style-name="T244"><text:tab/></text:span><text:span text:style-name="T245">Visuomeninės paskirties teritorijų (mokyklų, ligoninių, vaikų darželių ir kt.) želdinius prižiūri ir tvarko šių valdų savininkai, valdytojai arba pagal sutartį samdomos įmonės.</text:span></text:p>
      <text:p text:style-name="P246"><text:span text:style-name="T247">13</text:span><text:span text:style-name="T248">.</text:span><text:span text:style-name="T249"><text:tab/></text:span><text:span text:style-name="T250">Parkus, skverus, gatvių ir kitus bendrojo naudojimo želdinius prižiūri ir jų tvarkymą organizuoja tos teritorijos seniūnija, kuri su ūkio subjektais sudarinėja sutartis želdynams projektuoti, rekonstruoti,</text:span><text:span text:style-name="T251"><text:s/></text:span><text:span text:style-name="T252">įrengti</text:span><text:span text:style-name="T253"><text:s/></text:span><text:span text:style-name="T254">bei prižiūrėti. Seniūnija kontroliuoja atliekamų darbų kokybę ir kiekį.</text:span></text:p>
      <text:p text:style-name="P255"><text:span text:style-name="T256">14</text:span><text:span text:style-name="T257">.</text:span><text:span text:style-name="T258"><text:tab/></text:span><text:span text:style-name="T259">Klaipėdos rajone želdynus ir želdinius tvarkančios įmonės privalo turėti specialistus, kuriems suteikta teisė vykdyti želdinių veisimo, augančių medžių ir krūmų genėjimo, želdinių apsaugos nuo ligų ir kenkėjų, vejų ir gėlynų įrengimo darbus.<text:s/></text:span></text:p>
      <text:p text:style-name="P260"><text:span text:style-name="T261">15</text:span><text:span text:style-name="T262">.</text:span><text:span text:style-name="T263"><text:tab/></text:span><text:span text:style-name="T264">Klaipėdos rajono savivaldybės teritorijoje (išskyrus privačiuose žemės sklypuose) sodinti, prižiūrėti, pertvarkyti želdinius galima tik suderinus su tos vietos seniūnu, apželdintoju ar Savivaldybės darbuotoju ir vadovaujantis galiojančiais teritorijų planavimo dokumentais bei teisės aktais.<text:s/></text:span></text:p>
      <text:p text:style-name="P265"><text:span text:style-name="T266">16</text:span><text:span text:style-name="T267">.</text:span><text:span text:style-name="T268"><text:tab/></text:span><text:span text:style-name="T269">Privačiose gyvenamosios paskirties žemės sklypuose sodinti medžius ir krūmus galima išlaikant teisės aktuose nustatytus želdinių sodinimo nuo sklypo ribos atstumus.<text:s/></text:span></text:p>
      <text:p text:style-name="P270"><text:span text:style-name="T271">17</text:span><text:span text:style-name="T272">.</text:span><text:span text:style-name="T273"><text:tab/>Valant sniegą želdynuose ar arti jų specialiomis sniegą purškiančiomis mašinomis, jos turi turėti ribotuvus, kad sniegas nepakliūtų į želdynus.</text:span></text:p>
      <text:p text:style-name="P274"><text:span text:style-name="T275">18</text:span><text:span text:style-name="T276">.</text:span><text:span text:style-name="T277"><text:tab/><text:s/>Svarbius želdynų ir želdinių apsaugos bei priežiūros klausimus sprendžia Klaipėdos rajono savivaldybės želdynų ir želdinių apsaugos ir priežiūros komisija, kurios sudėtį ir nuostatus tvirtina savivaldybės administracijos direktorius.</text:span></text:p>
      <text:p text:style-name="P278"/>
      <text:p text:style-name="P279"><text:span text:style-name="T280">VI</text:span><text:span text:style-name="T281">.<text:s/></text:span><text:span text:style-name="T282">SAUGOTINI ŽELDINIAI IR JŲ KIRTIMAI<text:s/></text:span></text:p>
      <text:p text:style-name="P283"/>
      <text:p text:style-name="P284"><text:span text:style-name="T285">19</text:span><text:span text:style-name="T286">.</text:span><text:span text:style-name="T287"><text:tab/>Saugotini želdiniai Klaipėdos rajone yra:</text:span></text:p>
      <text:p text:style-name="P288"><text:span text:style-name="T289">19.1</text:span><text:span text:style-name="T290">. priskiriami saugotiniems Lietuvos Respublikos Vyriausybės 2008 m. kovo 12 d. nutarimu Nr. 206 „Dėl kriterijų, pagal kuriuos medžiai ir krūmai, augantys ne miškų ūkio paskirties žemėje, priskiriami saugotiniems, sąrašo patvirtinimo ir medžių ir krūmų priskyrimo saugotiniems“;</text:span></text:p>
      <text:p text:style-name="P291"><text:span text:style-name="T292">19.2</text:span><text:span text:style-name="T293">. Savivaldybės tarybos sprendimu paskelbti saugotinais dendrologiniu, ekologiniu, estetiniu, kultūriniu bei kraštovaizdžio formavimo požiūriu vertingi medžiai ir krūmai, augantys ne miško žemėje, privačių namų valdose, sodininkų bendrijų privačiuose žemės sklypuose.</text:span></text:p>
      <text:p text:style-name="P294"><text:span text:style-name="T295">20</text:span><text:span text:style-name="T296">.</text:span><text:span text:style-name="T297"><text:tab/></text:span><text:span text:style-name="T298">Saugotini želdiniai nukertami ar kitaip pertvarkomi tik gavus leidimą, išskyrus šiose Taisyklėse ir kituose teisės aktuose nurodytus atvejus.</text:span></text:p>
      <text:p text:style-name="P299"><text:span text:style-name="T300">21</text:span><text:span text:style-name="T301">.</text:span><text:span text:style-name="T302"><text:tab/></text:span><text:span text:style-name="T303">Leidimų išdavimo tvarka:</text:span></text:p>
      <text:p text:style-name="P304"><text:span text:style-name="T305"><text:tab/></text:span><text:span text:style-name="T306">21.1</text:span><text:span text:style-name="T307">.<text:s/></text:span><text:span text:style-name="T308">želdynų ir želdinių savininkas ar valdytojas (išskyrus seniūnijas), kitas fizinis ar juridinis asmuo pateikia seniūnijai, kurioje yra želdiniai, ar Savivaldybės administracijai argumentuotą nustatytos formos prašymą saugotinų medžių ir krūmų kirtimo, persodinimo ar kitokio pašalinimo darbams;</text:span></text:p>
      <text:p text:style-name="P309"><text:span text:style-name="T310"><text:tab/></text:span><text:span text:style-name="T311">21.2</text:span><text:span text:style-name="T312">.<text:s/></text:span><text:span text:style-name="T313">Klaipėdos rajono savivaldybės želdynų ir želdinių apsaugos ir priežiūros komisija arba valstybės tarnautojas atsakingas už želdinius Klaipėdos rajone</text:span><text:span text:style-name="T314">, išnagrinėję prašymą, paruošia leidimą (esant neaiškiai argumentacijai gali būti prašoma papildomos informacijos iš prašymą<text:s/></text:span><text:soft-page-break/><text:span text:style-name="T315">pateikusio asmens) arba argumentuotai atsisako jį išduoti.</text:span></text:p>
      <text:p text:style-name="P316"><text:span text:style-name="T317">22</text:span><text:span text:style-name="T318">.</text:span><text:span text:style-name="T319"><text:tab/></text:span><text:span text:style-name="T320">Leidimas derinamas su atsakingomis institucijomis, vadovaujant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pan></text:p>
      <text:p text:style-name="P321"><text:span text:style-name="T322">23</text:span><text:span text:style-name="T323">.</text:span><text:span text:style-name="T324"><text:tab/></text:span><text:span text:style-name="T325">Leidimas saugotinų medžių ir krūmų kirtimo, persodinimo ar kitokio pašalinimo darbams išduodamas per 30 darbo dienų nuo prašymo pateikimo dienos.</text:span></text:p>
      <text:p text:style-name="P326"><text:span text:style-name="T327">24</text:span><text:span text:style-name="T328">.</text:span><text:span text:style-name="T329"><text:tab/></text:span><text:span text:style-name="T330">Leidimas galiojimo terminas nustatomas išduodamame leidime. Galiojimo termino nustatymą įtakoja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ostatos.</text:span></text:p>
      <text:p text:style-name="P331"><text:span text:style-name="T332">25</text:span><text:span text:style-name="T333">.</text:span><text:span text:style-name="T334"><text:tab/></text:span><text:span text:style-name="T335">Medžių ir krūmų kirtimo ar pertvarkymo darbai, atsižvelgiant į rūšies fenologines savybes, rekomenduojami vykdomi ne medžių vegetacijos periodu ir, ne paukščių perėjimo laikotarpiu, išskyrus avarinius atvejus. Apribojimų laikotarpis želdinių pertvarkymui nustatomas vadovaujantis Saugotinų medžių ir krūmų kirtimo, persodinimo ar kitokio pašalinimo atvejų, šių darbų vykdymo ir leidimų šiems darbams išdavimo, medžių ir krūmų vertės atlyginimo tvarkos aprašo nuostatomis.<text:s/></text:span></text:p>
      <text:p text:style-name="P336"><text:span text:style-name="T337">26</text:span><text:span text:style-name="T338">.</text:span><text:span text:style-name="T339"><text:tab/></text:span><text:span text:style-name="T340">Turėdami leidimą medžių ar krūmų kirtimui, juos nukerta, išrauna kelmus, išveža, užlygina duobes fiziniai ar juridiniai asmenys, kuriems išduotas leidimas arba pagal sutartį kitos organizacijos ar asmenys.<text:s/></text:span><text:span text:style-name="T341"><text:tab/></text:span></text:p>
      <text:p text:style-name="P342"><text:span text:style-name="T343">27</text:span><text:span text:style-name="T344">.</text:span><text:span text:style-name="T345"><text:tab/></text:span><text:span text:style-name="T346">Atvejus, kada leidimo saugotinų medžių ar krūmų, augančių ne miškų ūkio paskirties žemėje, nereikia nustato Kriterijų, pagal kuriuos medžiai ir krūmai, augantys ne miškų ūkio paskirties žemėje, priskiriami saugotiniems, sąrašas, patvirtintas Lietuvos Respublikos Vyriausybės 2008 m. kovo 12 d. nutarimu Nr. 206 „Dėl kriterijų, pagal kuriuos medžiai ir krūmai, augantys ne miškų ūkio paskirties žemėje, priskiriami saugotiniems, sąrašo patvirtinimo ir medžių ir krūmų priskyrimo saugotiniems“.<text:s/></text:span></text:p>
      <text:p text:style-name="P347"/>
      <text:p text:style-name="P348"><text:span text:style-name="T349">VII</text:span><text:span text:style-name="T350">.<text:s/></text:span><text:span text:style-name="T351">ATSKIRŲJŲ ŽELDYNŲ TVARKYMO REGLAMENTAS</text:span></text:p>
      <text:p text:style-name="P352"/>
      <text:p text:style-name="P353"><text:span text:style-name="T354">28</text:span><text:span text:style-name="T355">.</text:span><text:span text:style-name="T356"><text:tab/>Atskiruosiuose želdynuose (išskyrus esančiuose privačioje žemėje) draudžiama:</text:span></text:p>
      <text:p text:style-name="P357"><text:span text:style-name="T358">28.1</text:span><text:span text:style-name="T359">.</text:span><text:span text:style-name="T360"><text:s/>sodinti:</text:span></text:p>
      <text:p text:style-name="P361"><text:span text:style-name="T362">28.1.1</text:span><text:span text:style-name="T363">. smarkiai teršiančius aplinką žiedadulkėmis, žiedynais ir vaisiais medžius ir krūmus, išskyrus apsauginės ir ekologinės paskirties atskiruosius ir mokslinės paskirties želdynus;</text:span></text:p>
      <text:p text:style-name="P364"><text:span text:style-name="T365">28.1.2</text:span><text:span text:style-name="T366">. intensyviai plintančius šaknų atžalomis augalus, išskyrus apsauginės ir ekologinės paskirties atskiruosius ir mokslinės paskirties želdynus;</text:span></text:p>
      <text:p text:style-name="P367"><text:span text:style-name="T368">28.2</text:span><text:span text:style-name="T369">. fiziniams ir juridiniams asmenims savavališkai sodinti, persodinti, genėti, kirsti ar kitaip šalinti želdinius;</text:span></text:p>
      <text:p text:style-name="P370"><text:span text:style-name="T371">28.3</text:span><text:span text:style-name="T372">. kirsti, laužyti ar kitaip žaloti (kalti vinis, tvirtinti reklaminius skydus ir kt.) medžius, krūmus, jų šakas, skinti lapus, žiedus, vaisius, pažeisti šaknis, trypti pomedį;</text:span></text:p>
      <text:p text:style-name="P373"><text:span text:style-name="T374">28.4</text:span><text:span text:style-name="T375">. leisti iš medžių sulą, pjaustinėti medžio žievę, daryti kitus mechaninius medžio pažeidimus;</text:span></text:p>
      <text:p text:style-name="P376"><text:span text:style-name="T377">28.5</text:span><text:span text:style-name="T378">. kabinti ant medžių elektros laidus, elektros lempučių girliandas, sūpuokles, virves ir kita;</text:span></text:p>
      <text:p text:style-name="P379"><text:span text:style-name="T380">28.6</text:span><text:span text:style-name="T381">. mindžioti gėlynus, vejas;</text:span></text:p>
      <text:p text:style-name="P382"><text:span text:style-name="T383">28.7</text:span><text:span text:style-name="T384">. važinėti sportinėmis ir bevariklio transporto priemonėmis, išskyrus tam skirtus takus;</text:span></text:p>
      <text:p text:style-name="P385"><text:span text:style-name="T386">28.8</text:span><text:span text:style-name="T387">. važiuoti motorinėmis transporto priemonėmis (išskyrus aptarnaujančiam transportui) ne tam skirtose vietose;</text:span></text:p>
      <text:p text:style-name="P388"><text:span text:style-name="T389">28.9</text:span><text:span text:style-name="T390">. statyti motorines transporto priemones ne tam skirtose vietose, ant neuždengtų specialiomis grotelėmis pomedžių;</text:span></text:p>
      <text:p text:style-name="P391"><text:span text:style-name="T392">28.10</text:span><text:span text:style-name="T393">. plauti visų rūšių transporto priemones;</text:span></text:p>
      <text:p text:style-name="P394"><text:span text:style-name="T395">28.11</text:span><text:span text:style-name="T396">. deginti atliekas, lapus, šakas, kūrenti laužus ne tam skirtose vietose;</text:span></text:p>
      <text:p text:style-name="P397"><text:span text:style-name="T398">28.12</text:span><text:span text:style-name="T399">. be leidimo statyti palapines (išskyrus tam skirtose vietose), laikinus statinius, reklaminius skydus;</text:span></text:p>
      <text:p text:style-name="P400"><text:span text:style-name="T401">28.13</text:span><text:span text:style-name="T402">. ganyti gyvulius;</text:span></text:p>
      <text:p text:style-name="P403"><text:span text:style-name="T404">28.14</text:span><text:span text:style-name="T405">. naikinti žvėris, smulkiąją fauną, ardyti skruzdėlynus;</text:span></text:p>
      <text:p text:style-name="P406"><text:span text:style-name="T407">28.15</text:span><text:span text:style-name="T408">. pilti šiukšles, buitines atliekas, pakuotes, sugrėbtus lapus, sniegą (išskyrus neužterštą druskomis ir nukastą nuo želdyne esančių takų) ir kt.;</text:span></text:p>
      <text:p text:style-name="P409"><text:span text:style-name="T410">28.16</text:span><text:span text:style-name="T411">. valyti sniegą nuo stogų, neapsaugojus želdinių;</text:span></text:p>
      <text:p text:style-name="P412"><text:span text:style-name="T413">28.17</text:span><text:span text:style-name="T414">. <text:s/>sandėliuoti statybines ir kitas medžiagas, prekių atsargas ir tarą;</text:span></text:p>
      <text:p text:style-name="P415"><text:span text:style-name="T416">29</text:span><text:span text:style-name="T417">.</text:span><text:span text:style-name="T418"><text:tab/></text:span><text:span text:style-name="T419">Tvarkant atskiruosius želdynus, leidžiama:</text:span></text:p>
      <text:p text:style-name="P420"><text:span text:style-name="T421">29.1</text:span><text:span text:style-name="T422">. formuoti:</text:span></text:p>
      <text:p text:style-name="P423"><text:span text:style-name="T424">29</text:span><text:span text:style-name="T425">.1.1.</text:span><text:span text:style-name="T426"><text:s/>intensyviam poilsiui tinkamos medžių, krūmų ir kitų daugiamečių augalų rūšinės sudėties ir struktūros želdynus;</text:span></text:p>
      <text:p text:style-name="P427"><text:span text:style-name="T428">29.1.2</text:span><text:span text:style-name="T429">. rekreacinę aplinką ir kraštovaizdį kirtimais;</text:span></text:p>
      <text:p text:style-name="P430"><text:span text:style-name="T431">29.1.3</text:span><text:span text:style-name="T432">. tankų rekreacinės infrastruktūros tinklą;</text:span></text:p>
      <text:p text:style-name="P433"><text:span text:style-name="T434">29.2</text:span><text:span text:style-name="T435">. vykdyti visų rūšių ugdymo ir sanitarinius kirtimus.</text:span></text:p>
      <text:p text:style-name="P436"><text:span text:style-name="T437">30</text:span><text:span text:style-name="T438">.</text:span><text:span text:style-name="T439"><text:tab/></text:span><text:span text:style-name="T440">Atskiruosiuose želdynuose draudžiama vykdyti kirtimus poilsiavimo sezono metu, išskyrus stichinių arba biotinių veiksnių sudarkytus medynus, avarinius medžius.</text:span></text:p>
      <text:p text:style-name="P441"><text:span text:style-name="T442">31</text:span><text:span text:style-name="T443">.</text:span><text:span text:style-name="T444"><text:tab/></text:span><text:span text:style-name="T445">Miesto ar miestelio parkuose:</text:span></text:p>
      <text:p text:style-name="P446"><text:span text:style-name="T447">31.1</text:span><text:span text:style-name="T448">. draudžiama sodinti želdinius be Savivaldybės ar seniūnijos leidimo;</text:span></text:p>
      <text:p text:style-name="P449"><text:span text:style-name="T450">31.2</text:span><text:span text:style-name="T451">. būtina pagrindinius tvarkymo ir valymo darbus atlikti iki 12 val. ryto;</text:span></text:p>
      <text:p text:style-name="P452"><text:span text:style-name="T453">31.3</text:span><text:span text:style-name="T454">. gėlynus ir vejas laistyti vakare arba ryte.</text:span></text:p>
      <text:p text:style-name="P455"><text:span text:style-name="T456">32</text:span><text:span text:style-name="T457">.</text:span><text:span text:style-name="T458"><text:tab/></text:span><text:span text:style-name="T459">Skveruose:</text:span></text:p>
      <text:p text:style-name="P460"><text:span text:style-name="T461">32.1</text:span><text:span text:style-name="T462">. draudžiama savavališkai sodinti želdinius;</text:span></text:p>
      <text:p text:style-name="P463"><text:span text:style-name="T464">32.2</text:span><text:span text:style-name="T465">. būtina kasmet iki balandžio 15 dienos nuvalyti nuo žaliųjų plotų žiemą patekusį smėlį, žvyrą, šiukšles ir juos išvežti.</text:span></text:p>
      <text:p text:style-name="P466"><text:span text:style-name="T467">33</text:span><text:span text:style-name="T468">.</text:span><text:span text:style-name="T469"><text:tab/></text:span><text:span text:style-name="T470">Žaliojoje jungtyje būtina:</text:span></text:p>
      <text:p text:style-name="P471"><text:span text:style-name="T472">33.1</text:span><text:span text:style-name="T473">. išsaugoti ir formuoti vientisą, nenutrūkstamą želdinių sistemą;</text:span></text:p>
      <text:p text:style-name="P474"><text:span text:style-name="T475">33.2</text:span><text:span text:style-name="T476">. išsaugoti esamus medžius ir krūmus (išskyrus avarinius);</text:span></text:p>
      <text:p text:style-name="P477"><text:span text:style-name="T478">33.3</text:span><text:span text:style-name="T479">. sodinti papildomai paukščių mitybos sąlygas gerinančius (ornitochorinius) krūmus ir medžius;</text:span></text:p>
      <text:p text:style-name="P480"><text:span text:style-name="T481">34</text:span><text:span text:style-name="T482">.</text:span><text:span text:style-name="T483"><text:tab/></text:span><text:span text:style-name="T484">Mokslinės paskirties želdynuose (botanikos soduose, arboretumuose, dendrologinėse kolekcijose (rinkiniuose), dendrologinę reikšmę turinčiuose parkuose):</text:span></text:p>
      <text:p text:style-name="P485"><text:span text:style-name="T486">34.1</text:span><text:span text:style-name="T487">. kaupiami, saugomi ir eksponuojami vietinių ir introdukuotų rūšių, formų ir veislių augalai;</text:span></text:p>
      <text:p text:style-name="P488"><text:span text:style-name="T489">34.2</text:span><text:span text:style-name="T490">. galima įrengti atskirų augalų grupių kolekcijas ir ekspozicijas (galima ir dalyje želdyno): dekoratyviųjų sumedėjusių ir žolinių augalų, vaistingųjų augalų, sodo augalų, kalnų augalų, sistematines ir kitas;</text:span></text:p>
      <text:p text:style-name="P491"><text:span text:style-name="T492">34.3</text:span><text:span text:style-name="T493">. be atskiro leidimo galima šalinti:</text:span></text:p>
      <text:p text:style-name="P494"><text:span text:style-name="T495">34.3.1</text:span><text:span text:style-name="T496">. nepageidaujamus medžius ir krūmus ir savaimines atžalas;</text:span></text:p>
      <text:p text:style-name="P497"><text:span text:style-name="T498">34.3.2</text:span><text:span text:style-name="T499">. pavojų keliančius medžius ir sausuolius;</text:span></text:p>
      <text:p text:style-name="P500"><text:span text:style-name="T501">34.4</text:span><text:span text:style-name="T502">. prie augalų rekomenduojama nurodyti jų pavadinimus;</text:span></text:p>
      <text:p text:style-name="P503"><text:span text:style-name="T504">34.5</text:span><text:span text:style-name="T505">. rekomenduojama organizuoti bendro pobūdžio ir specializuotas ekskursijas su vadovais.</text:span></text:p>
      <text:p text:style-name="P506"><text:span text:style-name="T507">35</text:span><text:span text:style-name="T508">.</text:span><text:span text:style-name="T509"><text:tab/></text:span><text:span text:style-name="T510"><text:s/></text:span><text:span text:style-name="T511">Dendrologinė kolekcija (rinkinys):</text:span></text:p>
      <text:p text:style-name="P512"><text:span text:style-name="T513">35.1</text:span><text:span text:style-name="T514">. kolekcijoje turi būti ne mažiau kaip 100 retų sumedėjusių augalų rūšių ir formų;</text:span></text:p>
      <text:p text:style-name="P515"><text:span text:style-name="T516">35.2</text:span><text:span text:style-name="T517">. kolekcijoje gali būti mažiau kaip 100 augalų rūšių ir formų, jeigu auginami labai reti, reliktiniai augalai;</text:span></text:p>
      <text:p text:style-name="P518"><text:span text:style-name="T519">35.3</text:span><text:span text:style-name="T520">. kolekciją gali kurti, kaupti ir prižiūrėti jos savininkas ar valdytojas savo nuožiūra;</text:span></text:p>
      <text:p text:style-name="P521"><text:span text:style-name="T522">35.4</text:span><text:span text:style-name="T523">. kolekcijoje be atskiro leidimo galima šalinti:</text:span></text:p>
      <text:p text:style-name="P524"><text:span text:style-name="T525">35.4.1</text:span><text:span text:style-name="T526">. nepageidaujamus medžius, krūmus ir savaimines atžalas;</text:span></text:p>
      <text:p text:style-name="P527"><text:span text:style-name="T528">35.4.2</text:span><text:span text:style-name="T529">. pavojų keliančius medžius ir sausuolius.</text:span></text:p>
      <text:p text:style-name="P530"><text:span text:style-name="T531">36</text:span><text:span text:style-name="T532">.</text:span><text:span text:style-name="T533"><text:tab/></text:span><text:span text:style-name="T534">Zoologijos sode leidžiama savo nuožiūra formuoti ir genėti medžių lajas, jei reikia,<text:s/></text:span><text:soft-page-break/><text:span text:style-name="T535">suformuoti gyvūnams palankią aplinką.</text:span></text:p>
      <text:p text:style-name="P536"><text:span text:style-name="T537">37</text:span><text:span text:style-name="T538">.</text:span><text:span text:style-name="T539"><text:tab/></text:span><text:span text:style-name="T540">Kultūrinės paskirties želdynų apsaugos ir tvarkymo klausimais prireikus rengiamos specialios taisyklės (reglamentai).</text:span></text:p>
      <text:p text:style-name="P541"><text:span text:style-name="T542">38</text:span><text:span text:style-name="T543">.</text:span><text:span text:style-name="T544"><text:tab/></text:span><text:span text:style-name="T545">Memorialiniuose parkuose išsaugomas esamas želdinių asortimentas.</text:span></text:p>
      <text:p text:style-name="P546"><text:span text:style-name="T547">39</text:span><text:span text:style-name="T548">.</text:span><text:span text:style-name="T549"><text:tab/></text:span><text:span text:style-name="T550">Kapinėse (individualiose kapavietėse) draudžiama sodinti:</text:span></text:p>
      <text:p text:style-name="P551"><text:span text:style-name="T552">39.1</text:span><text:span text:style-name="T553">. plačiomis lajomis, teršiančius žiedynais ar vaisiais aplinką medžius ir krūmus;</text:span></text:p>
      <text:p text:style-name="P554"><text:span text:style-name="T555">39.2</text:span><text:span text:style-name="T556">. intensyviai plintančių šaknų atžalomis rūšių augalus;</text:span></text:p>
      <text:p text:style-name="P557"><text:span text:style-name="T558">39.3</text:span><text:span text:style-name="T559"><text:s/>plačią paviršinę šaknų sistemą turinčių, neatsparių vėjovartai rūšių (eglių ir kt.) medžius, išskyrus žemaūgių formų;</text:span></text:p>
      <text:p text:style-name="P560"><text:span text:style-name="T561">39.4</text:span><text:span text:style-name="T562">. greitai augančių, trumpaamžių, brandžiame amžiuje keliančių pavojų rūšių medžius.</text:span></text:p>
      <text:p text:style-name="P563"><text:span text:style-name="T564">40</text:span><text:span text:style-name="T565">.</text:span><text:span text:style-name="T566"><text:tab/></text:span><text:span text:style-name="T567">Kolumbariumų teritorijų želdynuose rekomenduojama:</text:span></text:p>
      <text:p text:style-name="P568"><text:span text:style-name="T569">40.1</text:span><text:span text:style-name="T570"><text:s/>auginti svyruoklines, rutuliškas, koloniškas, žalsvų ir melsvų spalvų lapais ar spygliais medžių ir krūmų dekoratyvines formas;</text:span></text:p>
      <text:p text:style-name="P571"><text:span text:style-name="T572">40.2</text:span><text:span text:style-name="T573">. vengti skėstašakių, stačiašakių, suktašakių, skiauterėtųjų, karpytalapių, margaspyglių ar margalapių, geltonspyglių ar geltonlapių medžių ir krūmų dekoratyvinių formų.</text:span></text:p>
      <text:p text:style-name="P574"><text:span text:style-name="T575">41</text:span><text:span text:style-name="T576">.</text:span><text:span text:style-name="T577"><text:tab/></text:span><text:span text:style-name="T578">Apsauginės ir ekologinės paskirties želdynai tvarkomi siekiant išsaugoti ar optimizuoti jų apsaugines ir ekologines funkcijas (sulaikyti kenksmingų dujų ar dulkių plitimą gamybinių įmonių apsaugos zonose, prie intensyvaus eismo kelių ir gatvių, stabilizuoti nepageidaujamus ekologinius pokyčius pačiuose želdynuose ir jų aplinkoje ir pan.).</text:span></text:p>
      <text:p text:style-name="P579"><text:span text:style-name="T580">42</text:span><text:span text:style-name="T581">.</text:span><text:span text:style-name="T582"><text:tab/></text:span><text:span text:style-name="T583">Apsauginės ir ekologinės paskirties želdynuose turi vyrauti vietinė augalija.</text:span></text:p>
      <text:p text:style-name="P584"><text:span text:style-name="T585">43</text:span><text:span text:style-name="T586">.</text:span><text:span text:style-name="T587"><text:tab/></text:span><text:span text:style-name="T588">Griežto režimo apsauginės ir ekologinės paskirties želdynuose:</text:span></text:p>
      <text:p text:style-name="P589"><text:span text:style-name="T590">43.1</text:span><text:span text:style-name="T591">. draudžiama organizuoti žmonių susibūrimus, renginius, medžioti, statyti statinius, jei želdynuose yra statesni kaip 15 laipsnių šlaitai, stačiašlaitės raguvos, natūralios pelkės ir pievos, vandenvietės, intensyvaus karsto zonos ir kt.;</text:span></text:p>
      <text:p text:style-name="P592"><text:span text:style-name="T593">43.2</text:span><text:span text:style-name="T594">. leidžiama:</text:span></text:p>
      <text:p text:style-name="P595"><text:span text:style-name="T596">43.2.1</text:span><text:span text:style-name="T597">. įrengti inžinerinius įrenginius želdyno stabilizavimui iškilus nuošliaužų, erozijos, abrazijos ir panašioms grėsmėms;</text:span></text:p>
      <text:p text:style-name="P598"><text:span text:style-name="T599">43.2.2</text:span><text:span text:style-name="T600">. vykdyti sanitarinius kirtimus (ne paukščių perėjimo metu);</text:span></text:p>
      <text:p text:style-name="P601"><text:span text:style-name="T602">43.2.3</text:span><text:span text:style-name="T603">. uogauti ir grybauti;</text:span></text:p>
      <text:p text:style-name="P604"><text:span text:style-name="T605">43.2.4</text:span><text:span text:style-name="T606">. šalinti intensyviai plintančius augalus, siekiant išsaugoti biotopų įvairovę.</text:span></text:p>
      <text:p text:style-name="P607"/>
      <text:p text:style-name="P608"><text:span text:style-name="T609">VIII</text:span><text:span text:style-name="T610">.<text:s/></text:span><text:span text:style-name="T611">PRIKLAUSOMŲJŲ ŽELDYNŲ TVARKYMO REGLAMENTAS</text:span></text:p>
      <text:p text:style-name="P612"/>
      <text:p text:style-name="P613"><text:span text:style-name="T614">44</text:span><text:span text:style-name="T615">.</text:span><text:span text:style-name="T616"><text:tab/></text:span><text:span text:style-name="T617">Priklausomieji želdynai tvarkomi atitinkamai pagal jų planinę struktūrą ir želdinių (medžių, krūmų) gausumą.</text:span></text:p>
      <text:p text:style-name="P618"><text:span text:style-name="T619">45</text:span><text:span text:style-name="T620">.</text:span><text:span text:style-name="T621"><text:tab/></text:span><text:span text:style-name="T622">Gyvenamųjų teritorijų želdynuose (išskyrus privačioje namų valdoje):</text:span></text:p>
      <text:p text:style-name="P623"><text:span text:style-name="T624">45.1</text:span><text:span text:style-name="T625">. medžių, augančių arti gyvenamųjų namų ir užstojančių šviesą žemutinių aukštų gyventojams, laja turi būti atitinkamai formuojama (genima) arba jie šalinami, kol bus pasiektas sanitarinės higienos normose numatytas apšvietimas;</text:span></text:p>
      <text:p text:style-name="P626"><text:span text:style-name="T627">45.2</text:span><text:span text:style-name="T628">. draudžiama auginti:</text:span></text:p>
      <text:p text:style-name="P629"><text:span text:style-name="T630">45.2.1</text:span><text:span text:style-name="T631">. teršiančius aplinką medžius ir krūmus;</text:span></text:p>
      <text:p text:style-name="P632"><text:span text:style-name="T633">45.2.2</text:span><text:span text:style-name="T634">. želdinius su nuodingais vaisiais ar kitomis augalo dalimis;</text:span></text:p>
      <text:p text:style-name="P635"><text:span text:style-name="T636">45.2.3</text:span><text:span text:style-name="T637">. nerekomenduojama auginti želdinius su dygliuotomis šakutėmis ar lapais.</text:span></text:p>
      <text:p text:style-name="P638"><text:span text:style-name="T639">45.3</text:span><text:span text:style-name="T640">. nerekomenduojama auginti želdinius su valgomais vaisiais.</text:span></text:p>
      <text:p text:style-name="P641"><text:span text:style-name="T642">46</text:span><text:span text:style-name="T643">.</text:span><text:span text:style-name="T644"><text:tab/></text:span><text:span text:style-name="T645">Visuomeninės paskirties teritorijų želdynuose:</text:span></text:p>
      <text:p text:style-name="P646"><text:span text:style-name="T647">46.1</text:span><text:span text:style-name="T648">. draudžiama auginti teršiančius aplinką medžius ir krūmus, želdinius su nuodingais vaisiais ar kitomis augalo dalimis;</text:span></text:p>
      <text:p text:style-name="P649"><text:span text:style-name="T650">46.2</text:span><text:span text:style-name="T651">. nerekomenduojama, o mokymo pastatų ir įrenginių žemės sklypuose draudžiama auginti želdinius su dygliuotomis šakutėmis ar lapais;</text:span></text:p>
      <text:p text:style-name="P652"><text:span text:style-name="T653">46.3</text:span><text:span text:style-name="T654">. nerekomenduojama, o vaikų darželių žemės sklypuose draudžiama auginti želdinius su valgomais vaisiais.</text:span></text:p>
      <text:p text:style-name="P655"><text:span text:style-name="T656">47</text:span><text:span text:style-name="T657">.</text:span><text:span text:style-name="T658"><text:tab/></text:span><text:span text:style-name="T659">Pramonės ir sandėliavimo objektų teritorijų želdynuose rekomenduojama auginti nereiklius dirvožemiui ir atsparesnius oro taršai medžių, krūmų ir vijoklių rūšių augalus.</text:span></text:p>
      <text:p text:style-name="P660"><text:span text:style-name="T661">48</text:span><text:span text:style-name="T662">.</text:span><text:span text:style-name="T663"><text:tab/></text:span><text:span text:style-name="T664">Komercinės paskirties objektų teritorijų želdynuose:</text:span></text:p>
      <text:p text:style-name="P665"><text:span text:style-name="T666">48.1</text:span><text:span text:style-name="T667">. draudžiama auginti medžius ir krūmus, gausiai skleidžiančius teršiančias aplinką ar alergizuojančias medžiagas: žiedadulkes, žiedus ar žiedynus, vaisius;</text:span></text:p>
      <text:p text:style-name="P668"><text:span text:style-name="T669">48.2</text:span><text:span text:style-name="T670">. rekomenduojama auginti nereiklius dirvožemiui ir atsparesnius oro taršai medžių, krūmų ir vijoklių rūšių augalus.</text:span></text:p>
      <text:p text:style-name="P671"><text:span text:style-name="T672">49</text:span><text:span text:style-name="T673">.</text:span><text:span text:style-name="T674"><text:tab/></text:span><text:span text:style-name="T675">Inžinerinės infrastruktūros teritorijų želdynuose:</text:span></text:p>
      <text:p text:style-name="P676"><text:span text:style-name="T677">49.1</text:span><text:span text:style-name="T678">. prie gatvių rekomenduojama auginti nereiklius dirvožemiui ir mažiau jautrius užterštam orui želdinius;</text:span></text:p>
      <text:p text:style-name="P679"><text:span text:style-name="T680">49.2</text:span><text:span text:style-name="T681">. būtina reguliariai genėti medžius ir krūmus, užtikrinant reikiamą eismo dalyvių ir eismą reguliuojančių ženklų matomumą;</text:span></text:p>
      <text:p text:style-name="P682"><text:span text:style-name="T683">49.3</text:span><text:span text:style-name="T684">. draudžiama auginti:</text:span></text:p>
      <text:p text:style-name="P685"><text:span text:style-name="T686">49.3.1</text:span><text:span text:style-name="T687">. brandaus amžiaus avarinius medžius;</text:span></text:p>
      <text:p text:style-name="P688"><text:span text:style-name="T689">49.3.2</text:span><text:span text:style-name="T690">. želdinius su valgomais vaisiais.</text:span></text:p>
      <text:p text:style-name="P691"><text:span text:style-name="T692">50</text:span><text:span text:style-name="T693">.</text:span><text:span text:style-name="T694"><text:tab/></text:span><text:span text:style-name="T695">Rekreacinių teritorijų želdynuose:</text:span></text:p>
      <text:p text:style-name="P696"><text:span text:style-name="T697">50.1</text:span><text:span text:style-name="T698">. draudžiama auginti:</text:span></text:p>
      <text:p text:style-name="P699"><text:span text:style-name="T700">50.1.1</text:span><text:span text:style-name="T701">. medžius ir krūmus, gausiai skleidžiančius teršiančias aplinką ar alergizuojančias medžiagas: žiedadulkes, žiedus ar žiedynus, vaisius;</text:span></text:p>
      <text:p text:style-name="P702"><text:span text:style-name="T703">50.1.2</text:span><text:span text:style-name="T704">. želdinius su nuodingais vaisiais ar kitomis augalo dalimis;</text:span></text:p>
      <text:p text:style-name="P705"><text:span text:style-name="T706">50.2</text:span><text:span text:style-name="T707">. nerekomenduojama auginti:</text:span></text:p>
      <text:p text:style-name="P708"><text:span text:style-name="T709">50.2.1</text:span><text:span text:style-name="T710">. želdinius su valgomais vaisiais;<text:s/></text:span></text:p>
      <text:p text:style-name="P711"><text:span text:style-name="T712">50.2.2</text:span><text:span text:style-name="T713">. želdinius su dygliuotomis šakutėmis ar lapais;</text:span></text:p>
      <text:p text:style-name="P714"><text:span text:style-name="T715">50.2.3</text:span><text:span text:style-name="T716">. intensyviai plintančius šaknų atžalomis augalus.</text:span></text:p>
      <text:p text:style-name="P717"/>
      <text:p text:style-name="P718"><text:span text:style-name="T719">IX</text:span><text:span text:style-name="T720">.<text:s/></text:span><text:span text:style-name="T721">SAUGOTINŲ MEDŽIŲ IR KRŪMŲ VERTĖS NUSTATYMAS BEI NUOSTOLIŲ JUOS IŠKIRTUS ATLYGINIMAS</text:span></text:p>
      <text:p text:style-name="P722"/>
      <text:p text:style-name="P723"><text:span text:style-name="T724"><text:tab/></text:span><text:span text:style-name="T725">51</text:span><text:span text:style-name="T726">. Fiziniai ar juridiniai asmenys privalo Lietuvos Respublikos aplinkos ministro 2008 m. sausio 31 d. įsakymu Nr. D1-87 patvirtintame Saugotinų medžių ir krūmų kirtimo, persodinimo ar kitokio pašalinimo atvejų, šių darbų vykdymo ir leidimų šiems darbams išdavimo, medžių ir krūmų vertės atlyginimo tvarkos apraše nustatyta tvarka atlyginti numatomų kirsti želdinių vertę (įkainiai patvirtinti Lietuvos Respublikos aplinkos ministro 2008 m. birželio 26 d. įsakymu Nr. D1-343</text:span><text:span text:style-name="T727"><text:s/></text:span><text:span text:style-name="T728">„Dėl želdinių atkuriamosios vertės įkainių patvirtinimo“); atkuriamosios vertės nustatymo metodika patvirtinta Lietuvos Respublikos aplinkos ministro 2008 m. sausio 31 d. įsakymu Nr. D1-94</text:span><text:span text:style-name="T729"><text:s/></text:span><text:span text:style-name="T730">„Dėl želdinių atkuriamosios vertės nustatymo metodikos patvirtinimo“.</text:span></text:p>
      <text:p text:style-name="P731"><text:span text:style-name="T732"><text:tab/></text:span><text:span text:style-name="T733">52</text:span><text:span text:style-name="T734">. Atkuriamosios vertės nustatymo ir atlyginimo tvarka:</text:span></text:p>
      <text:p text:style-name="P735"><text:span text:style-name="T736"><text:tab/></text:span><text:span text:style-name="T737">52.1</text:span><text:span text:style-name="T738">. atkuriamąją vertę suskaičiuoja Klaipėdos rajono savivaldybės želdynų ir želdinių apsaugos ir priežiūros komisija arba už želdinius atsakingas valstybės tarnautojas;</text:span></text:p>
      <text:p text:style-name="P739"><text:span text:style-name="T740"><text:tab/></text:span><text:span text:style-name="T741">52.2</text:span><text:span text:style-name="T742">. asmenį, turintį atlyginti numatomų kirsti želdinių vertę, savivaldybės administracija raštiškai informuoja (informaciniame pranešime nurodoma mokėtina pinigų suma, sumokėjimo bei kitos sąlygos);</text:span></text:p>
      <text:p text:style-name="P743"><text:span text:style-name="T744"><text:tab/></text:span><text:span text:style-name="T745">52.3</text:span><text:span text:style-name="T746">. asmuo, sumokėjęs rašte nurodytą pinigų sumą, mokėjimą patvirtinantį dokumentą pateikia savivaldybės administracijai prieš leidimo išdavimą;</text:span></text:p>
      <text:p text:style-name="P747"><text:span text:style-name="T748"><text:tab/></text:span><text:span text:style-name="T749">52.4</text:span><text:span text:style-name="T750">. savivaldybės administracija, gavusi mokėjimą patvirtinantį dokumentą, išduoda leidimą.</text:span></text:p>
      <text:p text:style-name="P751"><text:span text:style-name="T752">53</text:span><text:span text:style-name="T753">. Savavališko kirtimo atvejais nuostoliai gamtai apskaičiuojami pagal Nuostolių, padarytų gamtai sunaikinus arba sužalojus gamtinius kraštovaizdžio kompleksus bei objektus, skaičiavimo metodiką.</text:span></text:p>
      <text:p text:style-name="P754"><text:span text:style-name="T755">54</text:span><text:span text:style-name="T756">. Už iškirstus želdinius gautos lėšos naudojamos pagal tikslinę paskirtį - želdiniams įveisti, įveistus želdinius prižiūrėti ir tvarkyti toje seniūnijoje, kurioje buvo pašalinti želdiniai.<text:s/></text:span></text:p>
      <text:p text:style-name="P757"><text:span text:style-name="T758">55</text:span><text:span text:style-name="T759">. Už eismo įvykio metu sunaikintus želdinius bei žaliąją veją ir už nuostolius gamtai atsako kaltininkas. Už avarijos vietos želdinių ir žaliosios vejos sutvarkymo ar atstatymo darbus atsiskaitoma pagal suderintą atliktų darbų aktą.</text:span></text:p>
      <text:p text:style-name="P760"/>
      <text:p text:style-name="P761"><text:span text:style-name="T762">X</text:span><text:span text:style-name="T763">.<text:s/></text:span><text:span text:style-name="T764">ATSAKOMYBĖ UŽ TAISYKLIŲ PAŽEIDIMUS</text:span></text:p>
      <text:p text:style-name="P765"/>
      <text:p text:style-name="P766"><text:span text:style-name="T767">56</text:span><text:span text:style-name="T768">. 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769"><text:span text:style-name="T770">57</text:span><text:span text:style-name="T771">. Šių Taisyklių laikymosi kontrolę užtikrina bei už padarytus nusižengimus administracinių nusižengimų protokolus surašo Klaipėdos rajono savivaldybės administracijos direktoriaus įgalioti savivaldybės administracijos valstybės tarnautojai.<text:s/></text:span></text:p>
      <text:p text:style-name="P772"/>
      <text:p text:style-name="P773"/>
      <text:p text:style-name="P774"><text:span text:style-name="T775">__________________________________</text:span></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style:font-name-complex="DokChampa" fo:font-size="11pt" style:font-size-asian="11pt" style:font-size-complex="11p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style:font-name-complex="DokChampa" fo:font-size="11pt" style:font-size-asian="11pt" style:font-size-complex="11p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text:p text:style-name="P3"><text:span text:style-name="T4"><text:page-number text:fixed="false">8</text:page-number></text:span></text:p>
        <text:p text:style-name="P5"/>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0"/>
        <text:p text:style-name="P41"><text:span text:style-name="T42"><text:page-number text:fixed="false">8</text:page-number></text:span></text:p>
        <text:p text:style-name="P43"/>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hitektura</meta:initial-creator>
    <dc:creator>adlibuser</dc:creator>
    <meta:creation-date>2020-06-08T08:00:00Z</meta:creation-date>
    <dc:date>2020-06-08T08:00:00Z</dc:date>
    <meta:print-date>2018-02-12T11:30:00Z</meta:print-date>
    <meta:template xlink:href="Normal.dotm" xlink:type="simple"/>
    <meta:editing-cycles>2</meta:editing-cycles>
    <meta:editing-duration>PT0S</meta:editing-duration>
    <meta:document-statistic meta:page-count="9" meta:paragraph-count="302" meta:word-count="3388" meta:character-count="26601" meta:row-count="940" meta:non-whitespace-character-count="23515"/>
  </office:meta>
</office:document-meta>
</file>