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fo:margin-right="-0.0159in"/>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Lucida Sans Unicode" style:font-name-complex="Tahoma" style:letter-kerning="true"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font-name-complex="Tahoma" style:letter-kerning="true" style:font-size-complex="12pt"/>
    </style:style>
    <style:style style:name="P45" style:parent-style-name="Normal" style:family="paragraph">
      <style:paragraph-properties fo:widows="0" fo:orphans="0" fo:text-align="justify" style:vertical-align="baseline" fo:line-height="150%" fo:text-indent="0.8736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563C1" style:text-underline-type="single" style:text-underline-style="solid" style:text-underline-width="auto" style:text-underline-mode="continuous"/>
    </style:style>
    <style:style style:name="P63" style:parent-style-name="Normal" style:family="paragraph">
      <style:paragraph-properties fo:text-align="justify" fo:line-height="150%" fo:text-indent="0.8659in">
        <style:tab-stops>
          <style:tab-stop style:type="left" style:position="0.8659in"/>
          <style:tab-stop style:type="left" style:position="1.1159in"/>
        </style:tab-stops>
      </style:paragraph-properties>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style:tab-stops>
          <style:tab-stop style:type="left" style:position="0.8659in"/>
        </style:tab-stops>
      </style:paragraph-properties>
    </style:style>
    <style:style style:name="P66" style:parent-style-name="Normal" style:family="paragraph">
      <style:paragraph-properties fo:text-align="justify">
        <style:tab-stops>
          <style:tab-stop style:type="left" style:position="0.8659in"/>
        </style:tab-stops>
      </style:paragraph-properties>
    </style:style>
    <style:style style:name="P67" style:parent-style-name="Normal" style:family="paragraph">
      <style:paragraph-properties fo:text-align="justify">
        <style:tab-stops>
          <style:tab-stop style:type="left" style:position="0.8659in"/>
        </style:tab-stops>
      </style:paragraph-properties>
    </style:style>
    <style:style style:name="P68" style:parent-style-name="Normal" style:family="paragraph">
      <style:paragraph-properties fo:text-align="justify">
        <style:tab-stops>
          <style:tab-stop style:type="left" style:position="0.8659in"/>
        </style:tab-stops>
      </style:paragraph-properties>
    </style:style>
    <style:style style:name="P69" style:parent-style-name="Normal" style:family="paragraph">
      <style:paragraph-properties fo:text-align="justify">
        <style:tab-stops>
          <style:tab-stop style:type="left" style:position="0.8659in"/>
        </style:tab-stops>
      </style:paragraph-properties>
    </style:style>
    <style:style style:name="P70" style:parent-style-name="Normal" style:family="paragraph">
      <style:paragraph-properties fo:text-indent="0.2583in">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line-height="107%" fo:margin-left="3.5458in">
        <style:tab-stops/>
      </style:paragraph-properties>
      <style:text-properties style:font-size-complex="12pt"/>
    </style:style>
    <style:style style:name="P78" style:parent-style-name="Normal" style:family="paragraph">
      <style:paragraph-properties fo:line-height="107%" fo:margin-left="3.5458in">
        <style:tab-stops/>
      </style:paragraph-properties>
      <style:text-properties style:font-size-complex="12pt"/>
    </style:style>
    <style:style style:name="P79" style:parent-style-name="Normal" style:family="paragraph">
      <style:paragraph-properties fo:line-height="107%" fo:margin-left="3.5458in">
        <style:tab-stops/>
      </style:paragraph-properties>
      <style:text-properties style:font-size-complex="12pt"/>
    </style:style>
    <style:style style:name="P80" style:parent-style-name="Normal" style:family="paragraph">
      <style:paragraph-properties fo:text-align="center" fo:background-color="#FFFFFF"/>
      <style:text-properties fo:font-weight="bold" style:font-weight-asian="bold" style:font-size-complex="12pt"/>
    </style:style>
    <style:style style:name="P81" style:parent-style-name="Normal" style:family="paragraph">
      <style:paragraph-properties fo:text-align="center" fo:background-color="#FFFFFF"/>
      <style:text-properties fo:font-weight="bold" style:font-weight-asian="bold" style:font-size-complex="12p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7" style:parent-style-name="Normal" style:family="paragraph">
      <style:paragraph-properties fo:text-align="center" fo:background-color="#FFFFFF"/>
      <style:text-properties fo:font-weight="bold" style:font-weight-asian="bold" style:font-size-complex="12pt"/>
    </style:style>
    <style:style style:name="P88"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89" style:parent-style-name="DefaultParagraphFont" style:family="text">
      <style:text-properties style:font-name-asian="Lucida Sans Unicode" fo:font-weight="bold" style:font-weight-asian="bold" style:font-weight-complex="bold" style:font-size-complex="12pt"/>
    </style:style>
    <style:style style:name="T90" style:parent-style-name="DefaultParagraphFont" style:family="text">
      <style:text-properties style:font-name-asian="Lucida Sans Unicode" fo:font-weight="bold" style:font-weight-asian="bold" style:font-weight-complex="bold" style:font-size-complex="12pt"/>
    </style:style>
    <style:style style:name="P91" style:parent-style-name="Normal" style:family="paragraph">
      <style:paragraph-properties fo:keep-with-next="always" fo:keep-together="always" fo:text-align="center">
        <style:tab-stops>
          <style:tab-stop style:type="left" style:position="0in"/>
          <style:tab-stop style:type="left" style:position="0.8798in"/>
          <style:tab-stop style:type="left" style:position="1.0055in"/>
        </style:tab-stops>
      </style:paragraph-properties>
    </style:style>
    <style:style style:name="T92" style:parent-style-name="DefaultParagraphFont" style:family="text">
      <style:text-properties style:font-name-asian="Lucida Sans Unicode" fo:font-weight="bold" style:font-weight-asian="bold" style:font-weight-complex="bold" style:font-size-complex="12p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P9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P102"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style>
    <style:style style:name="T106" style:parent-style-name="DefaultParagraphFont" style:family="text">
      <style:text-properties style:font-name-asian="Lucida Sans Unicode" style:font-name-complex="Mangal"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fo:font-weight="bold" style:font-weight-asian="bold" style:font-weight-complex="bold" style:font-size-complex="12pt"/>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fo:font-weight="bold" style:font-weight-asian="bold" style:font-weight-complex="bold" style:font-size-complex="12pt"/>
    </style:style>
    <style:style style:name="T111" style:parent-style-name="DefaultParagraphFont" style:family="text">
      <style:text-properties style:font-name-asian="Lucida Sans Unicode" style:font-size-complex="12pt"/>
    </style:style>
    <style:style style:name="P112"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size-complex="12pt"/>
    </style:style>
    <style:style style:name="P116"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s>
      </style:paragraph-properties>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P120" style:parent-style-name="Normal" style:family="paragraph">
      <style:paragraph-properties fo:text-align="justify" fo:line-height="150%">
        <style:tab-stops>
          <style:tab-stop style:type="left" style:position="0.8798in"/>
          <style:tab-stop style:type="left" style:position="1.0055in"/>
        </style:tab-stops>
      </style:paragraph-properties>
    </style:style>
    <style:style style:name="T121" style:parent-style-name="DefaultParagraphFont" style:family="text">
      <style:text-properties style:font-name-asian="Lucida Sans Unicode" style:font-size-complex="12pt"/>
    </style:style>
    <style:style style:name="P122"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name-complex="Mangal" style:font-size-complex="12pt"/>
    </style:style>
    <style:style style:name="P127"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P131"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s>
      </style:paragraph-properties>
    </style:style>
    <style:style style:name="P132" style:parent-style-name="Normal" style:family="paragraph">
      <style:paragraph-properties fo:text-align="center">
        <style:tab-stops>
          <style:tab-stop style:type="left" style:position="0.7875in"/>
          <style:tab-stop style:type="left" style:position="0.8798in"/>
        </style:tab-stops>
      </style:paragraph-properties>
    </style:style>
    <style:style style:name="T133" style:parent-style-name="DefaultParagraphFont" style:family="text">
      <style:text-properties style:font-name-asian="Lucida Sans Unicode" fo:font-weight="bold" style:font-weight-asian="bold" style:font-size-complex="12pt"/>
    </style:style>
    <style:style style:name="T134" style:parent-style-name="DefaultParagraphFont" style:family="text">
      <style:text-properties style:font-name-asian="Lucida Sans Unicode" fo:font-weight="bold" style:font-weight-asian="bold" style:font-size-complex="12pt"/>
    </style:style>
    <style:style style:name="P135"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style>
    <style:style style:name="T136" style:parent-style-name="DefaultParagraphFont" style:family="text">
      <style:text-properties style:font-name-asian="Lucida Sans Unicode" fo:font-weight="bold" style:font-weight-asian="bold" style:font-weight-complex="bold" style:font-size-complex="12pt"/>
    </style:style>
    <style:style style:name="P137"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2.3354in"/>
        </style:tab-stops>
      </style:paragraph-properties>
      <style:text-properties style:font-name-asian="Lucida Sans Unicode" fo:font-weight="bold" style:font-weight-asian="bold" style:font-weight-complex="bold" fo:letter-spacing="0.0069in" style:font-size-complex="12pt"/>
    </style:style>
    <style:style style:name="P138" style:parent-style-name="Normal" style:family="paragraph">
      <style:paragraph-properties fo:text-align="justify" fo:line-height="150%" fo:text-indent="0.7875in">
        <style:tab-stops>
          <style:tab-stop style:type="left" style:position="0.9847in"/>
        </style:tab-stops>
      </style:paragraph-properties>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P14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Lucida Sans Unicode" style:font-size-complex="12pt"/>
    </style:style>
    <style:style style:name="P14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font-size-complex="12pt"/>
    </style:style>
    <style:style style:name="T150" style:parent-style-name="DefaultParagraphFont" style:family="text">
      <style:text-properties style:font-name-asian="Lucida Sans Unicode" style:font-size-complex="12pt"/>
    </style:style>
    <style:style style:name="P15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52" style:parent-style-name="DefaultParagraphFont" style:family="text">
      <style:text-properties style:font-name-asian="Lucida Sans Unicode" style:font-size-complex="12pt"/>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P15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name-asian="Lucida Sans Unicode" style:font-size-complex="12pt"/>
    </style:style>
    <style:style style:name="T158" style:parent-style-name="DefaultParagraphFont" style:family="text">
      <style:text-properties style:font-name-asian="Lucida Sans Unicode" style:font-size-complex="12pt"/>
    </style:style>
    <style:style style:name="P15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P16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font-size-complex="12pt"/>
    </style:style>
    <style:style style:name="P16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style:font-name-asian="Lucida Sans Unicode" style:font-size-complex="12pt"/>
    </style:style>
    <style:style style:name="T170" style:parent-style-name="DefaultParagraphFont" style:family="text">
      <style:text-properties style:font-name-asian="Lucida Sans Unicode" style:font-size-complex="12pt"/>
    </style:style>
    <style:style style:name="P17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P17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Lucida Sans Unicode"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left="0.5909in" fo:background-color="#FFFFFF">
        <style:tab-stops>
          <style:tab-stop style:type="left" style:position="0.1965in"/>
        </style:tab-stops>
      </style:paragraph-properties>
    </style:style>
    <style:style style:name="P197"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198" style:parent-style-name="DefaultParagraphFont" style:family="text">
      <style:text-properties style:font-name-asian="Lucida Sans Unicode" fo:font-weight="bold" style:font-weight-asian="bold" style:font-weight-complex="bold" style:font-size-complex="12pt"/>
    </style:style>
    <style:style style:name="T199" style:parent-style-name="DefaultParagraphFont" style:family="text">
      <style:text-properties style:font-name-asian="Lucida Sans Unicode" fo:font-weight="bold" style:font-weight-asian="bold" style:font-weight-complex="bold" style:font-size-complex="12pt"/>
    </style:style>
    <style:style style:name="P200"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395in"/>
        </style:tab-stops>
      </style:paragraph-properties>
    </style:style>
    <style:style style:name="T201" style:parent-style-name="DefaultParagraphFont" style:family="text">
      <style:text-properties style:font-name-asian="Lucida Sans Unicode" fo:font-weight="bold" style:font-weight-asian="bold" style:font-weight-complex="bold" style:font-size-complex="12pt"/>
    </style:style>
    <style:style style:name="P202" style:parent-style-name="Normal" style:family="paragraph">
      <style:paragraph-properties fo:keep-with-next="always" fo:keep-together="always" fo:text-align="justify" fo:text-indent="0.5in">
        <style:tab-stops>
          <style:tab-stop style:type="left" style:position="0.8798in"/>
          <style:tab-stop style:type="left" style:position="1.0055in"/>
          <style:tab-stop style:type="left" style:position="1.8395in"/>
        </style:tab-stops>
      </style:paragraph-properties>
      <style:text-properties style:font-name-asian="Lucida Sans Unicode" fo:font-weight="bold" style:font-weight-asian="bold" style:font-weight-complex="bold" fo:letter-spacing="0.0069in" style:font-size-complex="12pt"/>
    </style:style>
    <style:style style:name="P20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20" style:parent-style-name="DefaultParagraphFont" style:family="text">
      <style:text-properties style:font-name-asian="Lucida Sans Unicode" style:font-size-complex="12pt"/>
    </style:style>
    <style:style style:name="T221" style:parent-style-name="DefaultParagraphFont" style:family="text">
      <style:text-properties style:font-name-asian="Lucida Sans Unicode" style:font-size-complex="12pt"/>
    </style:style>
    <style:style style:name="T222" style:parent-style-name="DefaultParagraphFont" style:family="text">
      <style:text-properties style:font-name-asian="Lucida Sans Unicode" style:font-size-complex="12pt"/>
    </style:style>
    <style:style style:name="P22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24" style:parent-style-name="DefaultParagraphFont" style:family="text">
      <style:text-properties style:font-name-asian="Lucida Sans Unicode" style:font-size-complex="12pt"/>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P22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P23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32" style:parent-style-name="DefaultParagraphFont" style:family="text">
      <style:text-properties style:font-name-asian="Lucida Sans Unicode"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name-asian="Lucida Sans Unicode" style:font-size-complex="12pt"/>
    </style:style>
    <style:style style:name="P23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style:font-name-asian="Lucida Sans Unicode" style:font-size-complex="12pt"/>
    </style:style>
    <style:style style:name="P23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font-size-complex="12pt"/>
    </style:style>
    <style:style style:name="P24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style:font-name-asian="Lucida Sans Unicode" style:font-size-complex="12pt"/>
    </style:style>
    <style:style style:name="P24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49" style:parent-style-name="DefaultParagraphFont" style:family="text">
      <style:text-properties style:font-name-asian="Lucida Sans Unicode" style:font-size-complex="12pt"/>
    </style:style>
    <style:style style:name="T250" style:parent-style-name="DefaultParagraphFont" style:family="text">
      <style:text-properties style:font-name-asian="Lucida Sans Unicode" style:font-size-complex="12pt"/>
    </style:style>
    <style:style style:name="P25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P254"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style:font-size-complex="12pt"/>
    </style:style>
    <style:style style:name="P257"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58" style:parent-style-name="DefaultParagraphFont" style:family="text">
      <style:text-properties style:font-name-asian="Lucida Sans Unicode" style:font-size-complex="12pt"/>
    </style:style>
    <style:style style:name="T259" style:parent-style-name="DefaultParagraphFont" style:family="text">
      <style:text-properties style:font-name-asian="Lucida Sans Unicode" style:font-size-complex="12pt"/>
    </style:style>
    <style:style style:name="P260"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font-size-complex="12pt"/>
    </style:style>
    <style:style style:name="T263" style:parent-style-name="DefaultParagraphFont" style:family="text">
      <style:text-properties style:font-name-asian="Lucida Sans Unicode" style:font-size-complex="12pt"/>
    </style:style>
    <style:style style:name="P264" style:parent-style-name="Normal" style:family="paragraph">
      <style:paragraph-properties fo:text-align="justify" fo:text-indent="0.5909in">
        <style:tab-stops>
          <style:tab-stop style:type="left" style:position="0.8798in"/>
        </style:tab-stops>
      </style:paragraph-properties>
    </style:style>
    <style:style style:name="P265"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266" style:parent-style-name="DefaultParagraphFont" style:family="text">
      <style:text-properties style:font-name-asian="Lucida Sans Unicode" fo:font-weight="bold" style:font-weight-asian="bold" style:font-weight-complex="bold" style:font-size-complex="12pt"/>
    </style:style>
    <style:style style:name="T267" style:parent-style-name="DefaultParagraphFont" style:family="text">
      <style:text-properties style:font-name-asian="Lucida Sans Unicode" fo:font-weight="bold" style:font-weight-asian="bold" style:font-weight-complex="bold" style:font-size-complex="12pt"/>
    </style:style>
    <style:style style:name="P268"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style>
    <style:style style:name="T269" style:parent-style-name="DefaultParagraphFont" style:family="text">
      <style:text-properties style:font-name-asian="Lucida Sans Unicode" fo:font-weight="bold" style:font-weight-asian="bold" style:font-weight-complex="bold" style:font-size-complex="12pt"/>
    </style:style>
    <style:style style:name="P270" style:parent-style-name="Normal" style:family="paragraph">
      <style:paragraph-properties fo:keep-with-next="always" fo:keep-together="always" fo:text-align="center">
        <style:tab-stops>
          <style:tab-stop style:type="left" style:position="0.8798in"/>
          <style:tab-stop style:type="left" style:position="1.0055in"/>
          <style:tab-stop style:type="left" style:position="1.8194in"/>
        </style:tab-stops>
      </style:paragraph-properties>
      <style:text-properties style:font-name-asian="Lucida Sans Unicode" fo:font-weight="bold" style:font-weight-asian="bold" style:font-weight-complex="bold" fo:letter-spacing="0.0069in" style:font-size-complex="12pt"/>
    </style:style>
    <style:style style:name="P271"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name-asian="Lucida Sans Unicode" style:font-size-complex="12pt"/>
    </style:style>
    <style:style style:name="P274"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font-size-complex="12pt"/>
    </style:style>
    <style:style style:name="P277"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278" style:parent-style-name="DefaultParagraphFont" style:family="text">
      <style:text-properties style:font-name-asian="Lucida Sans Unicode" style:font-size-complex="12pt"/>
    </style:style>
    <style:style style:name="T279" style:parent-style-name="DefaultParagraphFont" style:family="text">
      <style:text-properties style:font-name-asian="Lucida Sans Unicode" style:font-size-complex="12pt"/>
    </style:style>
    <style:style style:name="P280"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P283"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P286"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287" style:parent-style-name="DefaultParagraphFont" style:family="text">
      <style:text-properties style:font-name-asian="Lucida Sans Unicode"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P29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font-size-complex="12pt"/>
    </style:style>
    <style:style style:name="P295"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style>
    <style:style style:name="P299"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name-asian="Lucida Sans Unicode" style:font-size-complex="12pt"/>
    </style:style>
    <style:style style:name="P302"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03" style:parent-style-name="DefaultParagraphFont" style:family="text">
      <style:text-properties style:font-name-asian="Lucida Sans Unicode" style:font-size-complex="12pt"/>
    </style:style>
    <style:style style:name="T304" style:parent-style-name="DefaultParagraphFont" style:family="text">
      <style:text-properties style:font-name-asian="Lucida Sans Unicode" style:font-size-complex="12pt"/>
    </style:style>
    <style:style style:name="P305"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P308"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09" style:parent-style-name="DefaultParagraphFont" style:family="text">
      <style:text-properties style:font-name-asian="Lucida Sans Unicode" style:font-size-complex="12pt"/>
    </style:style>
    <style:style style:name="T310" style:parent-style-name="DefaultParagraphFont" style:family="text">
      <style:text-properties style:font-name-asian="Lucida Sans Unicode" style:font-size-complex="12pt"/>
    </style:style>
    <style:style style:name="P311"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8" style:parent-style-name="Normal" style:family="paragraph">
      <style:paragraph-properties fo:text-align="justify" fo:line-height="150%" fo:text-indent="0.7875in">
        <style:tab-stops>
          <style:tab-stop style:type="left" style:position="0.5909in"/>
          <style:tab-stop style:type="left" style:position="0.7875in"/>
        </style:tab-stops>
      </style:paragraph-properties>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322" style:parent-style-name="DefaultParagraphFont" style:family="text">
      <style:text-properties style:font-name-asian="Lucida Sans Unicode" style:font-size-complex="12pt"/>
    </style:style>
    <style:style style:name="T323" style:parent-style-name="DefaultParagraphFont" style:family="text">
      <style:text-properties style:font-name-asian="Lucida Sans Unicode" style:font-size-complex="12pt"/>
    </style:style>
    <style:style style:name="T324" style:parent-style-name="DefaultParagraphFont" style:family="text">
      <style:text-properties style:font-name-asian="Lucida Sans Unicode" style:font-size-complex="12pt"/>
    </style:style>
    <style:style style:name="P32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326" style:parent-style-name="DefaultParagraphFont" style:family="text">
      <style:text-properties style:font-name-asian="Lucida Sans Unicode" style:font-size-complex="12pt"/>
    </style:style>
    <style:style style:name="T327" style:parent-style-name="DefaultParagraphFont" style:family="text">
      <style:text-properties style:font-name-asian="Lucida Sans Unicode" style:font-size-complex="12pt"/>
    </style:style>
    <style:style style:name="T328" style:parent-style-name="DefaultParagraphFont" style:family="text">
      <style:text-properties style:font-name-asian="Lucida Sans Unicode" style:font-size-complex="12pt"/>
    </style:style>
    <style:style style:name="P329"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style:font-size-complex="12pt"/>
    </style:style>
    <style:style style:name="T332" style:parent-style-name="DefaultParagraphFont" style:family="text">
      <style:text-properties style:font-name-asian="Lucida Sans Unicode" style:font-size-complex="12pt"/>
    </style:style>
    <style:style style:name="P33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font-size-complex="12pt"/>
    </style:style>
    <style:style style:name="P33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font-size-complex="12pt"/>
    </style:style>
    <style:style style:name="P34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s>
      </style:paragraph-properties>
    </style:style>
    <style:style style:name="T343" style:parent-style-name="DefaultParagraphFont" style:family="text">
      <style:text-properties style:font-name-asian="Lucida Sans Unicode" style:font-size-complex="12pt"/>
    </style:style>
    <style:style style:name="T344" style:parent-style-name="DefaultParagraphFont" style:family="text">
      <style:text-properties style:font-name-asian="Lucida Sans Unicode" style:font-size-complex="12pt"/>
    </style:style>
    <style:style style:name="T345" style:parent-style-name="DefaultParagraphFont" style:family="text">
      <style:text-properties style:font-name-asian="Lucida Sans Unicode" style:font-size-complex="12pt"/>
    </style:style>
    <style:style style:name="P34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47" style:parent-style-name="DefaultParagraphFont" style:family="text">
      <style:text-properties style:font-name-asian="Lucida Sans Unicode" style:font-size-complex="12pt"/>
    </style:style>
    <style:style style:name="T348" style:parent-style-name="DefaultParagraphFont" style:family="text">
      <style:text-properties style:font-name-asian="Lucida Sans Unicode" style:font-size-complex="12pt"/>
    </style:style>
    <style:style style:name="T349" style:parent-style-name="DefaultParagraphFont" style:family="text">
      <style:text-properties style:font-name-asian="Lucida Sans Unicode" style:font-size-complex="12pt"/>
    </style:style>
    <style:style style:name="P35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font-size-complex="12pt"/>
    </style:style>
    <style:style style:name="P354"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55" style:parent-style-name="DefaultParagraphFont" style:family="text">
      <style:text-properties style:font-name-asian="Lucida Sans Unicode" style:font-size-complex="12pt"/>
    </style:style>
    <style:style style:name="T356" style:parent-style-name="DefaultParagraphFont" style:family="text">
      <style:text-properties style:font-name-asian="Lucida Sans Unicode" style:font-size-complex="12pt"/>
    </style:style>
    <style:style style:name="T357" style:parent-style-name="DefaultParagraphFont" style:family="text">
      <style:text-properties style:font-name-asian="Lucida Sans Unicode" style:font-size-complex="12pt"/>
    </style:style>
    <style:style style:name="P35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font-size-complex="12pt"/>
    </style:style>
    <style:style style:name="T361" style:parent-style-name="DefaultParagraphFont" style:family="text">
      <style:text-properties style:font-name-asian="Lucida Sans Unicode" style:font-size-complex="12pt"/>
    </style:style>
    <style:style style:name="P36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P36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T369" style:parent-style-name="DefaultParagraphFont" style:family="text">
      <style:text-properties style:font-name-asian="Lucida Sans Unicode"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818in">
        <style:tab-stops>
          <style:tab-stop style:type="left" style:position="0.8659in"/>
        </style:tab-stops>
      </style:paragraph-properties>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818in">
        <style:tab-stops>
          <style:tab-stop style:type="left" style:position="0.8659in"/>
        </style:tab-stops>
      </style:paragraph-properties>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818in">
        <style:tab-stops>
          <style:tab-stop style:type="left" style:position="0.8659in"/>
        </style:tab-stops>
      </style:paragraph-properties>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87" style:parent-style-name="DefaultParagraphFont" style:family="text">
      <style:text-properties style:font-name-asian="Lucida Sans Unicode" style:font-size-complex="12pt"/>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name-asian="Lucida Sans Unicode" fo:color="#000000" style:font-size-complex="12pt" fo:background-color="#FFFFFF"/>
    </style:style>
    <style:style style:name="T391" style:parent-style-name="DefaultParagraphFont" style:family="text">
      <style:text-properties style:font-name-asian="Lucida Sans Unicode" style:font-size-complex="12pt"/>
    </style:style>
    <style:style style:name="T392" style:parent-style-name="DefaultParagraphFont" style:family="text">
      <style:text-properties style:font-name-asian="Lucida Sans Unicode" fo:color="#000000" style:font-size-complex="12pt" fo:background-color="#FFFFFF"/>
    </style:style>
    <style:style style:name="P39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94" style:parent-style-name="DefaultParagraphFont" style:family="text">
      <style:text-properties style:font-name-asian="Lucida Sans Unicode" style:font-size-complex="12pt"/>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name-asian="Lucida Sans Unicode" style:font-size-complex="12pt"/>
    </style:style>
    <style:style style:name="P39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style:font-size-complex="12pt"/>
    </style:style>
    <style:style style:name="T401" style:parent-style-name="DefaultParagraphFont" style:family="text">
      <style:text-properties style:font-name-asian="Lucida Sans Unicode" style:font-size-complex="12pt"/>
    </style:style>
    <style:style style:name="P40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name-asian="Lucida Sans Unicode" style:font-size-complex="12pt"/>
    </style:style>
    <style:style style:name="P40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07" style:parent-style-name="DefaultParagraphFont" style:family="text">
      <style:text-properties style:font-name-asian="Lucida Sans Unicode" style:font-size-complex="12pt"/>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font-size-complex="12pt"/>
    </style:style>
    <style:style style:name="P41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font-size-complex="12pt"/>
    </style:style>
    <style:style style:name="P414"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15" style:parent-style-name="DefaultParagraphFont" style:family="text">
      <style:text-properties style:font-name-asian="Lucida Sans Unicode" style:font-size-complex="12pt"/>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Lucida Sans Unicode" style:font-size-complex="12pt"/>
    </style:style>
    <style:style style:name="P41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19" style:parent-style-name="DefaultParagraphFont" style:family="text">
      <style:text-properties style:font-name-asian="Lucida Sans Unicode" style:font-size-complex="12pt"/>
    </style:style>
    <style:style style:name="T420" style:parent-style-name="DefaultParagraphFont" style:family="text">
      <style:text-properties style:font-name-asian="Lucida Sans Unicode" style:font-size-complex="12pt"/>
    </style:style>
    <style:style style:name="T421" style:parent-style-name="DefaultParagraphFont" style:family="text">
      <style:text-properties style:font-name-asian="Lucida Sans Unicode" style:font-size-complex="12pt"/>
    </style:style>
    <style:style style:name="P42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style:font-size-complex="12pt"/>
    </style:style>
    <style:style style:name="T425" style:parent-style-name="DefaultParagraphFont" style:family="text">
      <style:text-properties style:font-name-asian="Lucida Sans Unicode" style:font-size-complex="12pt"/>
    </style:style>
    <style:style style:name="P426" style:parent-style-name="Normal" style:family="paragraph">
      <style:paragraph-properties fo:text-align="justify" fo:text-indent="0.5909in">
        <style:tab-stops>
          <style:tab-stop style:type="left" style:position="0.8798in"/>
        </style:tab-stops>
      </style:paragraph-properties>
    </style:style>
    <style:style style:name="P427"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428" style:parent-style-name="DefaultParagraphFont" style:family="text">
      <style:text-properties style:font-name-asian="Lucida Sans Unicode" fo:font-weight="bold" style:font-weight-asian="bold" style:font-weight-complex="bold" style:font-size-complex="12pt"/>
    </style:style>
    <style:style style:name="T429" style:parent-style-name="DefaultParagraphFont" style:family="text">
      <style:text-properties style:font-name-asian="Lucida Sans Unicode" fo:font-weight="bold" style:font-weight-asian="bold" style:font-weight-complex="bold" style:font-size-complex="12pt"/>
    </style:style>
    <style:style style:name="P430" style:parent-style-name="Normal" style:family="paragraph">
      <style:paragraph-properties fo:keep-with-next="always" fo:keep-together="always" fo:text-align="center">
        <style:tab-stops>
          <style:tab-stop style:type="left" style:position="0.8798in"/>
          <style:tab-stop style:type="left" style:position="1.0055in"/>
        </style:tab-stops>
      </style:paragraph-properties>
    </style:style>
    <style:style style:name="T431" style:parent-style-name="DefaultParagraphFont" style:family="text">
      <style:text-properties style:font-name-asian="Lucida Sans Unicode" fo:font-weight="bold" style:font-weight-asian="bold" style:font-weight-complex="bold" style:font-size-complex="12pt"/>
    </style:style>
    <style:style style:name="P432" style:parent-style-name="Normal" style:family="paragraph">
      <style:paragraph-properties fo:keep-with-next="always" fo:keep-together="always" fo:text-align="justify" fo:text-indent="0.5in">
        <style:tab-stops>
          <style:tab-stop style:type="left" style:position="0.8798in"/>
          <style:tab-stop style:type="left" style:position="1.0055in"/>
        </style:tab-stops>
      </style:paragraph-properties>
      <style:text-properties style:font-name-asian="Lucida Sans Unicode" fo:font-weight="bold" style:font-weight-asian="bold" style:font-weight-complex="bold" fo:letter-spacing="0.0069in" style:font-size-complex="12pt"/>
    </style:style>
    <style:style style:name="P433"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name-asian="Lucida Sans Unicode" style:font-size-complex="12pt"/>
    </style:style>
    <style:style style:name="T436" style:parent-style-name="DefaultParagraphFont" style:family="text">
      <style:text-properties style:font-name-asian="Lucida Sans Unicode" style:font-size-complex="12pt"/>
    </style:style>
    <style:style style:name="P437"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Lucida Sans Unicod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7875in">
        <style:tab-stops>
          <style:tab-stop style:type="left" style:position="0.5909in"/>
          <style:tab-stop style:type="left" style:position="0.8861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7875in">
        <style:tab-stops>
          <style:tab-stop style:type="left" style:position="0.5909in"/>
          <style:tab-stop style:type="left" style:position="0.8798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center">
        <style:tab-stops>
          <style:tab-stop style:type="left" style:position="0.8798in"/>
          <style:tab-stop style:type="left" style:position="1.0055in"/>
        </style:tab-stops>
      </style:paragraph-properties>
    </style:style>
    <style:style style:name="T453" style:parent-style-name="DefaultParagraphFont" style:family="text">
      <style:text-properties style:font-name-asian="Lucida Sans Unicode" style:font-size-complex="12pt"/>
    </style:style>
    <style:style style:name="P45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 KUPIŠKIO RAJONO<text:s/></text:span><text:span text:style-name="T15">SAVIVALDYBĖS TARYBOS ETIKOS KOMISIJOS SUDARYMO IR JOS NUOSTATŲ PATVIRTINIMO</text:span></text:p>
      <text:p text:style-name="P16"/>
      <text:p text:style-name="P17">2023 m. birželio 20 d. Nr. TS-147</text:p>
      <text:p text:style-name="P18">Kupiškis</text:p>
      <text:p text:style-name="P19"/>
      <text:p text:style-name="P20"><text:span text:style-name="T21">Vadovaudamasi Lietuvos Respublikos vietos savivaldos įstatymo 15 straipsnio 2 dalies 4 ir 5 punktais, 16 straipsnio 1 dalimi, 23 straipsnio 1 dalimi, 30 straipsnio 4 dalimi ir <text:s/>atsižvelgdama į Savivaldybės tarybos opozicijos 2023 m. birželio 20 d. raštą „Dėl delegavimo į etikos komisijos pirmininko pareigas“ ir į<text:s/></text:span><text:span text:style-name="T22">pretenduojančiojo tapti komisijos pirmininku užpildytą Lietuvos Respublikos vidaus reikalų ministro patvirtintos formos deklaraciją, kurioje pateikiami duomenys dėl jo atitikties nepriekaištingos reputacijos reikalavimams,<text:s/></text:span><text:span text:style-name="T23">Kupiškio rajono savivaldybės taryba <text:s/>n u s p r e n d ž i<text:s/></text:span>a:</text:p>
      <text:p text:style-name="P24"><text:span text:style-name="T25">1</text:span><text:span text:style-name="T26">. Sudaryti Kupiškio rajono savivaldybės tarybos etikos komisiją Kupiškio rajono savivaldybės tarybos įgaliojimų laikui:</text:span></text:p>
      <text:p text:style-name="P27"><text:span text:style-name="T28">1.1</text:span><text:span text:style-name="T29">. Ignas Jackevičius, Tėvynės Sąjungos-Lietuvos krikščionių demokratų partijos frakcijos atstovas, Komiteto pirmininkas;</text:span></text:p>
      <text:p text:style-name="P30"><text:span text:style-name="T31">1.2</text:span><text:span text:style-name="T32">. Lina Kaušakienė, Lietuvos socialdemokratų partijos frakcijos atstovas;</text:span></text:p>
      <text:p text:style-name="P33"><text:span text:style-name="T34">1.3</text:span><text:span text:style-name="T35">. Daiva Bubulienė, Lietuvos valstiečių ir žaliųjų sąjungos frakcijos atstovas;</text:span></text:p>
      <text:p text:style-name="P36"><text:span text:style-name="T37">1.4</text:span><text:span text:style-name="T38">. Klaidas Miciūnas, Liberalų sąjūdžio atstovas.</text:span></text:p>
      <text:p text:style-name="P39"><text:span text:style-name="T40">2</text:span><text:span text:style-name="T41">.<text:s/></text:span><text:span text:style-name="T42">Skirti Kupiškio rajono savivaldybės tarybos<text:s/></text:span><text:span text:style-name="T43">etikos komisijos<text:s/></text:span><text:span text:style-name="T44">pirmininko pavaduotoja Liną Kaušakienę.</text:span></text:p>
      <text:p text:style-name="P45"><text:span text:style-name="T46">3</text:span><text:span text:style-name="T47">. Patvirtinti Kupiškio rajono savivaldybės tarybos etikos komisijos<text:s/></text:span><text:span text:style-name="T48">nuostatus (pridedama).</text:span></text:p>
      <text:p text:style-name="P49"><text:span text:style-name="T50">4</text:span><text:span text:style-name="T51">. Pripažinti netekusiais galios:</text:span></text:p>
      <text:p text:style-name="P52"><text:span text:style-name="T53">4.1</text:span><text:span text:style-name="T54">. Kupiškio rajono savivaldybės tarybos 2019 m. rugpjūčio 22 d. sprendimą Nr. TS-208 „Dėl Kupiškio rajono savivaldybės tarybos etikos komisijos sudarymo“ su vėlesniu pakeitimu;</text:span></text:p>
      <text:p text:style-name="P55"><text:span text:style-name="T56">4.2</text:span><text:span text:style-name="T57">. Kupiškio rajono savivaldybės tarybos 2021 m. vasario 25 d. sprendimą Nr. TS-49 „Dėl Kupiškio rajono savivaldybės tarybos etikos komisijos veiklos nuostatų patvirtinimo“ su vėlesniu pakeitimu.</text:span></text:p>
      <text:p text:style-name="P58"><text:span text:style-name="T59">5</text:span><text:span text:style-name="T60">. Paskelbti šį sprendimą<text:s/></text:span><text:span text:style-name="T61">Savivaldybės interneto svetainėje<text:s/></text:span><text:span text:style-name="T62">www.kupiskis.lt<text:s/></text:span>ir Teisės aktų registre.</text:p>
      <text:p text:style-name="P63"><text:span text:style-name="T64">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65"/>
      <text:p text:style-name="P66"/>
      <text:p text:style-name="P67"/>
      <text:p text:style-name="P68">Savivaldybės mero pareigas laikinai einantis<text:s/></text:p>
      <text:p text:style-name="P69">Savivaldybės tarybos narys<text:tab/><text:tab/><text:tab/><text:tab/>Virginijus Umbra</text:p>
      <text:p text:style-name="P70"/>
      <text:soft-page-break/>
      <text:p text:style-name="P71">PATVIRTINTA</text:p>
      <text:p text:style-name="P78">Kupiškio rajono savivaldybės tarybos</text:p>
      <text:p text:style-name="P79">2023 m. birželio 20 d. sprendimu Nr. TS-147</text:p>
      <text:p text:style-name="P80"/>
      <text:p text:style-name="P81"/>
      <text:p text:style-name="P82"><text:span text:style-name="T83">KUPIŠKIO RAJONO SAVIVALDYBĖS TARYBOS</text:span><text:span text:style-name="T84"><text:s/></text:span><text:span text:style-name="T85">ETIKOS KOMISIJOS<text:s/></text:span><text:span text:style-name="T86">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Kupiškio rajono savivaldybės tarybos etikos komisijos nuostatai (toliau – Nuostatai) reglamentuoja Kupiškio rajono savivaldybės tarybos etikos komisijos (toliau – Komisija) funkcijas, teises ir pareigas, darbo organizavimo tvarką.</text:span></text:p>
      <text:p text:style-name="P98"><text:span text:style-name="T99">2</text:span><text:span text:style-name="T100">.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o pavaduotoją komisijos narių siūlymu iš šios<text:s/></text:span><text:soft-page-break/><text:span text:style-name="T101">Komisijos narių – Savivaldybės tarybos narių daugumos – skiria Savivaldybės taryba. Jeigu Savivaldybės tarybos opozicija per 2 mėnesius nuo pirmojo išrinktos naujos Savivaldybės tarybos posėdžio sušaukimo dienos nedeleguoja Komisijos pirmininko arba deleguoja Savivaldybės tarybos narį, neatitinkantį Lietuvos Respublikos vietos savivaldos įstatymo 11 straipsnyje nustatytų reikalavimų, arba jeigu nėra paskelbta Savivaldybės tarybos opozicija, Komisijos pirmininką Savivaldybės taryba komisijos narių siūlymu skiria iš šios Komisijos narių – savivaldybės tarybos narių mažumos. Jeigu visi Savivaldybės tarybos nariai sudaro Savivaldybės tarybos daugumą, Komisija, sudaryta iš Savivaldybės tarybos daugumos atstovų, veikia tol, kol Savivaldybės taryboje susidaro Savivaldybės tarybos mažuma ar Savivaldybės tarybos opozicija.<text:s/></text:span></text:p>
      <text:p text:style-name="P102"><text:span text:style-name="T103">3</text:span><text:span text:style-name="T104">.</text:span><text:span text:style-name="T105"><text:tab/>Komisija sudaroma Savivaldybės tarybos sprendimu. Komisiją</text:span><text:span text:style-name="T106"><text:s/></text:span><text:span text:style-name="T107">sudaro pirmininkas, pirmininko pavaduotojas ir nariai. Komisijos nariais gali būti Savivaldybės tarybos nariai, valstybės tarnautojai, darbuotojai, dirbantys pagal darbo sutartis, ekspertai,</text:span><text:span text:style-name="T108"> </text:span><text:span text:style-name="T109">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10"> </text:span><text:span text:style-name="T111">bendruomeninių organizacijų atstovai, kiti savivaldybės gyventojai. <text:s/>Komisijos atsakingojo sekretoriaus pareigas atlieka Savivaldybės mero paskirtas valstybės tarnautojas, ši funkcija įrašoma į jo pareigybės aprašymą.</text:span></text:p>
      <text:p text:style-name="P112"><text:span text:style-name="T113">4</text:span><text:span text:style-name="T114">.</text:span><text:span text:style-name="T115"><text:tab/>Komisijos darbe patariamojo balso teise gali dalyvauti joms nepriklausantys Savivaldybės tarybos nariai, suinteresuoti asmenys. Šie asmenys kviečiami pranešus jiems ne vėliau kaip prieš 2 darbo dienas <text:s/>iki posėdžio pradžios.</text:span></text:p>
      <text:p text:style-name="P116"><text:span text:style-name="T117">5</text:span><text:span text:style-name="T118">.</text:span><text:span text:style-name="T119"><text:tab/>Pagrindiniai <text:s/>Komisijos veikimo principai: teisingumas, nešališkumas, skaidrumas,</text:span></text:p>
      <text:p text:style-name="P120"><text:span text:style-name="T121">viešumas, atskaitomybė.</text:span></text:p>
      <text:p text:style-name="P122"><text:span text:style-name="T123">6</text:span><text:span text:style-name="T124">.</text:span><text:span text:style-name="T125"><text:tab/>Komisija savo darbe vadovaujasi Lietuvos Respublikos Konstitucija, Lietuvos Respublikos valstybės politikų elgesio kodeksu, Lietuvos Respublikos vietos savivaldos įstatymu, Lietuvos Respublikos viešųjų ir privačių interesų derinimo įstatymu, kitais teisės aktais ir šiais Nuostatais</text:span><text:span text:style-name="T126">.</text:span></text:p>
      <text:p text:style-name="P127"><text:span text:style-name="T128">7</text:span><text:span text:style-name="T129">.</text:span><text:span text:style-name="T130"><text:tab/>Komisijų veiklai reikalingą techninę pagalbą ir priemones užtikrina Savivaldybės administracija.</text:span></text:p>
      <text:p text:style-name="P131"/>
      <text:p text:style-name="P132"><text:span text:style-name="T133">II</text:span><text:span text:style-name="T134"><text:s/>SKYRIUS</text:span></text:p>
      <text:h text:style-name="P135" text:outline-level="2"><text:span text:style-name="T136">KOMISIJOS FUNKCIJOS</text:span></text:h>
      <text:h text:style-name="P137" text:outline-level="2"/>
      <text:p text:style-name="P138"><text:span text:style-name="T139">8</text:span><text:span text:style-name="T140">.</text:span><text:span text:style-name="T141"><text:tab/>Komisijos funkcijos:</text:span></text:p>
      <text:p text:style-name="P142"><text:span text:style-name="T143">8.1</text:span><text:span text:style-name="T144">.</text:span><text:span text:style-name="T145"><text:tab/>prižiūri, kaip Savivaldybės meras ir Savivaldybės tarybos nariai laikosi Lietuvos Respublikos vietos savivaldos įstatymo, Lietuvos Respublikos valstybės politikų elgesio<text:s/></text:span><text:soft-page-break/><text:span text:style-name="T146">kodekso, Lietuvos Respublikos viešųjų ir privačių interesų derinimo įstatymo, Savivaldybės tarybos veiklos reglamento, kitų teisės aktų, reglamentuojančių Savivaldybės tarybos narių veiklą ir elgesį, reikalavimų;</text:span></text:p>
      <text:p text:style-name="P147"><text:span text:style-name="T148">8.2</text:span><text:span text:style-name="T149">.</text:span><text:span text:style-name="T150"><text:tab/>analizuoja Savivaldybės tarybos narių nedalyvavimo Savivaldybės tarybos, komitetų ir komisijų posėdžiuose ir Lietuvos Respublikos vietos savivaldos įstatymo nustatytų pareigų nevykdymo priežastis;</text:span></text:p>
      <text:p text:style-name="P151"><text:span text:style-name="T152">8.3</text:span><text:span text:style-name="T153">.</text:span><text:span text:style-name="T154"><text:tab/>tiria ir priima sprendimus dėl Savivaldybės mero ir Savivaldybės tarybos narių veiklos atitikties Lietuvos Respublikos vietos savivaldos įstatymo, Lietuvos Respublikos valstybės politikų elgesio kodekso, Lietuvos Respublikos viešųjų ir privačių interesų derinimo įstatymo, Savivaldybės tarybos veiklos reglamento, kitų teisės aktų, reglamentuojančių Savivaldybės mero ir Savivaldybės tarybos narių veiklą ir elgesį, nuostatoms;</text:span></text:p>
      <text:p text:style-name="P155"><text:span text:style-name="T156">8.4</text:span><text:span text:style-name="T157">.</text:span><text:span text:style-name="T158"><text:tab/>nagrinėja Savivaldybės bendruomenės narių, valstybės institucijų, gyvenamųjų vietovių bendruomenių ar bendruomeninių organizacijų atstovų siūlymus ir pastabas dėl Savivaldybės mero ir Savivaldybės tarybos narių veiklos skaidrumo;</text:span></text:p>
      <text:p text:style-name="P159"><text:span text:style-name="T160">8.5</text:span><text:span text:style-name="T161">.</text:span><text:span text:style-name="T162"><text:tab/>analizuoja Lietuvos Respublikos vietos savivaldos įstatymo nustatytų Savivaldybės mero pareigų nevykdymo priežastis;</text:span></text:p>
      <text:p text:style-name="P163"><text:span text:style-name="T164">8.6</text:span><text:span text:style-name="T165">.</text:span><text:span text:style-name="T166"><text:tab/>teikia Vyriausiajai rinkimų komisijai siūlymą priimti sprendimą dėl Savivaldybės tarybos nario įgaliojimų nutraukimo, jeigu šis Savivaldybės tarybos narys yra praleidęs iš eilės 3 Savivaldybės tarybos posėdžius be pateisinamos priežasties;</text:span></text:p>
      <text:p text:style-name="P167"><text:span text:style-name="T168">8.7</text:span><text:span text:style-name="T169">.</text:span><text:span text:style-name="T170"><text:tab/><text:s/>Savivaldybės tarybos narių, mero, savo iniciatyva teikia Savivaldybės tarybos nariams rekomendacijas dėl Lietuvos Respublikos viešųjų ir privačių interesų derinimo įstatymo nuostatų įgyvendinimo;</text:span></text:p>
      <text:p text:style-name="P171"><text:span text:style-name="T172">8.8</text:span><text:span text:style-name="T173">.</text:span><text:span text:style-name="T174"><text:tab/>Savivaldybės tarybos narių ir savo iniciatyva teikia Savivaldybės merui rekomendacijas dėl Lietuvos Respublikos viešųjų ir privačių interesų derinimo įstatymo nuostatų įgyvendinimo.</text:span></text:p>
      <text:p text:style-name="P175"><text:span text:style-name="T176">9</text:span><text:span text:style-name="T177">.</text:span><text:span text:style-name="T178"><text:tab/></text:span><text:span text:style-name="T179">Savivaldybės</text:span><text:span text:style-name="T180"><text:s/>mero ar Savivaldybės tarybos nario elgesio tyrimas Komisijoje pradedamas, kai yra bent vienas iš šių pagrindų:</text:span></text:p>
      <text:p text:style-name="P181"><text:span text:style-name="T182">9.1</text:span><text:span text:style-name="T183">.</text:span><text:span text:style-name="T184"><text:tab/>fizinio ar juridinio asmens skundas, kreipimasis ar pranešimas (toliau – skundas) apie<text:s/></text:span><text:span text:style-name="T185">Savivaldybės</text:span><text:span text:style-name="T186"><text:s/>mero ar Savivaldybės tarybos nario galimai padarytą Lietuvos Respublikos valstybės politikų elgesio kodekse nustatytų valstybės politikų elgesio principų, nuostatų, Lietuvos Respublikos vietos savivaldos įstatyme, Lietuvos Respublikos viešųjų ir privačių interesų derinimo įstatyme, Savivaldybės tarybos veiklos reglamente, kituose teisės<text:s/></text:span><text:soft-page-break/><text:span text:style-name="T187">aktuose, reglamentuojančiuose<text:s/></text:span><text:span text:style-name="T188">Savivaldybės</text:span><text:span text:style-name="T189"><text:s/>merui ir Savivaldybės tarybos nariui nustatytų reikalavimų pažeidimą (toliau – pažeidimas);</text:span></text:p>
      <text:p text:style-name="P190"><text:span text:style-name="T191">9.2</text:span><text:span text:style-name="T192">.</text:span><text:span text:style-name="T193"><text:tab/>visuomenės informavimo priemonėse paskelbta pagrįsta informacija apie<text:s/></text:span><text:span text:style-name="T194">Savivaldybės</text:span><text:span text:style-name="T195"><text:s/>mero ar Savivaldybės tarybos nario galimai padarytą pažeidimą.</text:span></text:p>
      <text:p text:style-name="P196"/>
      <text:h text:style-name="P197" text:outline-level="2"><text:span text:style-name="T198">III</text:span><text:span text:style-name="T199"><text:s/>SKYRIUS</text:span></text:h>
      <text:h text:style-name="P200" text:outline-level="2"><text:span text:style-name="T201">KOMISIJOS TEISĖS IR PAREIGOS</text:span></text:h>
      <text:h text:style-name="P202" text:outline-level="2"/>
      <text:p text:style-name="P203"><text:span text:style-name="T204">10</text:span><text:span text:style-name="T205">.</text:span><text:span text:style-name="T206"><text:tab/></text:span><text:span text:style-name="T207">Komisijos nariai, kurie nėra Savivaldybės tarybos nariai, Komisijos posėdžio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darbo apmokėjimo ir komisijų narių atlygio už darbą įstatymo nustatyta tvarka.</text:span></text:p>
      <text:p text:style-name="P208"><text:span text:style-name="T209">11</text:span><text:span text:style-name="T210">.</text:span><text:span text:style-name="T211"><text:tab/></text:span><text:span text:style-name="T212">Komisijos pirmininkas turi teisę gauti Komisijos įgaliojimams vykdyti reikalingą informaciją iš valstybės ar savivaldybės institucijų, įstaigų ir valstybės ar savivaldybės valdomų įmonių.</text:span></text:p>
      <text:p text:style-name="P213"><text:span text:style-name="T214">12</text:span><text:span text:style-name="T215">.</text:span><text:span text:style-name="T216"><text:tab/></text:span><text:span text:style-name="T217"><text:s/></text:span><text:span text:style-name="T218">Komisija turi teisę:</text:span></text:p>
      <text:p text:style-name="P219"><text:span text:style-name="T220">12.1</text:span><text:span text:style-name="T221">.</text:span><text:span text:style-name="T222"><text:tab/>apklausti posėdžio metu Savivaldybės merą ar Savivaldybės tarybos narį, kurio elgesys tiriamas, ir kitus asmenis, susijusius su Savivaldybės mero ar Savivaldybės tarybos nario tiriamu elgesiu ar politine veikla;</text:span></text:p>
      <text:p text:style-name="P223"><text:span text:style-name="T224">12.2</text:span><text:span text:style-name="T225">.</text:span><text:span text:style-name="T226"><text:tab/>apklausti skundo autorių ir išsiaiškinti apie jo žinomą informaciją dėl Savivaldybės mero ar <text:s/>Savivaldybės tarybos nario galimai padaryto Lietuvos Respublikos valstybės politikų elgesio kodekse nustatytų valstybės politikų elgesio principų, nuostatų, Lietuvos Respublikos vietos savivaldos įstatyme, Lietuvos Respublikos viešųjų ir privačių interesų derinimo įstatyme, Savivaldybės tarybos veiklos reglamente, kituose teisės aktuose, reglamentuojančiuose Savivaldybės merui ar Savivaldybės tarybos nariui nustatytų reikalavimų pažeidimo;</text:span></text:p>
      <text:p text:style-name="P227"><text:span text:style-name="T228">12.3</text:span><text:span text:style-name="T229">.</text:span><text:span text:style-name="T230"><text:tab/>teisės aktų nustatyta tvarka susipažinti su reikiamais dokumentais ir gauti jų nuorašus (kopijas) bei kitą tyrimui reikalingą informaciją;<text:s/></text:span></text:p>
      <text:p text:style-name="P231"><text:span text:style-name="T232">12.4</text:span><text:span text:style-name="T233">.</text:span><text:span text:style-name="T234"><text:tab/>atliekant tyrimą išvykti į įvykio vietą;</text:span></text:p>
      <text:p text:style-name="P235"><text:span text:style-name="T236">12.5</text:span><text:span text:style-name="T237">. atliekant tyrimą pasitelkti specialistus.</text:span></text:p>
      <text:p text:style-name="P238"><text:span text:style-name="T239">13</text:span><text:span text:style-name="T240">.</text:span><text:span text:style-name="T241"><text:tab/>Komisijos nario pareigos:</text:span></text:p>
      <text:p text:style-name="P242"><text:span text:style-name="T243">13.1</text:span><text:span text:style-name="T244">. dalyvauti Komisijos posėdžiuose. Jei komisijos narys negali atvykti į posėdį, apie tai turi iš anksto pranešti Komisijos pirmininkui, o jam nesant – pavaduotojui, nurodydamas nedalyvavimo priežastį;</text:span></text:p>
      <text:p text:style-name="P245"><text:span text:style-name="T246">13.2</text:span><text:span text:style-name="T247">. Komisijos pavedimu rinkti tyrimo medžiagą ir rengti siūlymus Komisijos posėdžiui;</text:span></text:p>
      <text:p text:style-name="P248"><text:span text:style-name="T249">13.3</text:span><text:span text:style-name="T250">. laikyti paslaptyje žinias ar duomenis, kuriuos sužinojo vykdydamas tyrimą, jeigu tokie duomenys ar žinios sudaro valstybės, komercinę, banko, tarnybos arba kitą įstatymų saugomą paslaptį;</text:span></text:p>
      <text:p text:style-name="P251"><text:span text:style-name="T252">13.4</text:span><text:span text:style-name="T253">. nenaudoti Nuostatų 13.3 papunktyje surinktų duomenų ar žinių savo ar kitų asmenų naudai;</text:span></text:p>
      <text:p text:style-name="P254"><text:span text:style-name="T255">13.5</text:span><text:span text:style-name="T256">. Komisijai nebaigus tyrimo, niekam neteikti informacijos apie vykdomo tyrimo aplinkybes, su tyrimu susijusius asmenis, turimą medžiagą, duomenis.</text:span></text:p>
      <text:p text:style-name="P257"><text:span text:style-name="T258">13.6</text:span><text:span text:style-name="T259">. Komisijos narys, nesutikdamas su Komisijos sprendimu, turi teisę pareikšti savo atskirą nuomonę ir, jeigu atskirai nuomonei pritaria ne mažiau kaip du Komisijos nariai, reikalauti, kad ji būtų paskelbta kartu su Komisijos priimtu sprendimu.</text:span></text:p>
      <text:p text:style-name="P260"><text:span text:style-name="T261">14</text:span><text:span text:style-name="T262">.</text:span><text:span text:style-name="T263"><text:tab/>Komisijos nariai, atsakingasis sekretorius ir pasitelkti specialistai privalo susilaikyti nuo preliminarių vertinimų bei išvadų, kol nebaigtas tyrimas ir nėra Komisijos išvados.</text:span></text:p>
      <text:p text:style-name="P264"/>
      <text:h text:style-name="P265" text:outline-level="2"><text:span text:style-name="T266">IV</text:span><text:span text:style-name="T267"><text:s/>SKYRIUS</text:span></text:h>
      <text:h text:style-name="P268" text:outline-level="2"><text:span text:style-name="T269">KOMISIJOS DARBO ORGANIZAVIMAS</text:span></text:h>
      <text:h text:style-name="P270" text:outline-level="2"/>
      <text:p text:style-name="P271"><text:span text:style-name="T272">15</text:span><text:span text:style-name="T273">. Komisijos pirmininkas, o kai jo nėra – pirmininko pavaduotojas:</text:span></text:p>
      <text:p text:style-name="P274"><text:span text:style-name="T275">15.1</text:span><text:span text:style-name="T276">. šaukia Komisijos posėdžius, sudaro jų darbotvarkę;</text:span></text:p>
      <text:p text:style-name="P277"><text:span text:style-name="T278">15.2</text:span><text:span text:style-name="T279">. pirmininkauja Komisijos posėdžiams;</text:span></text:p>
      <text:p text:style-name="P280"><text:span text:style-name="T281">15.3</text:span><text:span text:style-name="T282">. išklauso Komisijos narių bei kitų posėdžio dalyvių nuomonę, skiria nariams pavedimus;</text:span></text:p>
      <text:p text:style-name="P283"><text:span text:style-name="T284">15.4</text:span><text:span text:style-name="T285">. kviečia į Komisijos posėdžius specialistus ir kitus asmenis;</text:span></text:p>
      <text:p text:style-name="P286"><text:span text:style-name="T287">15.5</text:span><text:span text:style-name="T288">. atstovauja Komisijai valstybės ir savivaldybės institucijose;</text:span></text:p>
      <text:p text:style-name="P289"><text:span text:style-name="T290">15.6</text:span><text:span text:style-name="T291">. teikia tretiesiems asmenims informaciją apie Komisijos priimtus sprendimus.</text:span></text:p>
      <text:p text:style-name="P292"><text:span text:style-name="T293">16</text:span><text:span text:style-name="T294">. Komisijos atsakingasis sekretorius:</text:span></text:p>
      <text:p text:style-name="P295"><text:span text:style-name="T296">16.1</text:span><text:span text:style-name="T297">. organizuoja Komisijos posėdžius;</text:span><text:span text:style-name="T298"><text:tab/></text:span></text:p>
      <text:p text:style-name="P299"><text:span text:style-name="T300">16.2</text:span><text:span text:style-name="T301">. rašo Komisijos posėdžių protokolus;</text:span></text:p>
      <text:p text:style-name="P302"><text:span text:style-name="T303">16.3</text:span><text:span text:style-name="T304">. tvarko Komisijos dokumentus, įkelia parengtus dokumentus į dokumentų valdymo sistemą, registruoja ir saugo Komisijos posėdžių protokolus;</text:span></text:p>
      <text:p text:style-name="P305"><text:span text:style-name="T306">16.4</text:span><text:span text:style-name="T307">. daro Komisijos posėdžių garso įrašus (protokolui), posėdžių garso įrašai saugomi informacijos laikmenose iki Savivaldybės tarybos kadencijos pabaigos.</text:span></text:p>
      <text:p text:style-name="P308"><text:span text:style-name="T309">17</text:span><text:span text:style-name="T310">. Pagrindinė Komisijos veiklos forma yra posėdžiai.<text:s/></text:span></text:p>
      <text:p text:style-name="P311"><text:span text:style-name="T312">18</text:span><text:span text:style-name="T313">.</text:span><text:span text:style-name="T314"><text:s/>Komisijos posėdis gali vykti nuotoliniu būdu ar mišriuoju būdu. Nuotoliniu būdu ar mišriuoju būdu vyksiančio Komisijos posėdžio klausimai rengiami ir posėdis vyksta laikantis visų Lietuvos Respublikos vietos savivaldos įstatymo 22 straipsnyje nustatytų reikalavimų ir užtikrinant Lietuvos Respublikos vietos savivaldos įstatyme nustatytas Savivaldybės tarybos nario teises. Nuotoliniu būdu ar mišriuoju būdu priimant Komisijos sprendimus, turi būti užtikrintas Komisijos nario tapatybės ir jo balsavimo rezultatų nustatymas. Komisijos posėdžiai nuotoliniu būdu ar mišriuoju būdu vykti negali, jeigu tam raštu prieštarauja daugiau kaip pusė visų Komisijos narių, išskyrus:</text:span></text:p>
      <text:p text:style-name="P315"><text:span text:style-name="T316">1</text:span><text:span text:style-name="T317">) kai dėl nepaprastosios padėties, ekstremaliosios situacijos ar karantino Komisijos posėdžiai negali vykti Savivaldybės tarybos nariams posėdyje dalyvaujant fiziškai;</text:span></text:p>
      <text:p text:style-name="P318"><text:span text:style-name="T319">2</text:span><text:span text:style-name="T320">) artimiausią numatytą nuotoliniu būdu ar mišriu būdu vyksiantį Komisijos posėdį.</text:span></text:p>
      <text:p text:style-name="P321"><text:span text:style-name="T322">19</text:span><text:span text:style-name="T323">.</text:span><text:span text:style-name="T324"><text:tab/>Posėdžio darbotvarkė parengiama ir Komisijos sprendimų projektai bei kita medžiaga pateikiama Komisijos nariams susipažinti elektroninėmis priemonėmis prieš 3 darbo dienas iki posėdžio. Posėdžio darbotvarkė patvirtinama posėdyje dalyvaujančių Komisijos narių daugumos nutarimu.</text:span></text:p>
      <text:p text:style-name="P325"><text:span text:style-name="T326">20</text:span><text:span text:style-name="T327">.</text:span><text:span text:style-name="T328"><text:tab/>Savivaldybės mero ar Savivaldybės tarybos nario elgesio tyrimas pradedamas ne vėliau kaip per 10 dienų nuo Nuostatų 9 punkte nurodytų pagrindų atsiradimo.</text:span></text:p>
      <text:p text:style-name="P329"><text:span text:style-name="T330">21</text:span><text:span text:style-name="T331">.</text:span><text:span text:style-name="T332"><text:tab/>Komisija taip pat tiria galimus pažeidimus, jeigu nuo jų padarymo praėjo ne daugiau kaip vieneri metai. Anoniminiai skundai nenagrinėjami. Komisijos atliekamas pažeidimo tyrimas turi būti baigtas ne vėliau kaip per tris mėnesius nuo tyrimo pradžios. Į šį terminą neįskaičiuojamas Savivaldybės mero ar Savivaldybės tarybos nario laikinojo nedarbingumo, atostogų laikas ir laikas, kai Savivaldybės meras ar Savivaldybės tarybos narys yra išvykęs į tarnybinę komandiruotę. Prireikus Komisija gali, bet ne ilgiau kaip vienam mėnesiui, pratęsti šiame punkte nustatytą tyrimo terminą.</text:span></text:p>
      <text:p text:style-name="P333"><text:span text:style-name="T334">22</text:span><text:span text:style-name="T335">.</text:span><text:span text:style-name="T336"><text:tab/>Komisija per 3 dienas nuo tyrimo pradžios surašo laisvos formos pranešimą, kuriuo informuoja Savivaldybės merą ar Savivaldybės tarybos narį apie pradėtą jo elgesio tyrimą, jo teises, pateikia turimus duomenis apie padarytą pažeidimą ir prašo iki šiame pranešime nurodytos datos pateikti rašytinį paaiškinimą. Komisija šį pranešimą Savivaldybės merui ar Savivaldybės tarybos nariui įteikia asmeniškai arba išsiunčia paštu.</text:span></text:p>
      <text:p text:style-name="P337"><text:span text:style-name="T338">23</text:span><text:span text:style-name="T339">.</text:span><text:span text:style-name="T340"><text:tab/>Komisija, atlikusi tyrimą, ne vėliau kaip per 5 darbo dienas nuo tyrimo pabaigos savo posėdyje vertina tyrimo metu surinktus duomenis ir priima šiuose Nuostatuose numatytus sprendimus. Apie Komisijos posėdžio vietą ir laiką ne vėliau kaip prieš 5 dienas iki posėdžio<text:s/></text:span><text:soft-page-break/><text:span text:style-name="T341">pradžios turi būti pranešta Savivaldybės merui ar Savivaldybės tarybos nariui. Jo neatvykimas į Komisijos posėdį ar paaiškinimo nepateikimas nekliudo Komisijai priimti sprendimą.</text:span></text:p>
      <text:p text:style-name="P342"><text:span text:style-name="T343">24</text:span><text:span text:style-name="T344">.</text:span><text:span text:style-name="T345"><text:tab/>Savivaldybės mero ar Savivaldybės tarybos nario elgesio tyrimą atlikusi Komisija gali priimti šiuos sprendimus:<text:s/></text:span></text:p>
      <text:p text:style-name="P346"><text:span text:style-name="T347">24.1</text:span><text:span text:style-name="T348">.</text:span><text:span text:style-name="T349"><text:tab/>konstatuoti, kad Savivaldybės meras ar Savivaldybės tarybos narys nepažeidė Lietuvos Respublikos valstybės politikų elgesio kodekse ar savivaldybės tarybos veiklą reglamentuojančiuose teisės aktuose, kituose teisės aktuose nustatytų Savivaldybės mero ar Savivaldybės tarybos nario elgesio principų ar reikalavimų;</text:span></text:p>
      <text:p text:style-name="P350"><text:span text:style-name="T351">24.2</text:span><text:span text:style-name="T352">.</text:span><text:span text:style-name="T353"><text:tab/>konstatuoti, kad Savivaldybės meras ar Savivaldybės tarybos narys pažeidė Lietuvos Respublikos valstybės politikų elgesio kodekse ar savivaldybės tarybos veiklą reglamentuojančiuose teisės aktuose, kituose teisės aktuose nustatytus Savivaldybės mero ar Savivaldybės tarybos nario elgesio principus ar reikalavimus;</text:span></text:p>
      <text:p text:style-name="P354"><text:span text:style-name="T355">24.3</text:span><text:span text:style-name="T356">.</text:span><text:span text:style-name="T357"><text:tab/>rekomenduoti Savivaldybės merui ar Savivaldybės tarybos nariui suderinti savo elgesį ar veiklą su Lietuvos Respublikos valstybės politikų elgesio kodekse ar Savivaldybės tarybos veiklą reglamentuojančiuose teisės aktuose ir kituose teisės aktuose nustatytais Savivaldybės mero ar Savivaldybės tarybos nario elgesio principais ar reikalavimais;</text:span></text:p>
      <text:p text:style-name="P358"><text:span text:style-name="T359">24.4</text:span><text:span text:style-name="T360">.</text:span><text:span text:style-name="T361"><text:tab/><text:s/>rekomenduoti viešai atsiprašyti;</text:span></text:p>
      <text:p text:style-name="P362"><text:span text:style-name="T363">24.5</text:span><text:span text:style-name="T364">.</text:span><text:span text:style-name="T365"><text:tab/>įtarus esant nusikalstamos veikos požymių, perduoti medžiagą ikiteisminio tyrimo įstaigoms ar prokuratūrai.</text:span></text:p>
      <text:p text:style-name="P366"><text:span text:style-name="T367">25</text:span><text:span text:style-name="T368">.</text:span><text:span text:style-name="T369"><text:tab/>Komisijos priimamų sprendimų turinys ir forma turi atitikti<text:s/></text:span><text:span text:style-name="T370">Lietuvos</text:span><text:span text:style-name="T371"><text:s/></text:span><text:span text:style-name="T372">Respublikos savivaldybių tarybų etikos komisijos priimamus sprendimus. Įforminami atskiru dokumentu ir išdėstomi taip:</text:span></text:p>
      <text:p text:style-name="P373"><text:span text:style-name="T374">25.1</text:span><text:span text:style-name="T375">. įžanginėje sprendimo dalyje nurodoma:<text:s/></text:span><text:span text:style-name="T376">sprendimo priėmimo data ir vieta; komisijos pavadinimas; komisijos sudėtis; asmens, kurio veikla tiriama, vardas, pavardė ir pareigos; tiriamus asmens veiksmus (tyrimo dalyką); teisės aktus ir konkrečias teisės aktų nuostatas, kuriomis vadovaujantis pradėtas tyrimas dėl asmens veiksmų;</text:span></text:p>
      <text:p text:style-name="P377"><text:span text:style-name="T378">25.2</text:span><text:span text:style-name="T379">. aprašomojoje-motyvuojamojoje sprendimo dalyje nurodoma:<text:s/></text:span><text:span text:style-name="T380">komisijos nustatytos faktinės aplinkybės; asmens, kurio veikla tiriama, ir (ar) jo atstovo teikti paaiškinimai, prašymai ir pan.; įrodymai, kuriais grindžiamos komisijos išvados; argumentai, dėl kurių atmetami tam tikri tiriamo asmens išsakyti teiginiai, kilusios pagrįstos abejonės, kurių pagrindu buvo pradėtas tyrimas; nuorodos į konkrečius teisės aktus ir šių aktų nuostatas, kurios buvo taikomos tiriant;</text:span></text:p>
      <text:p text:style-name="P381"><text:span text:style-name="T382">25.3</text:span><text:span text:style-name="T383">. rezoliucinėje sprendimo dalyje nurodoma:<text:s/></text:span><text:span text:style-name="T384">komisijos išvada dėl svarstomo asmens veiksmų, teisės aktai ir konkrečios teisės aktų nuostatos, kuriomis vadovaujantis priimtas<text:s/></text:span><text:soft-page-break/><text:span text:style-name="T385">sprendimas; informacijos apie komisijos išvados paskelbimo būdą ir vietą bei įteikimą suinteresuotiems asmenims, sprendimo apskundimo tvarką.</text:span></text:p>
      <text:p text:style-name="P386"><text:span text:style-name="T387">26</text:span><text:span text:style-name="T388">.</text:span><text:span text:style-name="T389"><text:tab/></text:span><text:span text:style-name="T390">Pakartotiniai skundai apie galimą<text:s/></text:span><text:span text:style-name="T391">Savivaldybės</text:span><text:span text:style-name="T392"><text:s/>mero ar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statytas procedūras.</text:span></text:p>
      <text:p text:style-name="P393"><text:span text:style-name="T394">27</text:span><text:span text:style-name="T395">.</text:span><text:span text:style-name="T396"><text:tab/>Komisijos sprendimai yra teisėti, kai posėdyje dalyvauja daugiau kaip pusė visų Komisijos narių.<text:s/></text:span></text:p>
      <text:p text:style-name="P397"><text:span text:style-name="T398">28</text:span><text:span text:style-name="T399">.</text:span><text:span text:style-name="T400"><text:tab/>Komisijos posėdžiai protokoluojami. Daromi Komisijos posėdžių garso įrašai yra sudėtinė protokolo dalis. Protokolą pasirašo posėdžio pirmininkas ir atsakingasis sekretorius. Posėdžio pirmininkui nusišalinus nuo klausimo svarstymo, posėdžio protokolą dėl šio klausimo pasirašo jį svarstant pirmininkavęs Komisijos narys. Protokole turi būti nurodyta posėdžio data, protokolo numeris, posėdyje dalyvavusių asmenų vardai ir pavardės, posėdžio darbotvarkė, svarstyti klausimai ir priimti sprendimai, Komisijos narių vardinio balsavimo rezultatai. Protokolas turi būti parengtas ir pasirašytas per 5 darbo dienas po posėdžio. Komisijos posėdžių<text:s/></text:span><text:soft-page-break/><text:span text:style-name="T401">protokolai ir (ar) jų išrašai teisės aktų nustatyta tvarka gali būti teikiami tik Vyriausiajai tarnybinės etikos komisijai ir <text:s/>teisėsaugos institucijoms jų oficialiu prašymu, taip pat asmeniui, dėl kurio veikos atitikties teisės aktų nuostatoms Komisija priėmė sprendimą. Atlygiui už darbą Komisijoje apskaičiuoti Komisijos pirmininkas per penkias darbo dienas po posėdžio pateikia Kupiškio rajono savivaldybės administracijai Komisijos posėdžio protokolo išrašą, kuriame užfiksuota Komisijos narių, kurie nėra Savivaldybės tarybos nariai, faktiškai dirbtos valandos ir išnagrinėtų skundų, prašymų ar pranešimų kiekis.</text:span></text:p>
      <text:p text:style-name="P402"><text:span text:style-name="T403">29</text:span><text:span text:style-name="T404">.</text:span><text:span text:style-name="T405"><text:tab/>Komisijos dokumentaciją tvarko Komisijos atsakingasis sekretorius.</text:span></text:p>
      <text:p text:style-name="P406"><text:span text:style-name="T407">30</text:span><text:span text:style-name="T408">.</text:span><text:span text:style-name="T409"><text:tab/>Komisija gali nutraukti tyrimą, jeigu iki tyrimo pabaigos Savivaldybės meras ar Savivaldybės tarybos narys savo elgesį ar veiklą pripažino neetiškais, nesuderinamais su savo pareigomis ar institucija, kurioje jis eina pareigas, ir dėl to viešai atsiprašė.</text:span></text:p>
      <text:p text:style-name="P410"><text:span text:style-name="T411">31</text:span><text:span text:style-name="T412">.</text:span><text:span text:style-name="T413"><text:tab/>Apie Komisijos atliktą tyrimą ir priimtą sprendimą pranešama asmeniui, pateikusiam skundą Komisijai, Savivaldybės merui ar Savivaldybės tarybos nariui, dėl kurio yra priimtas sprendimas, ir Vyriausiajai tarnybinės etikos komisijai.</text:span></text:p>
      <text:p text:style-name="P414"><text:span text:style-name="T415">32</text:span><text:span text:style-name="T416">.</text:span><text:span text:style-name="T417"><text:tab/>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418"><text:span text:style-name="T419">33</text:span><text:span text:style-name="T420">.</text:span><text:span text:style-name="T421"><text:tab/>Informaciją apie Komisijos sprendimus visuomenės informavimo priemonėms teikia Komisijos pirmininkas arba jo įgaliotas Komisijos narys. Komisijos nariai, posėdyje pareiškę atskirąją nuomonę dėl tyrimo išvadų, turi teisę apie tai pateikti viešą informaciją.</text:span></text:p>
      <text:p text:style-name="P422"><text:span text:style-name="T423">34</text:span><text:span text:style-name="T424">.</text:span><text:span text:style-name="T425"><text:tab/>Komisijos priimti sprendimai yra vieši ir turi būti skelbiami Savivaldybės interneto svetainėje www.kupiskis.lt.<text:s/></text:span></text:p>
      <text:p text:style-name="P426"/>
      <text:h text:style-name="P427" text:outline-level="2"><text:span text:style-name="T428">V</text:span><text:span text:style-name="T429"><text:s/>SKYRIUS</text:span></text:h>
      <text:h text:style-name="P430" text:outline-level="2"><text:span text:style-name="T431">BAIGIAMOSIOS NUOSTATOS</text:span></text:h>
      <text:h text:style-name="P432" text:outline-level="2"/>
      <text:p text:style-name="P433"><text:span text:style-name="T434">35</text:span><text:span text:style-name="T435">.</text:span><text:span text:style-name="T436"><text:tab/>Komisijos nariai už šiuose Nuostatuose nustatytų pareigų pažeidimą atsako įstatymų nustatyta tvarka.</text:span></text:p>
      <text:p text:style-name="P437"><text:span text:style-name="T438">36</text:span><text:span text:style-name="T439">.</text:span><text:span text:style-name="T440"><text:tab/>Komisijos sprendimai gali būti skundžiami Vyriausiajai tarnybinės etikos komisijai (toliau – VTEK) per vieną mėnesį nuo sprendimo paskelbimo arba jo įteikimo</text:span><text:span text:style-name="T441"><text:s/>Savivaldybės</text:span><text:span text:style-name="T442"><text:s/>merui ar Savivaldybės tarybos nariui, dėl kurio yra priimtas sprendimas, dienos. VTEK, kaip privalomos išankstinio ginčų nagrinėjimo ne teismo tvarka institucijos, priimtas sprendimas gali būti skundžiamas teismui Lietuvos Respublikos administracinių bylų teisenos įstatymo nustatyta tvarka ir terminais.</text:span></text:p>
      <text:p text:style-name="P443"><text:span text:style-name="T444">37</text:span><text:span text:style-name="T445">.</text:span><text:span text:style-name="T446"><text:tab/>Komisija pavaldi ir kasmet iki birželio 1 d. atsiskaito už praėjusių metų veiklą Savivaldybės tarybai. Ataskaitą teikia Komisijos pirmininkas, jam nesant – Komisijos pirmininko pavaduotojas, jam nesant – Komisijos pirmininko įgaliotas Komisijos narys.</text:span></text:p>
      <text:p text:style-name="P447"><text:span text:style-name="T448">38</text:span><text:span text:style-name="T449">.</text:span><text:span text:style-name="T450"><text:tab/></text:span><text:span text:style-name="T451">Siekiant užtikrinti viešumą ir skaidrumą ir kad Komisijos pirmininku būtų skiriamas tik nepriekaištingos reputacijos, kaip ji apibrėžta Lietuvos Respublikos vietos savivaldos įstatymo 11 straipsnyje,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Savivaldybės merui ir Savivaldybės tarybos veiklos reglamento nustatyta tvarka skelbiama viešai Savivaldybės interneto svetainėje tol, kol Savivaldybės tarybos narys eina pareigas, kurioms keliami nepriekaištingos reputacijos reikalavimai.</text:span></text:p>
      <text:p text:style-name="P452"><text:span text:style-name="T453">______________</text:span></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10</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Alizava</meta:initial-creator>
    <dc:creator>adlibuser</dc:creator>
    <meta:creation-date>2023-06-20T13:32:00Z</meta:creation-date>
    <dc:date>2023-06-20T13:32:00Z</dc:date>
    <meta:print-date>2023-06-20T08:43:00Z</meta:print-date>
    <meta:template xlink:href="Normal.dotm" xlink:type="simple"/>
    <meta:editing-cycles>2</meta:editing-cycles>
    <meta:editing-duration>PT0S</meta:editing-duration>
    <meta:user-defined meta:name="LabbisDVSAttachmentId">13a962e1-c634-4325-8ea2-210d886a3916</meta:user-defined>
    <meta:document-statistic meta:page-count="20" meta:paragraph-count="148" meta:word-count="2910" meta:character-count="23312" meta:row-count="622" meta:non-whitespace-character-count="20550"/>
  </office:meta>
</office:document-meta>
</file>