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638in" fo:text-indent="0.5in"/>
    </style:style>
    <style:style style:name="P50" style:parent-style-name="Normal" style:family="paragraph">
      <style:paragraph-properties fo:text-align="justify" style:line-height-at-least="0.2638in" fo:text-indent="0.5in"/>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weight-complex="bold"/>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ALSTYBĖS GARANTIJŲ SUTEIKIMO ŠIAURĖS INVESTICIJŲ BANKUI IR EUROPOS INVESTICIJŲ BANKUI</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843</text:span></text:p>
      <text:p text:style-name="P30">Vilnius</text:p>
      <text:p text:style-name="P31"/>
      <text:p text:style-name="P32"/>
      <text:section text:name="Sect1" text:style-name="S1">
        <text:p text:style-name="P33"/>
        <text:p text:style-name="P34"><text:span text:style-name="T35">Lietuvos Respublikos Seimas, vadovaudamasis Lietuvos Respublikos investicijų įstatymo 13 straipsnio 1 dalies 3 punktu ir Lietuvos Respublikos valstybės skolos įstatymo 6 straipsnio<text:s/></text:span><text:span text:style-name="T36">1 dalimi</text:span><text:span text:style-name="T37">,<text:s/></text:span><text:span text:style-name="T38">nutari</text:span><text:span text:style-name="T39">a:</text:span></text:p>
        <text:p text:style-name="P40"/>
        <text:p text:style-name="P41"><text:span text:style-name="T42">1</text:span><text:span text:style-name="T43"><text:s/>straipsnis.</text:span></text:p>
        <text:p text:style-name="P44">Suteikti valstybės garantiją Šiaurės investicijų bankui dėl UAB „LTG Link“ teikiamos iki 2032 m. gruodžio 31 d. 100 000 000 (vieno šimto milijonų) eurų paskolos už Šiaurės investicijų banko nustatytą palūkanų normą investicijų projektui „Elektrinių traukinių įsigijimas“ finansuoti.<text:s/></text:p>
        <text:p text:style-name="P45"/>
        <text:p text:style-name="P46"><text:span text:style-name="T47">2</text:span><text:span text:style-name="T48"><text:s/>straipsnis.</text:span></text:p>
        <text:p text:style-name="P49">Suteikti valstybės garantiją Europos investicijų bankui dėl UAB „LTG Link“ teikiamos iki 2032 m. gruodžio 31 d. 100 000 000 (vieno šimto milijonų) eurų paskolos už Europos investicijų banko nustatytą palūkanų normą investicijų projektui „Elektrinių traukinių įsigijimas“ finansuoti.<text:s/></text:p>
        <text:p text:style-name="P50"/>
        <text:p text:style-name="P51"><text:span text:style-name="T52">3</text:span><text:span text:style-name="T53"><text:s/>straipsnis.</text:span></text:p>
        <text:p text:style-name="P54">Nustatyti, kad valstybės garantija gali būti pasirašoma, kai:</text:p>
        <text:p text:style-name="P55">1) UAB „LTG Link“ sąlyginiu įkeitimu (pirminiu įkeitimu)<text:s/>įkeičia Lietuvos Respublikos finansų ministerijai UAB „LTG Link“ planuojamus įsigyti elektrinius traukinius šio nutarimo 1 ir 2 straipsniuose nurodytų paskolų sutartyse nustatytų įsipareigojimų įvykdymui užtikrinti;</text:p>
        <text:p text:style-name="P56">2) UAB „LTG Link“ sumoka garantinę<text:s/>įmoką, lygią 0,1 (vienai dešimtajai) procento šio nutarimo 1 ir 2 straipsniuose nurodytų paskolų sumos;</text:p>
        <text:p text:style-name="P57">3) gaunamas Europos Komisijos patvirtinimas, kad suteikiama valstybės garantija Šiaurės investicijų bankui ir Europos investicijų bankui nėra laikoma Sutarties dėl Europos Sąjungos veikimo 107 straipsnio 1 dalyje numatyta valstybės pagalba<text:s/><text:span text:style-name="T58">arba yra laikoma su vidaus rinka pagal šios sutarties 107 straipsnio 3 dalį suderinama valstybės pagalba.</text:span></text:p>
        <text:p text:style-name="P59"/>
        <text:p text:style-name="P60"><text:span text:style-name="T61">Seimo Pirmininkė</text:span><text:span text:style-name="T62"><text:tab/></text:span><text:span text:style-name="T6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6:55:00Z</meta:creation-date>
    <dc:date>2024-06-26T06:55:00Z</dc:date>
    <meta:print-date>2004-12-10T05:45:00Z</meta:print-date>
    <meta:template xlink:href="Normal.dotm" xlink:type="simple"/>
    <meta:editing-cycles>2</meta:editing-cycles>
    <meta:editing-duration>PT0S</meta:editing-duration>
    <meta:document-statistic meta:page-count="2" meta:paragraph-count="8" meta:word-count="253" meta:character-count="1889" meta:row-count="25" meta:non-whitespace-character-count="1644"/>
  </office:meta>
</office:document-meta>
</file>