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tyle-complex="italic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BIRŽŲ RAJONO SAVIVALDYBĖS TARYBA</text:p>
      <text:p text:style-name="P6"/>
      <text:p text:style-name="P7"/>
      <text:p text:style-name="P8">SPRENDIMAS</text:p>
      <text:p text:style-name="P9"><text:span text:style-name="T10">DĖL BIRŽŲ RAJONO SAVIVALDYBĖS<text:s/></text:span><text:span text:style-name="T11">2020–2022<text:s/></text:span><text:span text:style-name="T12">METŲ STRATEGINIO VEIKLOS PLANO PATVIRTINIMO</text:span></text:p>
      <text:p text:style-name="P13"/>
      <text:p text:style-name="P14">2020 m. vasario 28 d. Nr. T-31</text:p>
      <text:p text:style-name="P15">Biržai</text:p>
      <text:p text:style-name="P16"/>
      <text:p text:style-name="P17"/>
      <text:p text:style-name="P18"/>
      <text:p text:style-name="P19"><text:span text:style-name="T20">Vadovaudamasi Lietuvos Respublikos vietos savivaldos įstatymo 10</text:span><text:span text:style-name="T21">3<text:s/></text:span><text:span text:style-name="T22">straipsniu ir</text:span><text:span text:style-name="T23"><text:line-break/>16 straipsnio 2 dalies 40 punktu,<text:s/></text:span><text:span text:style-name="T24">Strateginio planavimo savivaldybėse rekomendacijomis, patvirtintomis Lietuvos Respublikos Vyriausybės 2014 m. gruodžio 15 d. nutarimu</text:span><text:span text:style-name="T25"><text:line-break/>Nr. 1435</text:span><text:span text:style-name="T26"><text:s/>„Dėl Strateginio planavimo savivaldybėse rekomendacijų patvirtinimo“,<text:s/></text:span><text:span text:style-name="T27">Strateginio planavimo Biržų rajono savivaldybėje organizavimo tvarkos aprašu, patvirtintu Biržų rajono savivaldybės tarybos 2015 m. rugpjūčio 27 d. sprendimu Nr. T-180 „Dėl strateginio<text:s/></text:span><text:span text:style-name="T28">planavimo Biržų rajono savivaldybėje organizavimo tvarkos aprašo patvirtinimo“, Biržų rajono savivaldybės taryba <text:s text:c="2"/>n u s p r e n d ž i a:</text:span></text:p>
      <text:p text:style-name="P29"><text:span text:style-name="T30">Patvirtinti Biržų rajono savivaldybės 2020–2022 metų strateginį veiklos planą (pridedama)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ytas Jar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03-02T11:23:00Z</meta:creation-date>
    <dc:date>2020-03-02T11:23:00Z</dc:date>
    <meta:print-date>2017-04-03T16:4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950" meta:row-count="51" meta:non-whitespace-character-count="826"/>
  </office:meta>
</office:document-meta>
</file>