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text:number-lines="false"/>
      <style:text-properties fo:hyphenate="false"/>
    </style:style>
    <style:style style:name="P37" style:parent-style-name="Normal" style:family="paragraph">
      <style:paragraph-properties text:number-lines="false"/>
      <style:text-properties fo:hyphenate="false"/>
    </style:style>
    <style:style style:name="P38" style:parent-style-name="Normal" style:family="paragraph">
      <style:paragraph-properties text:number-lines="false"/>
      <style:text-properties fo:hyphenate="false"/>
    </style:style>
    <style:style style:name="P39" style:parent-style-name="Normal" style:family="paragraph">
      <style:paragraph-properties text:number-lines="false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10"><draw:frame draw:style-name="a0" draw:name="Picture 3" text:anchor-type="as-char" svg:x="0in" svg:y="0in" svg:width="0.56806in" svg:height="0.67986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1"/>
      <text:p text:style-name="P12"/>
      <text:p text:style-name="P13">LIETUVOS RESPUBLIKOS APLINKOS MINISTRAS</text:p>
      <text:p text:style-name="P14"/>
      <text:p text:style-name="P15">ĮSAKYMAS</text:p>
      <text:p text:style-name="P16"/>
      <text:p text:style-name="P17"><text:span text:style-name="T18">DĖL LIETUVOS RESPUBLIKOS APLINKOS MINISTRO<text:s/></text:span><text:span text:style-name="T19">2003 M. LIEPOS 9 D. ĮSAKYMO NR. 351 „</text:span><text:span text:style-name="T20">DĖL PLANUOJAMOS ŪKINĖS VEIKLOS (HIDROELEKTRINIŲ ĮRENGIMO) POVEIKIO APLINKAI VERTINIMO REKOMENDACIJŲ R 43-03 PATVIRTINIMO“<text:s/></text:span><text:span text:style-name="T21">PRIPAŽINIMO NETEKUSIU GALIOS</text:span></text:p>
      <text:p text:style-name="P22"/>
      <text:p text:style-name="P23">2022 m. kovo 10 d. Nr. D1-70</text:p>
      <text:p text:style-name="P24">Vilnius</text:p>
      <text:p text:style-name="P25"/>
      <text:p text:style-name="P26"/>
      <text:p text:style-name="P27"><text:span text:style-name="T28">1</text:span><text:span text:style-name="T29">. P r i p a ž į s t u</text:span><text:s/>netekusiu galios<text:s/><text:span text:style-name="T30">Lietuvos Respublikos aplinkos ministro 2003 m. <text:s text:c="2"/>liepos 9 d. įsakymą Nr. 351 „Dėl Planuojamos ūkinės veiklos<text:s/></text:span>(hidroelektrinių įrengimo) poveikio aplinkai vertinimo rekomendacijų R 43-03<text:span text:style-name="T31"><text:s/></text:span><text:span text:style-name="T32">patvirtinimo“</text:span>.</text:p>
      <text:p text:style-name="P33"><text:span text:style-name="T34">2</text:span><text:span text:style-name="T35">. N u s t a t a u, kad šis įsakymas įsigalioja 2022 m. lapkričio 1 d.</text:span></text:p>
      <text:p text:style-name="P36"/>
      <text:p text:style-name="P37"/>
      <text:p text:style-name="P38"/>
      <text:p text:style-name="P39"><text:span text:style-name="T40">Aplinkos ministras <text:s text:c="8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7</text:page-number></text:span></text:p>
        <text:p text:style-name="P6"/>
        <text:p text:style-name="Normal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10T13:49:00Z</meta:creation-date>
    <dc:date>2022-03-10T13:49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12" meta:word-count="81" meta:character-count="700" meta:row-count="19" meta:non-whitespace-character-count="631"/>
  </office:meta>
</office:document-meta>
</file>