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indent="0.3937in"/>
      <style:text-properties fo:hyphenate="false"/>
    </style:style>
    <style:style style:name="T19" style:parent-style-name="DefaultParagraphFont" style:family="text">
      <style:text-properties fo:letter-spacing="0.0277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keep-together="always" fo:widows="0" fo:orphans="0" fo:break-before="page"/>
    </style:style>
    <style:style style:name="P36" style:parent-style-name="Normal" style:family="paragraph">
      <style:paragraph-properties fo:keep-together="always" fo:widows="0" fo:orphans="0" fo:margin-left="3.7409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7409in">
        <style:tab-stops>
          <style:tab-stop style:type="left" style:position="2.165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size-complex="12pt" fo:background-color="#FFFFFF" style:language-asian="lt" style:country-asian="LT"/>
    </style:style>
    <style:style style:name="T122" style:parent-style-name="DefaultParagraphFont" style:family="text">
      <style:text-properties style:font-size-complex="12pt" fo:background-color="#FFFFFF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size-complex="12pt" fo:background-color="#FFFFFF" style:language-asian="lt" style:country-asian="LT"/>
    </style:style>
    <style:style style:name="T127" style:parent-style-name="DefaultParagraphFont" style:family="text">
      <style:text-properties style:font-size-complex="12pt" fo:background-color="#FFFFFF" style:language-asian="lt" style:country-asian="LT"/>
    </style:style>
    <style:style style:name="P12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P13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6854in" fo:text-indent="-0.2916in">
        <style:tab-stops>
          <style:tab-stop style:type="left" style:position="-0.193in"/>
          <style:tab-stop style:type="left" style:position="-0.0944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6854in" fo:text-indent="-0.2916in">
        <style:tab-stops>
          <style:tab-stop style:type="left" style:position="-0.193in"/>
          <style:tab-stop style:type="left" style:position="-0.0944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6854in" fo:text-indent="-0.2916in">
        <style:tab-stops>
          <style:tab-stop style:type="left" style:position="-0.193in"/>
          <style:tab-stop style:type="left" style:position="-0.0944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6854in" fo:text-indent="-0.2916in">
        <style:tab-stops>
          <style:tab-stop style:type="left" style:position="-0.193in"/>
          <style:tab-stop style:type="left" style:position="-0.0944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left="0.6854in" fo:text-indent="-0.2916in">
        <style:tab-stops>
          <style:tab-stop style:type="left" style:position="-0.193in"/>
          <style:tab-stop style:type="left" style:position="-0.0944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6854in" fo:text-indent="-0.2916in">
        <style:tab-stops>
          <style:tab-stop style:type="left" style:position="-0.4881in"/>
          <style:tab-stop style:type="left" style:position="-0.193in"/>
          <style:tab-stop style:type="left" style:position="-0.0944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left="0.6854in" fo:text-indent="-0.2916in">
        <style:tab-stops>
          <style:tab-stop style:type="left" style:position="-0.4881in"/>
          <style:tab-stop style:type="left" style:position="-0.193in"/>
          <style:tab-stop style:type="left" style:position="-0.0944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0.6854in" fo:text-indent="-0.2916in">
        <style:tab-stops>
          <style:tab-stop style:type="left" style:position="-0.4881in"/>
          <style:tab-stop style:type="left" style:position="-0.193in"/>
          <style:tab-stop style:type="left" style:position="-0.0944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6895in" fo:text-indent="-0.2916in">
        <style:tab-stops>
          <style:tab-stop style:type="left" style:position="-0.4923in"/>
          <style:tab-stop style:type="left" style:position="-0.1972in"/>
          <style:tab-stop style:type="left" style:position="-0.0986in"/>
          <style:tab-stop style:type="left" style:position="0.0979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6895in" fo:text-indent="-0.2916in">
        <style:tab-stops>
          <style:tab-stop style:type="left" style:position="-0.4923in"/>
          <style:tab-stop style:type="left" style:position="-0.1972in"/>
          <style:tab-stop style:type="left" style:position="-0.0986in"/>
          <style:tab-stop style:type="left" style:position="0.0979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margin-left="0.6895in" fo:text-indent="-0.2916in">
        <style:tab-stops>
          <style:tab-stop style:type="left" style:position="-0.4923in"/>
          <style:tab-stop style:type="left" style:position="-0.1972in"/>
          <style:tab-stop style:type="left" style:position="-0.0986in"/>
          <style:tab-stop style:type="left" style:position="0.0979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6854in" fo:text-indent="-0.2916in">
        <style:tab-stops>
          <style:tab-stop style:type="left" style:position="-0.4881in"/>
          <style:tab-stop style:type="left" style:position="-0.193in"/>
          <style:tab-stop style:type="left" style:position="-0.0944in"/>
          <style:tab-stop style:type="left" style:position="0.102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left="0.6854in" fo:text-indent="-0.2916in">
        <style:tab-stops>
          <style:tab-stop style:type="left" style:position="-0.4881in"/>
          <style:tab-stop style:type="left" style:position="-0.193in"/>
          <style:tab-stop style:type="left" style:position="-0.0944in"/>
          <style:tab-stop style:type="left" style:position="0.102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left="0.6854in" fo:text-indent="-0.2916in">
        <style:tab-stops>
          <style:tab-stop style:type="left" style:position="-0.4881in"/>
          <style:tab-stop style:type="left" style:position="-0.193in"/>
          <style:tab-stop style:type="left" style:position="-0.0944in"/>
          <style:tab-stop style:type="left" style:position="0.102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margin-left="0.6854in" fo:text-indent="-0.2916in">
        <style:tab-stops>
          <style:tab-stop style:type="left" style:position="-0.4881in"/>
          <style:tab-stop style:type="left" style:position="-0.193in"/>
          <style:tab-stop style:type="left" style:position="-0.0944in"/>
          <style:tab-stop style:type="left" style:position="0.102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6854in" fo:text-indent="-0.2916in">
        <style:tab-stops>
          <style:tab-stop style:type="left" style:position="-0.4881in"/>
          <style:tab-stop style:type="left" style:position="-0.193in"/>
          <style:tab-stop style:type="left" style:position="-0.0944in"/>
          <style:tab-stop style:type="left" style:position="0.102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margin-left="0.6854in" fo:text-indent="-0.2916in">
        <style:tab-stops>
          <style:tab-stop style:type="left" style:position="-0.4881in"/>
          <style:tab-stop style:type="left" style:position="-0.193in"/>
          <style:tab-stop style:type="left" style:position="-0.0944in"/>
          <style:tab-stop style:type="left" style:position="0.102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38" style:parent-style-name="Normal" style:family="paragraph">
      <style:paragraph-properties fo:text-align="center" fo:background-color="#FFFFFF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 fo:background-color="#FFFFFF"/>
    </style:style>
    <style:style style:name="T2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3" style:parent-style-name="Normal" style:family="paragraph">
      <style:paragraph-properties fo:text-align="center" fo:background-color="#FFFFFF"/>
    </style:style>
    <style:style style:name="T2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5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name-asian="Calibri" style:font-size-complex="12pt"/>
    </style:style>
    <style:style style:name="P246" style:parent-style-name="Normal" style:family="paragraph">
      <style:paragraph-properties fo:text-align="justify" fo:margin-right="-0.0013in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margin-right="-0.0013in" fo:text-indent="0.3937in">
        <style:tab-stops>
          <style:tab-stop style:type="left" style:position="0.5909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letter-spacing="-0.0055in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9" style:parent-style-name="DefaultParagraphFont" style:family="text">
      <style:text-properties style:font-style-complex="italic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75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weight-complex="bold" fo:color="#000000" style:font-size-complex="12pt"/>
    </style:style>
    <style:style style:name="T3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weight-complex="bold"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weight-complex="bold" fo:color="#000000" style:font-size-complex="12p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fo:background-color="#FFFFFF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fo:letter-spacing="-0.0013in" style:font-size-complex="12pt"/>
    </style:style>
    <style:style style:name="T411" style:parent-style-name="DefaultParagraphFont" style:family="text">
      <style:text-properties fo:letter-spacing="-0.0013in" style:font-size-complex="12p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center" fo:line-height="115%" fo:margin-left="0.3937in">
        <style:tab-stops>
          <style:tab-stop style:type="left" style:position="4.5284in"/>
        </style:tab-stops>
      </style:paragraph-properties>
    </style:style>
    <style:style style:name="T453" style:parent-style-name="DefaultParagraphFont" style:family="text">
      <style:text-properties style:font-name-asian="Calibri" fo:font-weight="bold" style:font-weight-asian="bold" style:font-size-complex="12pt"/>
    </style:style>
    <style:style style:name="T454" style:parent-style-name="DefaultParagraphFont" style:family="text">
      <style:text-properties style:font-name-asian="Calibri" fo:font-weight="bold" style:font-weight-asian="bold" style:font-size-complex="12pt"/>
    </style:style>
    <style:style style:name="P455" style:parent-style-name="Normal" style:family="paragraph">
      <style:paragraph-properties fo:text-align="center" fo:line-height="115%" fo:margin-left="0.3937in">
        <style:tab-stops/>
      </style:paragraph-properties>
      <style:text-properties fo:hyphenate="false"/>
    </style:style>
    <style:style style:name="T4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57" style:parent-style-name="Normal" style:family="paragraph">
      <style:paragraph-properties fo:text-align="center" fo:line-height="115%" fo:margin-left="0.3937in">
        <style:tab-stops/>
      </style:paragraph-properties>
      <style:text-properties fo:hyphenate="false"/>
    </style:style>
    <style:style style:name="T4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59" style:parent-style-name="Normal" style:family="paragraph">
      <style:paragraph-properties fo:text-align="center" fo:text-indent="0.3937in"/>
      <style:text-properties style:font-name-asian="Calibri" style:font-size-complex="12pt" style:language-asian="lt" style:country-asian="LT"/>
    </style:style>
    <style:style style:name="P460" style:parent-style-name="Normal" style:family="paragraph">
      <style:paragraph-properties fo:keep-together="always"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keep-together="always"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name-asian="Calibri" fo:letter-spacing="-0.002in" style:font-size-complex="12pt" style:language-asian="lt" style:country-asian="LT"/>
    </style:style>
    <style:style style:name="T467" style:parent-style-name="DefaultParagraphFont" style:family="text">
      <style:text-properties style:font-name-asian="Calibri" fo:letter-spacing="-0.002in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keep-together="always"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break-before="page"/>
    </style:style>
    <style:style style:name="P472" style:parent-style-name="Normal" style:family="paragraph">
      <style:paragraph-properties fo:margin-left="3.7409in">
        <style:tab-stops/>
      </style:paragraph-properties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margin-left="3.7409in">
        <style:tab-stops>
          <style:tab-stop style:type="left" style:position="2.1652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475" style:parent-style-name="Normal" style:family="paragraph">
      <style:paragraph-properties fo:text-align="end"/>
      <style:text-properties style:font-size-complex="12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P4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9" style:parent-style-name="Normal" style:family="paragraph">
      <style:paragraph-properties fo:margin-left="0.3937in">
        <style:tab-stops/>
      </style:paragraph-properties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P504" style:parent-style-name="Normal" style:family="paragraph">
      <style:paragraph-properties fo:margin-left="0.3937in">
        <style:tab-stops/>
      </style:paragraph-properties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P509" style:parent-style-name="Normal" style:family="paragraph">
      <style:paragraph-properties fo:margin-left="0.3937in">
        <style:tab-stops/>
      </style:paragraph-properties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P5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0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8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529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530" style:parent-style-name="Normal" style:family="paragraph">
      <style:paragraph-properties fo:text-indent="0.1972in"/>
      <style:text-properties style:font-size-complex="12pt"/>
    </style:style>
    <style:style style:name="TableColumn532" style:family="table-column">
      <style:table-column-properties style:column-width="0.5902in"/>
    </style:style>
    <style:style style:name="TableColumn533" style:family="table-column">
      <style:table-column-properties style:column-width="4.0361in"/>
    </style:style>
    <style:style style:name="TableColumn534" style:family="table-column">
      <style:table-column-properties style:column-width="1.575in"/>
    </style:style>
    <style:style style:name="Table531" style:family="table">
      <style:table-properties style:width="6.2013in" fo:margin-left="0.2722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38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 fo:text-indent="0.0236in"/>
      <style:text-properties fo:font-weight="bold" style:font-weight-asian="bold" style:font-size-complex="12pt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 fo:margin-left="0.0236in">
        <style:tab-stops/>
      </style:paragraph-properties>
      <style:text-properties fo:font-weight="bold" style:font-weight-asian="bold" style:font-size-complex="12pt"/>
    </style:style>
    <style:style style:name="P543" style:parent-style-name="Normal" style:family="paragraph">
      <style:paragraph-properties fo:text-align="center" fo:line-height="115%" fo:margin-left="0.0236in">
        <style:tab-stops/>
      </style:paragraph-properties>
      <style:text-properties fo:font-weight="bold" style:font-weight-asian="bold" style:font-size-complex="12pt" fo:hyphenate="false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15%"/>
      <style:text-properties style:font-size-complex="12pt"/>
    </style:style>
    <style:style style:name="P547" style:parent-style-name="Normal" style:family="paragraph">
      <style:paragraph-properties fo:line-height="115%"/>
      <style:text-properties style:font-size-complex="12pt"/>
    </style:style>
    <style:style style:name="P548" style:parent-style-name="Normal" style:family="paragraph">
      <style:paragraph-properties fo:line-height="115%"/>
      <style:text-properties style:font-size-complex="12pt"/>
    </style:style>
    <style:style style:name="P549" style:parent-style-name="Normal" style:family="paragraph">
      <style:paragraph-properties fo:line-height="115%"/>
      <style:text-properties style:font-size-complex="12pt"/>
    </style:style>
    <style:style style:name="P550" style:parent-style-name="Normal" style:family="paragraph">
      <style:paragraph-properties fo:line-height="115%"/>
      <style:text-properties style:font-size-complex="12pt"/>
    </style:style>
    <style:style style:name="P551" style:parent-style-name="Normal" style:family="paragraph">
      <style:paragraph-properties fo:line-height="115%"/>
      <style:text-properties style:font-size-complex="12pt"/>
    </style:style>
    <style:style style:name="P552" style:parent-style-name="Normal" style:family="paragraph">
      <style:paragraph-properties fo:line-height="115%"/>
      <style:text-properties style:font-size-complex="12pt" fo:hyphenate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15%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line-height="115%"/>
      <style:text-properties fo:color="#000000" style:font-size-complex="12pt"/>
    </style:style>
    <style:style style:name="P557" style:parent-style-name="Normal" style:family="paragraph">
      <style:paragraph-properties fo:line-height="115%"/>
      <style:text-properties fo:color="#000000" style:font-size-complex="12pt"/>
    </style:style>
    <style:style style:name="P558" style:parent-style-name="Normal" style:family="paragraph">
      <style:paragraph-properties fo:line-height="115%" fo:text-indent="0.0236in"/>
      <style:text-properties fo:color="#000000" style:font-size-complex="12pt"/>
    </style:style>
    <style:style style:name="P559" style:parent-style-name="Normal" style:family="paragraph">
      <style:paragraph-properties fo:line-height="115%" fo:text-indent="0.0236in"/>
      <style:text-properties fo:color="#000000" style:font-size-complex="12pt"/>
    </style:style>
    <style:style style:name="P560" style:parent-style-name="Normal" style:family="paragraph">
      <style:paragraph-properties fo:line-height="115%" fo:text-indent="0.0236in"/>
      <style:text-properties fo:color="#000000" style:font-size-complex="12pt"/>
    </style:style>
    <style:style style:name="P561" style:parent-style-name="Normal" style:family="paragraph">
      <style:paragraph-properties fo:line-height="115%"/>
      <style:text-properties fo:color="#000000" style:font-size-complex="12pt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font-style="italic" style:font-style-asian="italic" fo:color="#000000" style:font-size-complex="12pt"/>
    </style:style>
    <style:style style:name="P564" style:parent-style-name="Normal" style:family="paragraph">
      <style:paragraph-properties fo:line-height="115%" fo:margin-left="0.0236in">
        <style:tab-stops/>
      </style:paragraph-properties>
      <style:text-properties fo:hyphenate="false"/>
    </style:style>
    <style:style style:name="T565" style:parent-style-name="DefaultParagraphFont" style:family="text">
      <style:text-properties fo:font-style="italic" style:font-style-asian="italic" fo:color="#000000" style:font-size-complex="12pt"/>
    </style:style>
    <style:style style:name="TableRow566" style:family="table-row">
      <style:table-row-properties style:min-row-height="1.0562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style:font-size-complex="12pt"/>
    </style:style>
    <style:style style:name="P569" style:parent-style-name="Normal" style:family="paragraph">
      <style:paragraph-properties fo:line-height="115%"/>
      <style:text-properties style:font-size-complex="12pt"/>
    </style:style>
    <style:style style:name="P570" style:parent-style-name="Normal" style:family="paragraph">
      <style:paragraph-properties fo:line-height="115%"/>
      <style:text-properties style:font-size-complex="12pt"/>
    </style:style>
    <style:style style:name="P571" style:parent-style-name="Normal" style:family="paragraph">
      <style:paragraph-properties fo:line-height="115%"/>
      <style:text-properties style:font-size-complex="12pt"/>
    </style:style>
    <style:style style:name="P572" style:parent-style-name="Normal" style:family="paragraph">
      <style:paragraph-properties fo:line-height="115%"/>
      <style:text-properties style:font-size-complex="12pt"/>
    </style:style>
    <style:style style:name="P573" style:parent-style-name="Normal" style:family="paragraph">
      <style:paragraph-properties fo:line-height="115%"/>
      <style:text-properties style:font-size-complex="12pt"/>
    </style:style>
    <style:style style:name="P574" style:parent-style-name="Normal" style:family="paragraph">
      <style:paragraph-properties fo:line-height="115%"/>
      <style:text-properties style:font-size-complex="12pt"/>
    </style:style>
    <style:style style:name="P575" style:parent-style-name="Normal" style:family="paragraph">
      <style:paragraph-properties fo:line-height="115%"/>
      <style:text-properties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15%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line-height="115%"/>
      <style:text-properties fo:color="#000000" style:font-size-complex="12pt"/>
    </style:style>
    <style:style style:name="P580" style:parent-style-name="Normal" style:family="paragraph">
      <style:paragraph-properties fo:line-height="115%"/>
      <style:text-properties fo:color="#000000" style:font-size-complex="12pt"/>
    </style:style>
    <style:style style:name="P581" style:parent-style-name="Normal" style:family="paragraph">
      <style:paragraph-properties fo:line-height="115%" fo:text-indent="0.0236in"/>
      <style:text-properties fo:color="#000000" style:font-size-complex="12pt"/>
    </style:style>
    <style:style style:name="P582" style:parent-style-name="Normal" style:family="paragraph">
      <style:paragraph-properties fo:line-height="115%" fo:text-indent="0.0236in"/>
      <style:text-properties fo:color="#000000" style:font-size-complex="12pt"/>
    </style:style>
    <style:style style:name="P583" style:parent-style-name="Normal" style:family="paragraph">
      <style:paragraph-properties fo:line-height="115%"/>
      <style:text-properties fo:color="#000000" style:font-size-complex="12pt"/>
    </style:style>
    <style:style style:name="P584" style:parent-style-name="Normal" style:family="paragraph">
      <style:paragraph-properties fo:line-height="115%"/>
      <style:text-properties fo:color="#000000" style:font-size-complex="12pt"/>
    </style:style>
    <style:style style:name="P585" style:parent-style-name="Normal" style:family="paragraph">
      <style:paragraph-properties fo:line-height="115%"/>
      <style:text-properties fo:hyphenate="false"/>
    </style:style>
    <style:style style:name="T586" style:parent-style-name="DefaultParagraphFont" style:family="text">
      <style:text-properties fo:color="#000000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fo:font-style="italic" style:font-style-asian="italic" fo:color="#000000" style:font-size-complex="12pt"/>
    </style:style>
    <style:style style:name="P589" style:parent-style-name="Normal" style:family="paragraph">
      <style:paragraph-properties fo:line-height="115%" fo:margin-left="0.0236in">
        <style:tab-stops/>
      </style:paragraph-properties>
      <style:text-properties fo:hyphenate="false"/>
    </style:style>
    <style:style style:name="T590" style:parent-style-name="DefaultParagraphFont" style:family="text">
      <style:text-properties fo:font-style="italic" style:font-style-asian="italic" fo:color="#000000" style:font-size-complex="12pt"/>
    </style:style>
    <style:style style:name="P591" style:parent-style-name="Normal" style:family="paragraph">
      <style:paragraph-properties fo:break-before="page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599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608" style:parent-style-name="Normal" style:family="paragraph">
      <style:paragraph-properties fo:text-indent="0.3937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616" style:parent-style-name="Normal" style:family="paragraph">
      <style:paragraph-properties fo:text-align="center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P620" style:parent-style-name="Normal" style:family="paragraph">
      <style:paragraph-properties fo:text-align="center" fo:text-indent="0.3937in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P622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623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624" style:parent-style-name="Normal" style:family="paragraph">
      <style:paragraph-properties fo:text-indent="0.3937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P628" style:parent-style-name="Normal" style:family="paragraph">
      <style:paragraph-properties fo:text-align="center" fo:text-indent="0.3937in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P630" style:parent-style-name="Normal" style:family="paragraph">
      <style:paragraph-properties fo:text-align="center" fo:text-indent="0.3937in"/>
      <style:text-properties style:font-size-complex="12pt"/>
    </style:style>
    <style:style style:name="P631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paragraph-properties fo:text-indent="0.3937in"/>
    </style:style>
    <style:style style:name="P634" style:parent-style-name="Normal" style:family="paragraph">
      <style:paragraph-properties fo:text-align="center" fo:text-indent="0.3937in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text-align="center" fo:text-indent="0.3937in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P639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40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641" style:parent-style-name="Normal" style:family="paragraph">
      <style:paragraph-properties fo:text-indent="0.3937in"/>
      <style:text-properties style:font-size-complex="12pt"/>
    </style:style>
    <style:style style:name="P642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STATYBOS TECHNINĖS VEIKLOS PAGRINDINIŲ SRIČIŲ VADOVŲ PROFESINIŲ ŽINIŲ VERTINIMO EGZAMINŲ PROGRAMŲ RENGIMO METODIKOS APRAŠO<text:s/>PATVIRTINIMO</text:p>
      <text:p text:style-name="P8"/>
      <text:p text:style-name="P9">2017 m. kovo16 d. Nr. D1-231</text:p>
      <text:p text:style-name="P10">Vilnius</text:p>
      <text:p text:style-name="P11"/>
      <text:p text:style-name="P12"/>
      <text:p text:style-name="P13"><text:span text:style-name="T14">Vadovaudamasis Lietuvos Respublikos statybos įstatymo 12 straipsnio 11 dalimi, statybos techninio reglamento STR 1.02.01:2017 „</text:span><text:span text:style-name="T15">Statybos dalyvių atestavimo ir teisės pripažinimo tvarkos aprašas“, patvirti</text:span><text:span text:style-name="T16">nto Lietuvos Respublikos aplinkos ministro 2016 m. gruodžio 12 d. įsakymu Nr. D1-880 „Dėl statybos techninio reglamento STR 1.02.01:2017 „Statybos dalyvių atestavimo ir teisės pripažinimo tvarkos aprašas“ patvirtinimo“, 31.6<text:s/></text:span><text:span text:style-name="T17">papunkčiu,</text:span></text:p>
      <text:p text:style-name="P18"><text:span text:style-name="T19">tvirtinu<text:s/></text:span><text:span text:style-name="T20">Statybos<text:s/></text:span><text:span text:style-name="T21">techninės veiklos pagrindinių sričių vadovų profesinių žinių vertinimo egzaminų programų rengimo metodikos aprašą.<text:s/></text:span></text:p>
      <text:p text:style-name="P22"/>
      <text:p text:style-name="P23"/>
      <text:p text:style-name="P24"/>
      <text:p text:style-name="P25"><text:span text:style-name="T26">Aplinkos minist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ęstutis Navickas<text:s/></text:span></text:p>
      <text:p text:style-name="P35"/>
      <text:p text:style-name="P36"><text:span text:style-name="T37">PATVIRTINTA</text:span></text:p>
      <text:p text:style-name="P38">Lietuvos Respublikos aplinkos ministro<text:s/></text:p>
      <text:p text:style-name="P39"><text:span text:style-name="T40">2017 m. kovo 16 d. įsakymu Nr.<text:s/></text:span><text:span text:style-name="T41">D1-231</text:span></text:p>
      <text:p text:style-name="P42"/>
      <text:p text:style-name="P43"/>
      <text:p text:style-name="P44"><text:span text:style-name="T45">STATYBOS TECHNINĖS VEIKLOS PAGRINDINIŲ SRIČIŲ VADOVŲ<text:s/></text:span></text:p>
      <text:p text:style-name="P46">PROFESINIŲ ŽINIŲ VERTINIMO EGZAMINŲ PROGRAMŲ<text:s/></text:p>
      <text:p text:style-name="P47"><text:span text:style-name="T48">RENGIMO METODI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<text:s/></text:span><text:span text:style-name="T59">Statybos techninės veiklos pagrindinių sričių vadovų profesinių žinių<text:s/></text:span><text:span text:style-name="T60">vertinimo egzaminų programų rengimo metodikos aprašas</text:span><text:span text:style-name="T61"><text:s/>(toliau – aprašas) nustato aukštosioms mokykloms, asociacijoms, sąjungoms, kitoms visuomeninėms organizacijoms ar mokymo įstaigoms (toliau – organizacijos), siekiančioms įgyti teisę vertinti statybos te</text:span><text:span text:style-name="T62">chninės veiklos pagrindinių sričių vadovų (toliau – vadovų) profesines žinias, vadovaujantis Lietuvos Respublikos statybos įstatymo ir statybos techninio reglamento STR 1.02.01:2017 „Statybos dalyvių atestavimo ir teisės pripažinimo tvarkos aprašas“, patvi</text:span><text:span text:style-name="T63">rtinto<text:s/></text:span><text:span text:style-name="T64">Lietuvos Respublikos aplinkos ministro 2016 m. gruodžio 12 d. įsakymu Nr. D1-880 „Dėl statybos techninio reglamento<text:s/></text:span><text:span text:style-name="T65">STR 1.02.01:2017 „Statybos dalyvių atestavimo ir teisės pripažinimo tvarkos aprašas“</text:span><text:span text:style-name="T66"><text:s/>patvirtinimo“, nuostatomis</text:span><text:span text:style-name="T67">, profesinių žinių ver</text:span><text:span text:style-name="T68">tinimo egzaminų programų rengimo metodinius reikalavimus.</text:span></text:p>
      <text:p text:style-name="P69"><text:span text:style-name="T70">2</text:span><text:span text:style-name="T71">.<text:s/></text:span><text:span text:style-name="T72">Apraše pateikiamos nuorodos į šiuos teisės aktus:</text:span></text:p>
      <text:p text:style-name="P73"><text:span text:style-name="T74">2.1</text:span><text:span text:style-name="T75">.<text:s/></text:span><text:span text:style-name="T76">Lietuvos Respublikos statybos įstatymą (toliau – Statybos įstatymas);<text:s/></text:span></text:p>
      <text:p text:style-name="P77"><text:span text:style-name="T78">2.2</text:span><text:span text:style-name="T79">.<text:s/></text:span><text:span text:style-name="T80"><text:s/>statybos techninį reglamentą STR 1.02.01:2017 „Statyb</text:span><text:span text:style-name="T81">os dalyvių atestavimo ir teisės pripažinimo tvarkos aprašas“, patvirtintą<text:s/></text:span><text:span text:style-name="T82">Lietuvos Respublikos aplinkos ministro 2016 m. gruodžio 12 d. įsakymu Nr. D1-880 „Dėl statybos techninio reglamento<text:s/></text:span><text:span text:style-name="T83">STR 1.02.01:2017 „Statybos dalyvių atestavimo ir teisės pripažinim</text:span><text:span text:style-name="T84">o tvarkos aprašas“</text:span><text:span text:style-name="T85"><text:s/>patvirtinimo“<text:s/></text:span><text:span text:style-name="T86">(toliau – STR 1.02.01:2017)</text:span><text:span text:style-name="T87">;</text:span></text:p>
      <text:p text:style-name="P88"><text:span text:style-name="T89">2.3</text:span><text:span text:style-name="T90">.<text:s/></text:span><text:span text:style-name="T91"><text:s/>statybos techninį <text:s/>reglamentą<text:s/></text:span><text:span text:style-name="T92">STR 1.01.03:2017 „Statinių klasifikavimas“, patvirtintą Lietuvos Respublikos aplinkos ministro 2016 m. spalio 27 d. įsakymu Nr. D1-713 „Dėl statybos techn</text:span><text:span text:style-name="T93">inio reglamento STR 1.01.03:2017 „Statinių klasifikavimas“ patvirtinimo“<text:s/></text:span><text:span text:style-name="T94">(toliau –<text:s/></text:span><text:span text:style-name="T95">STR 1.01.03:2017</text:span><text:span text:style-name="T96">);</text:span></text:p>
      <text:p text:style-name="P97"><text:span text:style-name="T98">2.4</text:span><text:span text:style-name="T99">.<text:s/></text:span><text:span text:style-name="T100">statybos techninį reglamentą<text:s/></text:span><text:span text:style-name="T101">STR 1.06.01:2016 „Statybos darbai. Statinio statybos <text:s/>priežiūra“, patvirtintą Lietuvos Respublikos aplinkos ministro</text:span><text:span text:style-name="T102"><text:s/>2016 m. gruodžio 2 d. įsakymu Nr. D1-848 „Dėl statybos techninio reglamento STR 1.06.01:2016 „Statybos darbai. Statinio statybos priežiūra“ patvirtinimo“<text:s/></text:span><text:span text:style-name="T103">(toliau –<text:s/></text:span><text:span text:style-name="T104">STR 1.06.01:2016</text:span><text:span text:style-name="T105">);</text:span></text:p>
      <text:p text:style-name="P106"><text:span text:style-name="T107">2.5</text:span><text:span text:style-name="T108">.<text:s/></text:span><text:span text:style-name="T109">statybos techninį reglamentą STR 1.01.02:2016 „Normatyviniai statybos techniniai dokumentai“, patvirtintą Lietuvos Respublikos aplinkos ministro 2016 m. spalio 10 d. įsakymu <text:s/>Nr. D1-669 redakcija „Dėl statybos techninio reglamento STR 1.01.02:2016 „Normaty</text:span><text:span text:style-name="T110">viniai statybos techniniai dokumentai“ patvirtinimo“ (toliau – STR 1.01.02:2016);</text:span></text:p>
      <text:p text:style-name="P111"><text:span text:style-name="T112">2.6</text:span><text:span text:style-name="T113">.<text:s/></text:span><text:span text:style-name="T114">statybos techninį reglamentą<text:s/></text:span><text:span text:style-name="T115">STR 1.04.04:2017 „Statinio projektavimas, projekto ekspertizė“,<text:s/></text:span><text:span text:style-name="T116">patvirtintą Lietuvos Respublikos aplinkos ministro 2016 m. lapkričio 7 d. įsakymu Nr. D1-738 „Dėl<text:s/></text:span><text:span text:style-name="T117">statybos techninio reglamento STR 1.04.04:2017 „Statinio projektavimas, projekto ekspertizė“ patvirtinimo (toliau − STR 1.04.04:2017);</text:span></text:p>
      <text:p text:style-name="P118"><text:span text:style-name="T119">2.7</text:span><text:span text:style-name="T120">.<text:s/></text:span><text:span text:style-name="T121"><text:s/>Dokumentų ren</text:span><text:span text:style-name="T122">gimo taisykles, patvirtintas Lietuvos vyriausiojo archyvaro 2011 m. liepos 4 d. įsakymu Nr. V-117 „Dėl Dokumentų rengimo taisyklių patvirtinimo“ (toliau – Dokumentų rengimo taisyklės);</text:span></text:p>
      <text:p text:style-name="P123"><text:span text:style-name="T124">2.8</text:span><text:span text:style-name="T125">.<text:s/></text:span><text:span text:style-name="T126"><text:s/>Teisės aktų projektų rengimo rekomendacijas, patvirtintas Lie</text:span><text:span text:style-name="T127">tuvos Respublikos teisingumo ministro 2013 m. gruodžio 23 d. įsakymu Nr. 1R-298 „Dėl teisės aktų projektų rengimo rekomendacijų“.</text:span></text:p>
      <text:p text:style-name="Normal"/>
      <text:p text:style-name="P128"><text:span text:style-name="T129">II</text:span><text:span text:style-name="T130"><text:s/>SKYRIUS</text:span></text:p>
      <text:p text:style-name="P131"><text:span text:style-name="T132">Pagrindinės sĄvokos.<text:s/></text:span><text:span text:style-name="T133">SANTRUMPOS</text:span></text:p>
      <text:p text:style-name="P134"/>
      <text:p text:style-name="P135"><text:span text:style-name="T136">3</text:span><text:span text:style-name="T137">.<text:s/></text:span><text:span text:style-name="T138">Šiame apraše vartojamos sąvokos atitinka jų apibrėžimus, pateiktus</text:span><text:span text:style-name="T139"><text:s/>Statybos įstatyme [2.1],<text:s/></text:span><text:span text:style-name="T140">statybos techniniuose reglamentuose STR 1.02.01:2017<text:s/></text:span><text:span text:style-name="T141">[2.2]</text:span><text:span text:style-name="T142">,<text:s/></text:span><text:span text:style-name="T143">STR 1.01.03:2017</text:span><text:span text:style-name="T144"><text:s/></text:span><text:span text:style-name="T145">[2.3], STR 1.06.01:2016 [2.4] ir STR 1.04.04:2017 [2.6].</text:span></text:p>
      <text:p text:style-name="P146"><text:span text:style-name="T147">4</text:span><text:span text:style-name="T148">.<text:s/></text:span><text:span text:style-name="T149">Profesinių žinių vertinimo egzaminų programos (toliau – programa) temų lentelėje (žr. apr</text:span><text:span text:style-name="T150">ašo priedą) vartojamos statybos techninio reglamento STR 1.02.01:2017<text:s/></text:span><text:span text:style-name="T151">[2.2] 2.1 papunktyje nurodytų vadovų pareigų santrumpos:</text:span></text:p>
      <text:p text:style-name="P152"><text:span text:style-name="T153">4.1</text:span><text:span text:style-name="T154">.<text:s/></text:span><text:span text:style-name="T155">ypatingojo statinio projekto vadovas (toliau – YSPV);</text:span></text:p>
      <text:p text:style-name="P156"><text:span text:style-name="T157">4.2</text:span><text:span text:style-name="T158">.<text:s/></text:span><text:span text:style-name="T159">ypatingojo statinio projekto dalies vadovas (toliau – YSPDV</text:span><text:span text:style-name="T160">);</text:span></text:p>
      <text:p text:style-name="P161"><text:span text:style-name="T162">4.3</text:span><text:span text:style-name="T163">.<text:s/></text:span><text:span text:style-name="T164">ypatingojo statinio projekto vykdymo priežiūros vadovas (toliau – YSPVPV);</text:span></text:p>
      <text:p text:style-name="P165"><text:span text:style-name="T166">4.4</text:span><text:span text:style-name="T167">.<text:s/></text:span><text:span text:style-name="T168">ypatingojo statinio projekto dalies vykdymo priežiūros vadovas (toliau –YSPDVPV);</text:span></text:p>
      <text:p text:style-name="P169"><text:span text:style-name="T170">4.5</text:span><text:span text:style-name="T171">.<text:s/></text:span><text:span text:style-name="T172">ypatingojo statinio statybos vadovas (toliau –YSSV);</text:span></text:p>
      <text:p text:style-name="P173"><text:span text:style-name="T174">4.6</text:span><text:span text:style-name="T175">.<text:s/></text:span><text:span text:style-name="T176">ypatingojo statinio specialiųjų statybos darbų vadovas (toliau – YSSSDV);</text:span></text:p>
      <text:p text:style-name="P177"><text:span text:style-name="T178">4.7</text:span><text:span text:style-name="T179">.<text:s/></text:span><text:span text:style-name="T180">ypatingojo statinio statybos techninės priežiūros vadovas (toliau – YSSTPV);<text:s/></text:span></text:p>
      <text:p text:style-name="P181"><text:span text:style-name="T182">4.8</text:span><text:span text:style-name="T183">.<text:s/></text:span><text:span text:style-name="T184">ypatingojo statinio specialiųjų statybos darbų techninės priežiūros vadovas (toliau – YSSSDTPV);<text:s/></text:span></text:p>
      <text:p text:style-name="P185"><text:span text:style-name="T186">4.9</text:span><text:span text:style-name="T187">.<text:s/></text:span><text:span text:style-name="T188">statinio projekto ekspertizės vadovas (toliau – SPEV);</text:span></text:p>
      <text:p text:style-name="P189"><text:span text:style-name="T190">4.10</text:span><text:span text:style-name="T191">.<text:s/></text:span><text:span text:style-name="T192">statinio projekto dalies ekspertizės vadovas (toliau – SPDEV);</text:span></text:p>
      <text:p text:style-name="P193"><text:span text:style-name="T194">4.11</text:span><text:span text:style-name="T195">.<text:s/></text:span><text:span text:style-name="T196">statinio ek</text:span><text:span text:style-name="T197">spertizės vadovas (toliau – SEV);</text:span></text:p>
      <text:p text:style-name="P198"><text:span text:style-name="T199">4.12</text:span><text:span text:style-name="T200">.<text:s/></text:span><text:span text:style-name="T201">statinio dalies ekspertizės vadovas (toliau – SDEV);</text:span></text:p>
      <text:p text:style-name="P202"><text:span text:style-name="T203">4.13</text:span><text:span text:style-name="T204">.<text:s/></text:span><text:span text:style-name="T205">neypatingojo statinio projekto vadovas (toliau – NSPV);</text:span></text:p>
      <text:p text:style-name="P206"><text:span text:style-name="T207">4.14</text:span><text:span text:style-name="T208">.<text:s/></text:span><text:span text:style-name="T209">neypatingojo statinio projekto dalies vadovas (toliau – NSPDV);</text:span></text:p>
      <text:p text:style-name="P210"><text:span text:style-name="T211">4.15</text:span><text:span text:style-name="T212">.<text:s/></text:span><text:span text:style-name="T213">neypating</text:span><text:span text:style-name="T214">ojo statinio projekto vykdymo priežiūros vadovas (toliau – NSPVPV);</text:span></text:p>
      <text:p text:style-name="P215"><text:span text:style-name="T216">4.16</text:span><text:span text:style-name="T217">.<text:s/></text:span><text:span text:style-name="T218">neypatingojo statinio projekto dalies vykdymo priežiūros vadovas (toliau – NSPDVPV);</text:span></text:p>
      <text:p text:style-name="P219"><text:span text:style-name="T220">4.17</text:span><text:span text:style-name="T221">.<text:s/></text:span><text:span text:style-name="T222">neypatingojo statinio statybos vadovas (toliau – NSSV);</text:span></text:p>
      <text:p text:style-name="P223"><text:span text:style-name="T224">4.18</text:span><text:span text:style-name="T225">.<text:s/></text:span><text:span text:style-name="T226">neypatingojo<text:s/></text:span><text:span text:style-name="T227">statinio specialiųjų statybos darbų vadovas (toliau – NSSSDV);</text:span></text:p>
      <text:p text:style-name="P228"><text:span text:style-name="T229">4.19</text:span><text:span text:style-name="T230">.<text:s/></text:span><text:span text:style-name="T231">neypatingojo statinio statybos techninės priežiūros vadovas (toliau – NSSTPV);<text:s/></text:span></text:p>
      <text:p text:style-name="P232"><text:span text:style-name="T233">4.20</text:span><text:span text:style-name="T234">.<text:s/></text:span><text:span text:style-name="T235">neypatingojo statinio specialiųjų statybos darbų techninės priežiūros vadovas (toliau – NSSSD</text:span><text:span text:style-name="T236">TPV).</text:span></text:p>
      <text:p text:style-name="P237"/>
      <text:p text:style-name="P238"><text:span text:style-name="T239">III</text:span><text:span text:style-name="T240"><text:s/>SKYRIUS</text:span></text:p>
      <text:p text:style-name="P241"><text:span text:style-name="T242">BENDRIEJI PROGRAMos SUDARYMO, IŠDĖSTYMO IR</text:span></text:p>
      <text:p text:style-name="P243"><text:span text:style-name="T244">ĮFORMINIMO REIKALAVIMAI</text:span></text:p>
      <text:p text:style-name="P245"/>
      <text:p text:style-name="P246"><text:span text:style-name="T247">5</text:span><text:span text:style-name="T248">.<text:s/></text:span><text:span text:style-name="T249">Programos forma pateikta aprašo priede.</text:span></text:p>
      <text:p text:style-name="P250"><text:span text:style-name="T251">6</text:span><text:span text:style-name="T252">.<text:s/></text:span><text:span text:style-name="T253">Vadovaujantis<text:s/></text:span><text:span text:style-name="T254">Dokumentų rengimo taisyklių [2.7] VIII skyriumi, p</text:span><text:span text:style-name="T255">arengta programa spausdinama ant A4 (210x297 mm) popieriaus lapų paliekant paraštes: kairioji – 30 mm,<text:s/></text:span><text:span text:style-name="T256">dešinioji – ne mažesnė kaip 10 mm, viršutinė ir apatinė – ne mažesnė kaip 20 mm.</text:span><text:span text:style-name="T257"><text:s/>Pirmojo lapo viršuje dešinėje pusėje rašoma dokumento tvirtinimo žyma. Š</text:span><text:span text:style-name="T258">i žyma užpildoma, kai programos projektas suderinamas su Aplinkos ministerija. Programa įforminama laikantis STR 1.01.02:2016<text:s/></text:span><text:span text:style-name="T259">[2.5]<text:s/></text:span><text:span text:style-name="T260">nurodytų reikalavimų.</text:span></text:p>
      <text:p text:style-name="P261"><text:span text:style-name="T262">7</text:span><text:span text:style-name="T263">.<text:s/></text:span><text:span text:style-name="T264">Programą sudaro šie skyriai:<text:s/></text:span></text:p>
      <text:p text:style-name="P265"><text:span text:style-name="T266">7.1</text:span><text:span text:style-name="T267">.<text:s/></text:span><text:span text:style-name="T268">Bendrosios nuostatos;</text:span></text:p>
      <text:p text:style-name="P269"><text:span text:style-name="T270">7.2</text:span><text:span text:style-name="T271">.<text:s/></text:span><text:span text:style-name="T272">Programos anotacija;<text:s/></text:span></text:p>
      <text:p text:style-name="P273"><text:span text:style-name="T274">7.3</text:span><text:span text:style-name="T275">.<text:s/></text:span><text:span text:style-name="T276">Profesinių žinių vertinimo egzaminų programos turinys;<text:s/></text:span></text:p>
      <text:p text:style-name="P277"><text:span text:style-name="T278">7.4</text:span><text:span text:style-name="T279">.<text:s/></text:span><text:span text:style-name="T280">Teisės aktų ir literatūros sąrašas;</text:span></text:p>
      <text:p text:style-name="P281"><text:span text:style-name="T282">7.5</text:span><text:span text:style-name="T283">.<text:s/></text:span><text:span text:style-name="T284">Profesinį vertinimą atliekanti organizacija;</text:span></text:p>
      <text:p text:style-name="P285"><text:span text:style-name="T286">7.6</text:span><text:span text:style-name="T287">.<text:s/></text:span><text:span text:style-name="T288">Profesinių žinių vertinimas;</text:span></text:p>
      <text:p text:style-name="P289"><text:span text:style-name="T290">7.7</text:span><text:span text:style-name="T291">.<text:s/></text:span><text:span text:style-name="T292">Profesinių žinių vertinimo personalas;</text:span></text:p>
      <text:p text:style-name="P293"><text:span text:style-name="T294">7.8</text:span><text:span text:style-name="T295">.<text:s/></text:span><text:span text:style-name="T296">Profesinių žinių vertinimą patvirtinantis dokumentas;</text:span></text:p>
      <text:p text:style-name="P297"><text:span text:style-name="T298">7.9</text:span><text:span text:style-name="T299">.<text:s/></text:span><text:span text:style-name="T300">Baigiamosios nuostatos.</text:span></text:p>
      <text:p text:style-name="P301"><text:span text:style-name="T302">8</text:span><text:span text:style-name="T303">.<text:s/></text:span><text:span text:style-name="T304">Programos skyrių pavadinimai rašomi didžiosiomis paryškintomis raidėmis ir numeruojami romėniškais skaitmenimis (I, II, III ir t.t.). Programos skyrius sudaro p</text:span><text:span text:style-name="T305">unktai, punktų pastraipos ir punktų papunkčiai. Skyriaus punktai numeruojami iš eilės ir žymimi arabiškais skaitmenimis, po jų dedami taškai. Skyriaus punktų pastraipos nenumeruojamos. Skyriaus punktų papunkčiai numeruojami ir žymimi arabiškais skaitmenimi</text:span><text:span text:style-name="T306">s, jie turi pradinį punkto bei savo eilės skaitmenį. Tarp punkto ir papunkčio skaitmens bei po papunkčio skaitmens dedami taškai. Visų Programos skyrių punktų numeracija turi būti ištisinė.<text:s/></text:span></text:p>
      <text:p text:style-name="P307"><text:span text:style-name="T308">9</text:span><text:span text:style-name="T309">.<text:s/></text:span><text:span text:style-name="T310">Skyriuje „Bendrosios nuostatos“ turi būti pateikta ši info</text:span><text:span text:style-name="T311">rmacija:</text:span></text:p>
      <text:p text:style-name="P312"><text:span text:style-name="T313">9.1</text:span><text:span text:style-name="T314">.<text:s/></text:span><text:span text:style-name="T315">Programos pavadinimas</text:span><text:span text:style-name="T316"><text:s/></text:span><text:span text:style-name="T317">–</text:span><text:span text:style-name="T318"><text:s/></text:span><text:span text:style-name="T319">trumpa frazė, bendrais bruožais nusakanti programos esmę</text:span><text:span text:style-name="T320">. programos pavadinime rekomenduojama nurodyti Vadovų, kurių profesinių žinių vertinimui skirta programa, pareigas (pagal STR 1.02.01:2017<text:s/></text:span><text:span text:style-name="T321">[2.2]<text:s/></text:span><text:span text:style-name="T322">2.1 papunktį) i</text:span><text:span text:style-name="T323">r jų profesinių žinių vertinimo sritis;</text:span></text:p>
      <text:p text:style-name="P324"><text:span text:style-name="T325">9.2</text:span><text:span text:style-name="T326">.<text:s/></text:span><text:span text:style-name="T327">Programos tikslas – privalo turėti tiesiogines sąsajas su programos pavadinimu, paskirtimi ir turiniu;<text:s/></text:span></text:p>
      <text:p text:style-name="P328"><text:span text:style-name="T329">9.3</text:span><text:span text:style-name="T330">.<text:s/></text:span><text:span text:style-name="T331">Programos paskirtis – nurodomos vadovų, kurių p</text:span><text:span text:style-name="T332">rofesinių žinių vertinimui<text:s/></text:span><text:span text:style-name="T333">skirta programa, pareigos (pagal<text:s/></text:span><text:span text:style-name="T334">STR 1.02.01:2017<text:s/></text:span><text:span text:style-name="T335">[2.2]<text:s/></text:span><text:span text:style-name="T336">2</text:span><text:span text:style-name="T337">.1 papunktį), ypatingųjų statinių kategorijai priskirti statiniai (pagal STR 1.01.03:2017 [2.3]), kai pagal programą numatoma vertinti aprašo 4.1–4.8 papunkčiuose nurodytų vadovų profesines žinias ar</text:span><text:span text:style-name="T338">ba statinių grupė (grupės) (pagal STR 1.01.03:2017 [2.3]), kai pagal programą numatoma vertinti aprašo 4.9–4.20 papunkčiuose nurodytų vadovų profesines žinias, statybos darbų sritys (pagal STR 1.06.01:2016 [2.4] 1 priedą), projektavimo ar ekspertizės darbo</text:span><text:span text:style-name="T339"><text:s/>sritys (projekto dalys) iš nurodytų STR 1.04.04:2017 [2.6] 8 priede.</text:span></text:p>
      <text:p text:style-name="P340"><text:span text:style-name="T341">10</text:span><text:span text:style-name="T342">.<text:s/></text:span><text:span text:style-name="T343">Skyriuje „Programos anotacija“ trumpai ir apibendrintai supažindinama su programa, nurodomas jos aktualumas, reikalingumas ir svarba, atsižvelgiant į programos paskirtį, tikslą</text:span><text:span text:style-name="T344"><text:s/>ir turinį.<text:s/></text:span></text:p>
      <text:p text:style-name="P345"><text:span text:style-name="T346">11</text:span><text:span text:style-name="T347">.<text:s/></text:span><text:span text:style-name="T348">Skyriuje „Profesinių žinių vertinimo egzaminų programos turinys“<text:s/></text:span><text:span text:style-name="T349">pateikiamos<text:s/></text:span><text:span text:style-name="T350">temos, pagal kurias vertinama vadovų, kuriems skirta programa, profesinė kompetencija (žinios, supratimas, gebėjimai, įgūdžiai). Programoje nurodytos profesin</text:span><text:span text:style-name="T351">ių žinių vertinimo temos privalo būti pakankamos apimties ir tiesiogiai susijusios su pagal programą vertinamų vadovų pareigomis (įskaitant statinius ir darbo sritis) bei profesiniu pasirengimu įgyvendinti veiklos tikslus ir uždavinius, atsižvelgiant į esm</text:span><text:span text:style-name="T352">inius reikalavimus statiniams ir statybos gaminiams, taip pat vadybinius, funkcinius, technologinius, techninius, ekonominius, kokybės,<text:s/></text:span><text:span text:style-name="T353">aplinkos, gaisrinės saugos, sveikatos apsaugos, kraštovaizdžio, nekilnojamųjų kultūros paveldo vertybių išsaugojimo bei<text:s/></text:span><text:span text:style-name="T354">trečiųjų asmenų interesų apsaugos reikalavimus. Temos turi<text:s/></text:span><text:span text:style-name="T355">būti trumpos (vieno sakinio), suformuluotos suprantamai ir aiškiai (jei vartojami sudėtingi terminai ar tarptautiniai žodžiai, išnašose patartina paaiškinti).<text:s/></text:span><text:span text:style-name="T356">Programoje privaloma nurodyti vadovų,<text:s/></text:span><text:span text:style-name="T357">kuriems skirta konkreti tema, pareigas. Nurodant vadovų pareigas, naudojamos santrumpos, kurios nurodytos aprašo II skyriaus 4 punkte. T</text:span><text:span text:style-name="T358">emos turi būti išdėstytos<text:s/></text:span><text:span text:style-name="T359">aprašo priede,</text:span><text:span text:style-name="T360"><text:s/>pateiktos formos lentelėje, įformintoje vadovaujantis<text:s/></text:span><text:span text:style-name="T361">Dokumentų rengimo taisykl</text:span><text:span text:style-name="T362">ių [2.7]<text:s/></text:span><text:span text:style-name="T363">reikalavimais.<text:s/></text:span><text:span text:style-name="T364">Kai temos pateikiamos dalimis, turinčiomis pavadinimą, jis nenumeruojamas ir rašomas didžiosiomis raidėmis.</text:span><text:span text:style-name="T365"><text:s/></text:span><text:span text:style-name="T366">Temas gali sudaryti punktai ir punktų papunkčiai. Punktai žymimi arabiškais skaitmenimis, numeruojami iš eilės (po skaičiaus</text:span><text:span text:style-name="T367"><text:s/>dedamas taškas) ir<text:s/></text:span><text:span text:style-name="T368">pradedami rašyti didžiąja raide</text:span><text:span text:style-name="T369">. Punkto papunkčiai žymimi arabiškais skaitmenimis ir numeruojami iš eilės. Papunkčius sudaro punkto ir papunkčio eilės numeriai. Po punkto ir papunkčio skaitmenų dedami taškai. Kai papunkčius sudaro sakin</text:span><text:span text:style-name="T370">io dalys, jie pradedami mažąja raide ir atskiriami vienas nuo kito kabliataškiu. Papunkčiai, kuriuos sudaro sakinys ar keli sakiniai, pradedami didžiąja raide.</text:span></text:p>
      <text:p text:style-name="P371"><text:span text:style-name="T372">12</text:span><text:span text:style-name="T373">.<text:s/></text:span><text:span text:style-name="T374">Skyriuje „Teisės aktų ir literatūros sąrašas“ nurodomi teisės aktai ir literatūros šalti</text:span><text:span text:style-name="T375">niai, kuriais vadovaujantis parengta programa ir bus vykdomas profesinių žinių vertinimas. Šis skyrius turi būti parengtas vadovaujantis<text:s/></text:span><text:span text:style-name="T376">Teisės aktų projektų rengimo rekomendacijomis [2.8]</text:span><text:span text:style-name="T377">.<text:s/></text:span><text:span text:style-name="T378">Teisės aktai išdėstomi pagal teisės akto galiojimo viršenybę, t. y</text:span><text:span text:style-name="T379">.<text:s/></text:span><text:span text:style-name="T380">įstatymai, Vyriausybės nutarimai,<text:s/></text:span><text:soft-page-break/><text:span text:style-name="T381">statybos techniniai reglamentai, ministro įsakymai, po jų nurodomi kiti literatūros šaltiniai (taisyklės, rekomendacijos, knygos, elektroniniai šaltiniai ir kita).</text:span></text:p>
      <text:p text:style-name="P382"><text:span text:style-name="T383">13</text:span><text:span text:style-name="T384">.<text:s/></text:span><text:span text:style-name="T385">Skyriuje „Profesinį vertinimą atliekanti organiz</text:span><text:span text:style-name="T386">acija“ pateikiamas organizacijos pavadinimas, adresas (jei reikalinga, padalinio pavadinimas), trumpas organizacijos (kompetencijos, veiklos) aprašymas, patirtis rengiant bei organizuojant įvairius mokymus ir profesinių žinių vertinimą. Taip pat šiame skyr</text:span><text:span text:style-name="T387">iuje aprašomos patalpos, kuriose bus vykdomas profesinių žinių vertinimas, nurodomos priemonės ir įranga, kuriomis patalpos turi būti aprūpintos.</text:span></text:p>
      <text:p text:style-name="P388"><text:span text:style-name="T389">14</text:span><text:span text:style-name="T390">.<text:s/></text:span><text:span text:style-name="T391">Skyriuje „Profesinių žinių vertinimas“ detaliai ir aiškiai aprašoma Vadovų, kuriems taikoma Programa,<text:s/></text:span><text:span text:style-name="T392">profesinių žinių vertinimo tvarka: profesinėms žinioms vertinti taikomi metodai ir būdai; profesinių žinių vertinimo egzaminų organizavimas ir vykdymas (įskaitant reikalavimus egzamino trukmei, vadovų galimybes egzamino metu naudotis informacinėmis priemon</text:span><text:span text:style-name="T393">ėmis (šaltiniais), profesinių žinių vertinimo personalui teises egzamino metu); profesinėms žinioms įvertinti naudojamų priemonių (žinių patikrinimo bilietų, testų, klausimynų, užduočių ir kitų) sudėtis, priklausomai nuo siekiamų įgyti pareigų bei atsižvel</text:span><text:span text:style-name="T394">giant į statinius (statinių grupes) ir (ar) darbo sritį (sritis), kurioje (kuriose) siekiama įgyti teisę vykdyti pareigas; profesinių žinių įvertinimo rezultatų nustatymo (apskaičiavimo)<text:s/></text:span><text:span text:style-name="T395">(procentine ar skaitine išraiška)<text:s/></text:span><text:span text:style-name="T396">metodika; vadovų supažindinimo su<text:s/></text:span><text:span text:style-name="T397">profesinių žinių įvertinimo rezultatais tvarka; profesinių žinių įvertinimo rezultatų galiojimas; pakartotinio profesinių žinių vertinimo organizavimo tvarka; profesinių žinių vertinimo procedūros sustabdymas; kitų valstybių (trečiųjų šalių), Europos Sąjun</text:span><text:span text:style-name="T398">gos valstybių narių piliečių profesinių žinių vertinimo aspektai (kalba, reikalavimai ir kitos sąlygos).</text:span></text:p>
      <text:p text:style-name="P399"><text:span text:style-name="T400">15</text:span><text:span text:style-name="T401">.<text:s/></text:span><text:span text:style-name="T402">Skyriuje „Profesinių žinių vertinimo personalas“ aprašoma specialistų, atsakingų už profesinių žinių vertinimą pagal programą, parinkimo (įskai</text:span><text:span text:style-name="T403">tant atitikties teisės aktais nustatytiems kvalifikaciniams ir kitiems reikalavimams įvertinimo) ir įgaliojimo tvarka.<text:s/></text:span><text:span text:style-name="T404">Atsakingais už profesinių žinių vertinimą gali būti<text:s/></text:span><text:span text:style-name="T405">specialistai nurodyti STR 1.02.01:2017<text:s/></text:span><text:span text:style-name="T406">[2.2]</text:span><text:span text:style-name="T407"><text:s/>31.4 papunktyje. Organizacija, siekianti</text:span><text:span text:style-name="T408"><text:s/>įgyti teisę vertinti vadovų profesines žinias, VĮ Statybos produkcijos sertifikavimo centrui (toliau –<text:s/></text:span><text:span text:style-name="T409">SPSC) kartu su programos projektu pateikia specialistų, atsakingų už profesinių žinių vertinimą pagal programą, sąrašą (toliau šiame punkte – sąrašas)<text:s/></text:span><text:span text:style-name="T410">n</text:span><text:span text:style-name="T411">urodant vardus, pavardes, pareigas, profesinę patirtį, išsilavinimą, specialybę. Kartu su sąrašu pateikiami dokumentai,</text:span><text:span text:style-name="T412"><text:s/>patvirtinantys, jog sąraše nurodyti specialistai atitinka<text:s/></text:span><text:span text:style-name="T413">STR1.02.01:2017<text:s/></text:span><text:span text:style-name="T414">[2.2]</text:span><text:span text:style-name="T415"><text:s/>31.4 papunktyje nustatytus reikalavimus,</text:span><text:span text:style-name="T416"><text:s/>bei kiekvieno s</text:span><text:span text:style-name="T417">ąraše nurodyto specialisto profesinės patirties aprašymas.</text:span></text:p>
      <text:p text:style-name="P418"><text:span text:style-name="T419">16</text:span><text:span text:style-name="T420">.<text:s/></text:span><text:span text:style-name="T421">Skyriuje „Profesinių žinių vertinimą patvirtinantis dokumentas“ aprašoma profesinių žinių vertinimo dokumentavimo tvarka: profesinių žinių įvertinimo dokumento (toliau – dokumentas) rengima</text:span><text:span text:style-name="T422">s (įskaitant jame privalomą pateikti informaciją), pasirašymas (tvirtinimas), paskirstymas, išdavimo forma (aprašoma, ar dokumentas išduodamas visai egzaminuojamų Vadovų grupei ar atskirai kiekvienam Vadovui; kokia forma gali būti išduodamas dokumentas: po</text:span><text:span text:style-name="T423">pierine ar (ir) elektronine), saugojimas. Dokumente<text:s/></text:span><text:span text:style-name="T424">nurodoma: dokumento išdavimo data ir numeris; programos, pagal kurią vertintos vadovo profesinės žinios, pavadinimas ir (arba) žymuo; vadovo vardas, pavardė, asmens kodas, darbovietė; profesinių žinių įve</text:span><text:span text:style-name="T425">rtinimo rezultatas (sprendimas); vadovui siūlomos suteikti pareigos (</text:span><text:span text:style-name="T426">pagal<text:s/></text:span><text:span text:style-name="T427">STR 1.02.01:2017<text:s/></text:span><text:span text:style-name="T428">[2.2]<text:s/></text:span><text:span text:style-name="T429">2</text:span><text:span text:style-name="T430">.1 papunktį) statiniuose (statinių grupėse) (pagal STR 1.01.03:2017 [2.3]) ir darbo srityje (pagal<text:s/></text:span><text:span text:style-name="T431">STR 1.02.01:2017<text:s/></text:span><text:span text:style-name="T432">[2.2]<text:s/></text:span><text:span text:style-name="T433">25.6</text:span><text:span text:style-name="T434"><text:s/>papunktį);</text:span><text:span text:style-name="T435"><text:s/>profesines žinias į</text:span><text:span text:style-name="T436">vertinusių</text:span><text:span text:style-name="T437"><text:s/>s</text:span><text:span text:style-name="T438">pecialistų arba jų atstovų (profesinių žinių vertinimo komisijos pirmininko ir sekretoriaus) parašai. Dokumento išrašas išduodamas vadovaujantis Dokumentų rengimo taisyklių [2.7]<text:s/></text:span><text:span text:style-name="T439">90 ir 91 punktuose nurodytais reikalavimais.</text:span><text:span text:style-name="T440"><text:s/>Organizacija turi te</text:span><text:span text:style-name="T441">isę išduoti kitos formos dokumentą (pažymėjimą, sertifikatą, protokolą ar pan.). Dokumente gali būti<text:s/></text:span><text:span text:style-name="T442">pateikta ir kita papildoma informacija.</text:span></text:p>
      <text:p text:style-name="P443"><text:span text:style-name="T444">17</text:span><text:span text:style-name="T445">.<text:s/></text:span><text:span text:style-name="T446">Skyriuje „Baigiamosios nuostatos“ aprašoma, kaip organizacija, vertinanti vadovų profesines žinias pagal pr</text:span><text:span text:style-name="T447">ogramą, užtikrins informacijos (įskaitant nurodytos STR 1.02.01:2017<text:s/></text:span><text:span text:style-name="T448">[2.2]</text:span><text:span text:style-name="T449"><text:s/>41 punkte) apie organizuojamus profesinių žinių vertinimo egzaminus viešą skelbimą ir<text:s/></text:span><text:soft-page-break/><text:span text:style-name="T450">prieinamumą. Organizacijos tinklalapyje skelbiama informacija privalo būti aktuali ir nuolat at</text:span><text:span text:style-name="T451">naujinama.</text:span></text:p>
      <text:p text:style-name="Normal"/>
      <text:p text:style-name="P452"><text:span text:style-name="T453">IV</text:span><text:span text:style-name="T454"><text:s/>SKYRIUS</text:span></text:p>
      <text:p text:style-name="P455"><text:span text:style-name="T456">PROFESINIŲ ŽINIŲ VERTINIMO DOKUMENTŲ<text:s/></text:span></text:p>
      <text:p text:style-name="P457"><text:span text:style-name="T458">REGISTRAVIMAS IR SAUGOJIMAS</text:span></text:p>
      <text:p text:style-name="P459"/>
      <text:p text:style-name="P460"><text:span text:style-name="T461">18</text:span><text:span text:style-name="T462">.<text:s/></text:span><text:span text:style-name="T463">Organizacijos, rengiančios profesinių žinių vertinimą pagal Programas, registruoja šią su profesinių žinių vertinimų susijusią informaciją: Dokumento<text:s/></text:span><text:span text:style-name="T464">(ar kitos formos organizacijos patvirtinto dokumento) numeris, išdavimo data, asmens, gavusio Egzamino įvertinimą, vardas, pavardė, komisijos sprendimas.</text:span></text:p>
      <text:p text:style-name="P465"><text:span text:style-name="T466">19</text:span><text:span text:style-name="T467">.<text:s/></text:span><text:span text:style-name="T468">Informacija apie išduotus Dokumentus saugoma įstatymų nustatyta tvarka.</text:span></text:p>
      <text:p text:style-name="P469"><text:span text:style-name="T470">_______________</text:span></text:p>
      <text:p text:style-name="P471"/>
      <text:p text:style-name="P472">Statybos techninės veiklos pagrindinių sričių vadovų p<text:span text:style-name="T473">rofesinių žinių vertinimo egzaminų programos rengimo metodikos aprašo priedas</text:span></text:p>
      <text:p text:style-name="P474"/>
      <text:p text:style-name="P475"/>
      <text:p text:style-name="P476"><text:span text:style-name="T477">(</text:span><text:span text:style-name="T478">ORGANIZACIJOS PAVADINIMAS</text:span><text:span text:style-name="T479"><text:s/></text:span><text:span text:style-name="T480">kilmininko linksniu</text:span><text:span text:style-name="T481">)</text:span></text:p>
      <text:p text:style-name="P482"><text:span text:style-name="T483">STATYBOS TECHNINĖS VEIKLOS PAGRINDINIŲ SRIČIŲ VADOVŲ<text:s/></text:span></text:p>
      <text:p text:style-name="P484"><text:span text:style-name="T485">PROFESINIŲ ŽINIŲ</text:span><text:span text:style-name="T486"><text:s/>VERTINIMO EGZAMINŲ PROGRAMA</text:span></text:p>
      <text:p text:style-name="P487"/>
      <text:p text:style-name="P488"><text:span text:style-name="T489">PROGRAMOS ŽYMUO: (</text:span><text:span text:style-name="T490">suteikia SPSC</text:span><text:span text:style-name="T491">)</text:span></text:p>
      <text:p text:style-name="P492"/>
      <text:p text:style-name="P493"><text:span text:style-name="T494">I</text:span><text:span text:style-name="T495"><text:s/>SKYRIUS</text:span></text:p>
      <text:p text:style-name="P496"><text:span text:style-name="T497">BENDROSIOS NUOSTATOS</text:span></text:p>
      <text:p text:style-name="P498"/>
      <text:p text:style-name="P499"><text:span text:style-name="T500">1</text:span><text:span text:style-name="T501">. Programos pavadinimas</text:span><text:span text:style-name="T502"><text:s/></text:span><text:span text:style-name="T503">(nurodyti pagal aprašo III skyriaus 9.1 papunktį)</text:span></text:p>
      <text:p text:style-name="P504"><text:span text:style-name="T505">2</text:span><text:span text:style-name="T506">. Programos tikslas</text:span><text:span text:style-name="T507"><text:s/></text:span><text:span text:style-name="T508">(nurodyti pagal aprašo III skyriaus 9.2 papunktį)</text:span></text:p>
      <text:p text:style-name="P509"><text:span text:style-name="T510">3</text:span><text:span text:style-name="T511">. Programos paskirtis</text:span><text:span text:style-name="T512"><text:s/>(nurodyti pagal aprašo III skyriaus 9.3 papunktį)</text:span></text:p>
      <text:p text:style-name="P513"/>
      <text:p text:style-name="P514"><text:span text:style-name="T515">II</text:span><text:span text:style-name="T516"><text:s/>SKYRIUS</text:span></text:p>
      <text:p text:style-name="P517"><text:span text:style-name="T518">PROGRAMOS ANOTACIJA</text:span></text:p>
      <text:p text:style-name="P519"/>
      <text:p text:style-name="P520">(Parengti pagal aprašo III skyriaus 10 punktą)</text:p>
      <text:p text:style-name="P521"/>
      <text:p text:style-name="P522"><text:span text:style-name="T523">III</text:span><text:span text:style-name="T524"><text:s/>SKYRIUS</text:span></text:p>
      <text:p text:style-name="P525"><text:span text:style-name="T526">PROFESINIŲ ŽINIŲ VERTINIMO EGZAMINŲ PROGRAMOS TURINYS</text:span></text:p>
      <text:p text:style-name="P527"/>
      <text:p text:style-name="P528">(Parengti pagal aprašo III skyriaus 11 punktą)</text:p>
      <text:p text:style-name="P529"/>
      <text:p text:style-name="P530">Profesinių žinių vertinimo egzamino temos pateikiamos lentelėje: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header-rows>
          <table:table-row table:style-name="TableRow535">
            <table:table-cell table:style-name="TableCell536">
              <text:p text:style-name="P537">Eil.</text:p>
              <text:p text:style-name="P538">Nr.</text:p>
            </table:table-cell>
            <table:table-cell table:style-name="TableCell539">
              <text:p text:style-name="P540">Temos pavadinimas</text:p>
            </table:table-cell>
            <table:table-cell table:style-name="TableCell541">
              <text:p text:style-name="P542">Vadovų<text:s/></text:p>
              <text:p text:style-name="P543">pareigos</text:p>
            </table:table-cell>
          </table:table-row>
        </table:table-header-rows>
        <table:table-row table:style-name="TableRow544">
          <table:table-cell table:style-name="TableCell545">
            <text:p text:style-name="P546"/>
            <text:p text:style-name="P547">1.</text:p>
            <text:p text:style-name="P548">1.1.</text:p>
            <text:p text:style-name="P549">1.2.</text:p>
            <text:p text:style-name="P550">1.3.</text:p>
            <text:p text:style-name="P551">1.4.</text:p>
            <text:p text:style-name="P552">2.</text:p>
          </table:table-cell>
          <table:table-cell table:style-name="TableCell553">
            <text:p text:style-name="P554"><text:span text:style-name="T555">TEMŲ DALIES PAVADINIMAS</text:span></text:p>
            <text:p text:style-name="P556">Temos pavadinimas:</text:p>
            <text:p text:style-name="P557">potemės pavadinimas;</text:p>
            <text:p text:style-name="P558"/>
            <text:p text:style-name="P559"/>
            <text:p text:style-name="P560">&lt;...&gt;.</text:p>
            <text:p text:style-name="P561">Temos<text:s/>pavadinimas.</text:p>
          </table:table-cell>
          <table:table-cell table:style-name="TableCell562">
            <text:p text:style-name="P563">Vadovų pareigų santrumpos pagal aprašo II skyriaus<text:s/></text:p>
            <text:p text:style-name="P564"><text:span text:style-name="T565">4 punktą</text:span></text:p>
          </table:table-cell>
        </table:table-row>
        <table:table-row table:style-name="TableRow566">
          <table:table-cell table:style-name="TableCell567">
            <text:p text:style-name="P568"/>
            <text:p text:style-name="P569">3.</text:p>
            <text:p text:style-name="P570">3.1.</text:p>
            <text:p text:style-name="P571">3.2.</text:p>
            <text:p text:style-name="P572">3.3.</text:p>
            <text:p text:style-name="P573">3.4.</text:p>
            <text:p text:style-name="P574">4.</text:p>
            <text:p text:style-name="P575">5.</text:p>
          </table:table-cell>
          <table:table-cell table:style-name="TableCell576">
            <text:p text:style-name="P577"><text:span text:style-name="T578">TEMŲ DALIES PAVADINIMAS</text:span></text:p>
            <text:p text:style-name="P579">Temos pavadinimas:</text:p>
            <text:p text:style-name="P580">potemės pavadinimas;</text:p>
            <text:p text:style-name="P581"/>
            <text:p text:style-name="P582"/>
            <text:p text:style-name="P583">&lt;...&gt;.</text:p>
            <text:p text:style-name="P584">Temos pavadinimas.</text:p>
            <text:p text:style-name="P585"><text:span text:style-name="T586">Temos pavadinimas.</text:span></text:p>
          </table:table-cell>
          <table:table-cell table:style-name="TableCell587">
            <text:p text:style-name="P588">Vadovų pareigų santrumpos pagal aprašo<text:s/>II skyriaus</text:p>
            <text:p text:style-name="P589"><text:span text:style-name="T590">4 punktą</text:span></text:p>
          </table:table-cell>
        </table:table-row>
      </table:table>
      <text:p text:style-name="P591"/>
      <text:p text:style-name="P592"><text:span text:style-name="T593">IV</text:span><text:span text:style-name="T594"><text:s/>SKYRIUS</text:span></text:p>
      <text:p text:style-name="P595"><text:span text:style-name="T596">TEISĖS AKTŲ IR LITERATŪROS SĄRAŠAS</text:span></text:p>
      <text:p text:style-name="P597"/>
      <text:p text:style-name="P598">(Parengti pagal aprašo III skyriaus 12 punktą)</text:p>
      <text:p text:style-name="P599"/>
      <text:p text:style-name="P600"/>
      <text:p text:style-name="P601"><text:span text:style-name="T602">V</text:span><text:span text:style-name="T603"><text:s/>SKYRIUS</text:span></text:p>
      <text:p text:style-name="P604"><text:span text:style-name="T605">PROFESINĮ VERTINIMĄ ATLIEKANTI ORGANIZACIJA</text:span></text:p>
      <text:p text:style-name="P606"/>
      <text:p text:style-name="P607">(Parengti pagal aprašo III skyriaus 13 punktą)</text:p>
      <text:p text:style-name="P608"/>
      <text:p text:style-name="P609"><text:span text:style-name="T610">VI</text:span><text:span text:style-name="T611"><text:s/>SKYRIUS</text:span></text:p>
      <text:p text:style-name="P612"><text:span text:style-name="T613">PROFESINIŲ ŽINIŲ VERTINIMAS</text:span></text:p>
      <text:p text:style-name="P614"/>
      <text:p text:style-name="P615">(Parengti pagal aprašo III skyriaus 14 punktą)</text:p>
      <text:p text:style-name="P616"/>
      <text:p text:style-name="P617"><text:span text:style-name="T618">VII</text:span><text:span text:style-name="T619"><text:s/>SKYRIUS</text:span></text:p>
      <text:p text:style-name="P620"><text:span text:style-name="T621">PROFESINIŲ ŽINIŲ VERTINIMO PERSONALAS</text:span></text:p>
      <text:p text:style-name="P622"/>
      <text:p text:style-name="P623">(Parengti pagal aprašo III skyriaus 15 punktą)</text:p>
      <text:p text:style-name="P624"/>
      <text:p text:style-name="P625"><text:span text:style-name="T626">VIII</text:span><text:span text:style-name="T627"><text:s/>SKYRIUS</text:span></text:p>
      <text:p text:style-name="P628"><text:span text:style-name="T629">PROFESINIŲ ŽINIŲ VERTINIMĄ PATVIRTINANTIS DOKUMENTAS</text:span></text:p>
      <text:p text:style-name="P630"/>
      <text:p text:style-name="P631">(Parengti pagal aprašo III skyriaus 16 punktą)</text:p>
      <text:p text:style-name="P632"/>
      <text:p text:style-name="P633"/>
      <text:p text:style-name="P634"><text:span text:style-name="T635">X</text:span><text:span text:style-name="T636"><text:s/>SKYRIUS</text:span></text:p>
      <text:p text:style-name="P637"><text:span text:style-name="T638">BAIGIAMOSIOS NUOSTATOS</text:span></text:p>
      <text:p text:style-name="P639"/>
      <text:p text:style-name="P640">(Parengti pagal aprašo III skyriaus 17 punktą)</text:p>
      <text:p text:style-name="P641"/>
      <text:p text:style-name="P642"/>
      <text:p text:style-name="P643"><text:span text:style-name="T644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22T06:24:00Z</meta:creation-date>
    <dc:date>2017-03-22T06:24:00Z</dc:date>
    <meta:template xlink:href="Normal.dotm" xlink:type="simple"/>
    <meta:editing-cycles>1</meta:editing-cycles>
    <meta:editing-duration>PT0S</meta:editing-duration>
    <meta:document-statistic meta:page-count="8" meta:paragraph-count="111" meta:word-count="2460" meta:character-count="18589" meta:row-count="477" meta:non-whitespace-character-count="16240"/>
  </office:meta>
</office:document-meta>
</file>