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3.4458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<text:span text:style-name="T23">ĮSAKYMAS</text:span></text:p>
      <text:p text:style-name="P24"><text:span text:style-name="T25">DĖL KAUNO MIESTO SAVIVALDYBĖS ADMINISTRACIJOS DIREKTORIAUS 2018 M. LIEPOS 12 D. ĮSAKYMO NR. A-2378 <text:s/>„DĖL KVIETIMO TEIKTI PARAIŠKAS PAGAL KAUNO MIESTO SAVIVALDYBĖS 2018–2020 METŲ UŽIMTUMO DIDINIMO PROGRAMOS 9.4 PRIEMONĘ „SKATINTI BEDARBIŲ ASMENŲ ĮSITRAUKIMĄ Į DARBO RINKĄ SUKURIANT PERKVALIFIKAVIMO, MOKYMŲ, PROFESINIŲ AR KITŲ DARBINIŲ ĮGŪDŽIŲ IR ŽINIŲ SUTEIKIMO GALIMYBES“ TVIRTINIMO“ PAKEITIMO</text:span></text:p>
      <text:p text:style-name="P26"/>
      <text:p text:style-name="P27"/>
      <text:p text:style-name="P28">2018 m. spalio 4 d.<text:s/><text:tab/>Nr. A-3297</text:p>
      <text:p text:style-name="P29">Kaunas</text:p>
      <text:p text:style-name="P30"/>
      <text:p text:style-name="P31"/>
      <text:p text:style-name="P32"><text:span text:style-name="T33">P a k e i č i u Kvietimą teikti paraiškas pagal<text:s/></text:span><text:span text:style-name="T34">Kauno miesto savivaldybės 2018–2020 metų užimtumo didinimo programos</text:span><text:span text:style-name="T35"><text:s/>9.4 priemonę „Skatinti bedarbių asmenų įsitraukimą į darbo rinką sukuriant perkvalifikavimo, mokymų, profesinių ar kitų darbinių įgūdžių ir žinių suteikimo galimybes“, patvirtintą Kauno miesto savivaldybės administracijos direktoriaus 2018 m. liepos 12 d. įsakymu Nr. A-2378 „Dėl Kvietimo teikti paraiškas pagal Kauno miesto savivaldybės <text:s/>2018–2020 metų užimtumo didinimo programos 9.4 priemonę „Skatinti bedarbių asmenų įsitraukimą į darbo rinką sukuriant perkvalifikavimo, mokymų, profesinių ar kitų darbinių įgūdžių ir žinių suteikimo galimybes“ tvirtinimo“:</text:span></text:p>
      <text:p text:style-name="P36"><text:span text:style-name="T37">1</text:span><text:span text:style-name="T38">. Pakeičiu 2.2 papunktį ir jį išdėstau taip:</text:span></text:p>
      <text:p text:style-name="P39"><text:span text:style-name="T40">„</text:span><text:span text:style-name="T41">2.2</text:span><text:span text:style-name="T42">. Paraiškose nurodytos projekto veiklos turi būti įgyvendintos iki 2018 m. gruodžio 14 dienos.</text:span></text:p>
      <text:p text:style-name="P43"><text:span text:style-name="T44">Asmenų mokymui gali būti skiriama ne mažiau kaip 1 mėnuo, įgyvendinus veiklas – ne mažiau kaip pusė programoje dalyvavusių asmenų turi būti įdarbinti ne trumpiau kaip 2 mėn.“.</text:span></text:p>
      <text:p text:style-name="P45"><text:span text:style-name="T46">2</text:span><text:span text:style-name="T47">. Pakeičiu 3 punkto pirmąją pastraipą ir ją išdėstau taip:</text:span></text:p>
      <text:p text:style-name="P48"><text:span text:style-name="T49">„Asmenys, užsiregistravę Užimtumo tarnybos Kauno departamente ir atitinkantys bent vieną Įstatymo 48 straipsnyje nurodytą tikslinę grupę.“</text:span></text:p>
      <text:p text:style-name="P50"><text:span text:style-name="T51">3</text:span><text:span text:style-name="T52">. Pakeičiu 8 punkto penktąją pastraipą ir ją išdėstau taip:</text:span></text:p>
      <text:p text:style-name="P53"><text:span text:style-name="T54">„Galutinis paraiškų pateikimo terminas – 2018 m. spalio 12 d. 15.45 val.“.</text:span></text:p>
      <text:p text:style-name="P55"><text:span text:style-name="T56">4</text:span><text:span text:style-name="T57">. Pakeičiu 10 punktą ir jį išdėstau taip:</text:span></text:p>
      <text:p text:style-name="P58"><text:span text:style-name="T59">„</text:span><text:span text:style-name="T60">10</text:span><text:span text:style-name="T61">. Informacija ir konsultacijos dėl paraiškų pildymo, teikimo, priėmimo teikiamos nurodytais telefonais darbo dienomis I–IV nuo 8 val. iki 17 val., V – nuo 8 val. iki 15.45 val. (nuo <text:s/>12 val. iki 12.45 val. pietūs) ir elektroniniu paštu.</text:span></text:p>
      <text:soft-page-break/>
      <text:p text:style-name="P62"><text:span text:style-name="T63">Informaciją dėl projektų paraiškų turinio (veiklų pobūdžio, veiklų atitikties priemonei ir kt.) teikia Socialinių paslaugų skyriaus vyriausioji specialistė Evelina Eidukaitė, el. p. evelina.eidukaite@kaunas.lt , tel. (8 37) 20 70 65.“</text:span></text:p>
      <text:p text:style-name="Normal"/>
      <text:p text:style-name="Normal"/>
      <text:p text:style-name="Normal"/>
      <text:p text:style-name="Normal"><text:span text:style-name="T64">Administracijos direktoriaus<text:s/></text:span><text:span text:style-name="T65">pavaduotojas,<text:s/></text:span></text:p>
      <text:p text:style-name="P66"><text:span text:style-name="T67">pavaduojantis administracijos direktorių</text:span><text:span text:style-name="T68"><text:tab/></text:span><text:span text:style-name="T69"><text:tab/></text:span><text:span text:style-name="T70"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10.4 ĮSAKYMAS Nr. A-3297</dc:title>
    <dc:subject>DĖL KAUNO MIESTO SAVIVALDYBĖS ADMINISTRACIJOS DIREKTORIAUS 2018 M. LIEPOS 12 D. ĮSAKYMO NR. A-2378 „DĖL KVIETIMO TEIKTI PARAIŠKAS PAGAL KAUNO MIESTO SAVIVALDYBĖS 2018–2020 METŲ UŽIMTUMO DIDINIMO PROGRAMOS 9.4 PRIEMONĘ „SKATINTI BEDARBIŲ ASMENŲ ĮSITRAUKIMĄ Į DARBO RINKĄ SUKURIANT PERKVALIFIKAVIMO, MOKYMŲ, PROFESINIŲ AR KITŲ DARBINIŲ ĮGŪDŽIŲ IR ŽINIŲ SUTEIKIMO GALIMYBES“ TVIRTINIMO“ PAKEITIMO</dc:subject>
    <meta:initial-creator>Socialinių paslaugų skyrius</meta:initial-creator>
    <dc:creator>adlibuser</dc:creator>
    <meta:creation-date>2018-10-04T07:40:00Z</meta:creation-date>
    <dc:date>2018-10-04T07:40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9" meta:character-count="2510" meta:row-count="86" meta:non-whitespace-character-count="2243"/>
  </office:meta>
</office:document-meta>
</file>