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line-height="150%"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5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text-properties style:font-size-complex="12pt"/>
    </style:style>
    <style:style style:name="P13" style:parent-style-name="Normal" style:family="paragraph">
      <style:paragraph-properties style:punctuation-wrap="simple"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Calibri" style:font-weight-complex="bold"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8" style:parent-style-name="Normal" style:family="paragraph">
      <style:paragraph-properties style:punctuation-wrap="simple" fo:text-align="justify" fo:line-height="150%">
        <style:tab-stops>
          <style:tab-stop style:type="left" style:position="5.1187in"/>
        </style:tab-stops>
      </style:paragraph-properties>
    </style:style>
    <style:style style:name="P29" style:parent-style-name="Normal" style:family="paragraph">
      <style:paragraph-properties style:punctuation-wrap="simple" fo:text-align="justify" fo:line-height="150%">
        <style:tab-stops>
          <style:tab-stop style:type="left" style:position="5.1187in"/>
        </style:tab-stops>
      </style:paragraph-properties>
    </style:style>
    <style:style style:name="P30" style:parent-style-name="Normal" style:family="paragraph">
      <style:paragraph-properties style:punctuation-wrap="simple" fo:text-align="justify" fo:line-height="150%">
        <style:tab-stops>
          <style:tab-stop style:type="left" style:position="5.1187in"/>
        </style:tab-stops>
      </style:paragraph-properties>
      <style:text-properties style:font-size-complex="12pt"/>
    </style:style>
    <style:style style:name="P31" style:parent-style-name="Normal" style:family="paragraph">
      <style:paragraph-properties style:punctuation-wrap="simple" fo:text-align="justify" fo:text-indent="3.6423in"/>
    </style:style>
    <style:style style:name="P32" style:parent-style-name="Normal" style:master-page-name="MPF1" style:family="paragraph">
      <style:paragraph-properties fo:break-before="page" style:punctuation-wrap="simple" fo:text-align="justify" fo:text-indent="3.6423in" style:page-number="1"/>
      <style:text-properties style:font-size-complex="12pt"/>
    </style:style>
    <style:style style:name="P34" style:parent-style-name="Normal" style:family="paragraph">
      <style:paragraph-properties fo:text-indent="3.6423in"/>
      <style:text-properties style:font-size-complex="12pt"/>
    </style:style>
    <style:style style:name="P35" style:parent-style-name="Normal" style:family="paragraph">
      <style:paragraph-properties fo:text-indent="3.6423in"/>
      <style:text-properties style:font-size-complex="12pt"/>
    </style:style>
    <style:style style:name="P36" style:parent-style-name="Normal" style:family="paragraph">
      <style:paragraph-properties fo:text-indent="3.6423in"/>
      <style:text-properties style:font-size-complex="12pt"/>
    </style:style>
    <style:style style:name="P37" style:parent-style-name="Normal" style:family="paragraph">
      <style:paragraph-properties fo:text-indent="3.6423in"/>
      <style:text-properties style:font-size-complex="12pt"/>
    </style:style>
    <style:style style:name="P38" style:parent-style-name="Normal" style:family="paragraph">
      <style:paragraph-properties fo:text-indent="3.6423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4.7291in">
        <style:tab-stops>
          <style:tab-stop style:type="left" style:position="4.7291in"/>
        </style:tab-stops>
      </style:paragraph-properties>
      <style:text-properties style:font-weight-complex="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043in"/>
      <style:text-properties fo:font-weight="bold" style:font-weight-asian="bold" style:font-size-complex="12pt"/>
    </style:style>
    <style:style style:name="P65"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color="#FF0000" style:font-size-complex="12pt"/>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tab-stops>
          <style:tab-stop style:type="left" style:position="0.1972in"/>
          <style:tab-stop style:type="left" style:position="0.492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043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2958in"/>
      <style:text-properties style:font-size-complex="12pt" fo:language="en" fo:country="US"/>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MS Mincho" style:font-size-complex="12p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P13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4305in">
        <style:tab-stops>
          <style:tab-stop style:type="left" style:position="0.3937in"/>
          <style:tab-stop style:type="left" style:position="0.5909in"/>
        </style:tab-stops>
      </style:paragraph-properties>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fo:background-color="#FFFFFF"/>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left="0.1909in" fo:text-indent="0.3013in">
        <style:tab-stops>
          <style:tab-stop style:type="left" style:position="0.1048in"/>
          <style:tab-stop style:type="left" style:position="0.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weight-complex="bold" fo:text-transform="uppercase" style:font-size-complex="12pt"/>
    </style:style>
    <style:style style:name="T248" style:parent-style-name="DefaultParagraphFont" style:family="text">
      <style:text-properties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2152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text-properties fo:font-weight="bold" style:font-weight-asian="bold" style:font-weight-complex="bold" fo:text-transform="uppercase" style:font-size-complex="12pt"/>
    </style:style>
    <style:style style:name="P2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2152in"/>
    </style:style>
    <style:style style:name="P278" style:parent-style-name="Normal" style:family="paragraph">
      <style:paragraph-properties fo:text-align="center" fo:line-height="150%"/>
    </style:style>
    <style:style style:name="T279" style:parent-style-name="DefaultParagraphFont" style:family="text">
      <style:text-properties style:font-size-complex="12pt"/>
    </style:style>
    <style:style style:name="P280" style:parent-style-name="Normal" style:family="paragraph">
      <style:paragraph-properties fo:text-indent="4.2006in"/>
      <style:text-properties style:font-name-asian="Calibri" style:font-weight-complex="bold" style:font-size-complex="12pt"/>
    </style:style>
    <style:style style:name="P281" style:parent-style-name="Normal" style:family="paragraph">
      <style:paragraph-properties fo:text-indent="0.9284in"/>
    </style:style>
    <style:style style:name="P282" style:parent-style-name="Normal" style:master-page-name="MPF2" style:family="paragraph">
      <style:paragraph-properties fo:break-before="page" fo:margin-left="3.9375in" style:page-number="1">
        <style:tab-stops/>
      </style:paragraph-properties>
      <style:text-properties style:font-name-asian="Calibri" style:font-weight-complex="bold" style:font-size-complex="12pt"/>
    </style:style>
    <style:style style:name="P284" style:parent-style-name="Normal" style:family="paragraph">
      <style:paragraph-properties fo:margin-left="3.9375in">
        <style:tab-stops/>
      </style:paragraph-properties>
      <style:text-properties style:font-name-asian="Calibri" style:font-weight-complex="bold" style:font-size-complex="12pt"/>
    </style:style>
    <style:style style:name="P285" style:parent-style-name="Normal" style:family="paragraph">
      <style:paragraph-properties fo:text-align="justify" fo:margin-left="3.9375in">
        <style:tab-stops/>
      </style:paragraph-properties>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margin-left="3.9375in">
        <style:tab-stops>
          <style:tab-stop style:type="left" style:position="0.5909in"/>
        </style:tab-stops>
      </style:paragraph-properties>
      <style:text-properties style:font-size-complex="12pt"/>
    </style:style>
    <style:style style:name="P288" style:parent-style-name="Normal" style:family="paragraph">
      <style:paragraph-properties fo:line-height="115%" fo:text-indent="0.0284in">
        <style:tab-stops>
          <style:tab-stop style:type="left" style:position="4.5284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fo:font-size="11pt" style:font-size-asian="11pt" style:font-size-complex="11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fo:text-indent="1in"/>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1.7833in"/>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Lucida Sans Unicode"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weight-complex="bold" fo:text-transform="uppercase"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3937in"/>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in"/>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75in"/>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75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margin-left="0.75in">
        <style:tab-stops/>
      </style:paragraph-properties>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fo:font-weight="bold" style:font-weight-asian="bold" style:font-size-complex="12pt"/>
    </style:style>
    <style:style style:name="P590" style:parent-style-name="Normal" style:family="paragraph">
      <style:paragraph-properties>
        <style:tab-stops>
          <style:tab-stop style:type="left" style:position="3.3472in"/>
        </style:tab-stops>
      </style:paragraph-properties>
      <style:text-properties fo:font-weight="bold" style:font-weight-asian="bold" style:font-size-complex="12pt"/>
    </style:style>
    <style:style style:name="TableColumn592" style:family="table-column">
      <style:table-column-properties style:column-width="3.2604in" style:use-optimal-column-width="false"/>
    </style:style>
    <style:style style:name="TableColumn593" style:family="table-column">
      <style:table-column-properties style:column-width="3.6944in" style:use-optimal-column-width="false"/>
    </style:style>
    <style:style style:name="Table591" style:family="table">
      <style:table-properties style:width="6.9548in" fo:margin-left="0in" table:align="left"/>
    </style:style>
    <style:style style:name="TableRow594" style:family="table-row">
      <style:table-row-properties style:min-row-height="2.0451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fo:text-indent="1.1194in"/>
      <style:text-properties style:font-size-complex="12pt" style:language-asian="lt" style:country-asian="LT"/>
    </style:style>
    <style:style style:name="P609" style:parent-style-name="Normal" style:family="paragraph">
      <style:paragraph-properties fo:text-align="justify" fo:text-indent="0.9041in"/>
      <style:text-properties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indent="0.1291in"/>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olumn620" style:family="table-column">
      <style:table-column-properties style:column-width="3.0298in" style:use-optimal-column-width="false"/>
    </style:style>
    <style:style style:name="Table619" style:family="table">
      <style:table-properties style:width="3.0298in" fo:margin-left="0.0625in" table:align="left"/>
    </style:style>
    <style:style style:name="TableRow621" style:family="table-row">
      <style:table-row-properties style:min-row-height="0.2361in"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5909in"/>
        </style:tab-stops>
      </style:paragraph-properties>
      <style:text-properties style:font-size-complex="12pt"/>
    </style:style>
    <style:style style:name="P624" style:parent-style-name="Normal" style:family="paragraph">
      <style:paragraph-properties fo:text-align="justify">
        <style:tab-stops>
          <style:tab-stop style:type="left" style:position="0.5909in"/>
        </style:tab-stops>
      </style:paragraph-properties>
      <style:text-properties style:font-size-complex="12pt"/>
    </style:style>
    <style:style style:name="P625" style:parent-style-name="Normal" style:family="paragraph">
      <style:paragraph-properties fo:text-align="justify">
        <style:tab-stops>
          <style:tab-stop style:type="left" style:position="0.5909in"/>
        </style:tab-stops>
      </style:paragraph-properties>
      <style:text-properties style:font-size-complex="12pt"/>
    </style:style>
    <style:style style:name="P626" style:parent-style-name="Normal" style:family="paragraph">
      <style:paragraph-properties fo:text-indent="1.55in"/>
      <style:text-properties style:font-size-complex="12pt"/>
    </style:style>
    <style:style style:name="P6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264in" svg:height="0.73264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18 M. SPALIO 25 D. SPRENDIMO NR. 1-TS-278 „DĖL ANYKŠČIŲ RAJONO SAVIVALDYBĖS NEFORMALIOJO VAIKŲ ŠVIETIMO LĖŠŲ SKYRIMO IR NAUDOJIMO TVARKOS APRAŠO PATVIRTINIMO“ PAKEITIMO<text:s/></text:p>
      <text:p text:style-name="P9"/>
      <text:p text:style-name="P10">2021 m. vasario 18 d. Nr. 1-TS-43</text:p>
      <text:p text:style-name="P11">Anykščiai</text:p>
      <text:p text:style-name="P12"/>
      <text:p text:style-name="P13"><text:span text:style-name="T14">Vadovaudamasi Lietuvos Respublikos vietos savivaldos įstatymo 16 straipsnio 4 dalimi, 18 straipsnio 1 dalimi,<text:s/></text:span><text:span text:style-name="T15">Neformaliojo<text:s/></text:span><text:span text:style-name="T16">vaikų švietimo lėšų skyrimo ir naudojimo tvarkos aprašu, patvirtintu Lietuvos Respublikos švietimo ir mokslo ministro<text:s/></text:span><text:span text:style-name="T17">2018 m</text:span><text:span text:style-name="T18">. rugsėjo 12 d. įsakymu Nr. V-758 „Dėl<text:s/></text:span><text:span text:style-name="T19">Neformaliojo vaikų švietimo lėšų skyrimo ir panaudojimo tvarkos aprašo patvirtinimo“</text:span><text:span text:style-name="T20">, atsižvelgiant į nevienodas neformaliojo vaikų švietimo teikėjų programų vykdymo starto galimybes dėl šalyje paskelbto karantino, Anykščių rajono savivaldybės taryba n u s p r e n d ž i a:</text:span></text:p>
      <text:p text:style-name="P21"><text:span text:style-name="T22">Pakeisti Anykščių rajono savivaldybės neformaliojo vaikų švietimo lėšų skyrimo ir naudojimo tvarkos aprašą, patvirtintą Anykščių rajono savivaldybės tarybos 2018 m. spalio 25 d. sprendimu Nr. 1-TS-278 „Dėl Anykščių rajono savivaldybės neformaliojo vaikų švietimo lėšų skyrimo ir naudojimo tvarkos aprašo patvirtinimo“, ir jį išdėstyti nauja redakcija (pridedama).</text:span></text:p>
      <text:p text:style-name="P23"><text:span text:style-name="T24">Š</text:span><text:span text:style-name="T25">is sprendimas skelbiamas Teisės aktų registre ir Savivaldybės interneto svetainėje<text:s/></text:span><text:span text:style-name="T26">www.anyksciai.lt</text:span><text:span text:style-name="T27">.</text:span></text:p>
      <text:p text:style-name="P28"/>
      <text:p text:style-name="P29"/>
      <text:p text:style-name="P30">Meras<text:tab/>Sigutis Obelevičius</text:p>
      <text:p text:style-name="P31"/>
      <text:soft-page-break/>
      <text:p text:style-name="P32">PATVIRTINTA</text:p>
      <text:p text:style-name="P34">Anykščių rajono savivaldybės tarybos<text:s/></text:p>
      <text:p text:style-name="P35">2018 m. spalio 25 d. sprendimu Nr. 1-TS-278<text:s/></text:p>
      <text:p text:style-name="P36">(2021 m. vasario 18 d. sprendimo Nr. 1-TS-43</text:p>
      <text:p text:style-name="P37">nauja redakcija)</text:p>
      <text:p text:style-name="P38"/>
      <text:p text:style-name="P39"><text:span text:style-name="T40">ANYKŠČIŲ RAJONO SAVIVALDYBĖS NEFORMALIOJO VAIKŲ ŠVIETIMO LĖŠŲ</text:span></text:p>
      <text:p text:style-name="P41"><text:span text:style-name="T42">SKYRIMO IR NAUDOJ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nykščių rajono savivaldybės neformaliojo vaikų švietimo lėšų skyrimo ir naudojimo tvarkos aprašo (toliau – Tvarka) paskirtis – apibrėžti Europos Sąjungos finansinės paramos, bendrojo finansavimo ir kitų Lietuvos Respublikos valstybės biudžeto lėšų (toliau – NVŠ lėšos), skiriamų Anykščių rajono savivaldybės (toliau – Savivaldybė) mokiniams ugdyti pagal neformaliojo vaikų švietimo (išskyrus ikimokyklinio, priešmokyklinio ir formalųjį švietimą papildančio ugdymo) (toliau – NVŠ) programas, lėšų skyrimą ir naudojimą, reikalavimus NVŠ teikėjui ir NVŠ programoms, NVŠ lėšomis finansuojamų vaikų apskaitą, NVŠ programų vertinimo, lėšų pervedimo, kokybės užtikrinimo ir atsiskaitymo už NVŠ lėšas tvarką.<text:s/></text:span></text:p>
      <text:p text:style-name="P53"><text:span text:style-name="T54">2</text:span><text:span text:style-name="T55">. NVŠ lėšos skiriamos NVŠ plėtotei, siekiant didinti NVŠ prieinamumą Savivaldybėje.</text:span></text:p>
      <text:p text:style-name="P56"><text:span text:style-name="T57">3</text:span><text:span text:style-name="T58">. Tvarkoje vartojamos sąvokos atitinka Lietuvos Respublikos švietimo įstatyme ir kituose teisės aktuose apibrėžtas sąvokas.</text:span></text:p>
      <text:p text:style-name="P59"><text:span text:style-name="T60">II</text:span><text:span text:style-name="T61"><text:s/>SKYRIUS</text:span></text:p>
      <text:p text:style-name="P62"><text:span text:style-name="T63">NVŠ LĖŠŲ SKYRIMAS IR NAUDOJIMAS</text:span></text:p>
      <text:p text:style-name="P64"/>
      <text:p text:style-name="P65"><text:span text:style-name="T66">4</text:span><text:span text:style-name="T67">.</text:span><text:span text:style-name="T68"><text:s/></text:span><text:span text:style-name="T69">NVŠ lėšos NVŠ teikėjui skiriamos, jei visu Savivaldybės nustatytu NVŠ krepšelio dydžiu mažinamas Savivaldybės, valstybės ar kito NVŠ teikėjo nustatytas atlyginimas (mokestis)/paslaugos kaina asmeniui už NVŠ.</text:span></text:p>
      <text:p text:style-name="P70"><text:span text:style-name="T71">5</text:span><text:span text:style-name="T72">. NVŠ lėšomis gali būti finansuojama tik viena vaiko pasirinkta Savivaldybėje vykdoma NVŠ<text:s/></text:span></text:p>
      <text:p text:style-name="P73"><text:span text:style-name="T74">programa, kuriai NVŠ lėšas skiria Savivaldybė, nepriklausomai, kurioje savivaldybėje jis gyvena ir mokosi pagal bendrojo ugdymo programą.</text:span></text:p>
      <text:p text:style-name="P75"><text:span text:style-name="T76">6</text:span><text:span text:style-name="T77">. NVŠ lėšos NVŠ teikėjams apskaičiuojamos pagal mokinių, pasirinkusių NVŠ programas bei sudariusių su NVŠ teikėjais NVŠ teikimo sutartis, skaičių iš Mokinių registro NVŠ programos vykdymo kalendorinių metų pradžioje ir/arba rugsėjo mėn. sutartą dieną. <text:s/></text:span></text:p>
      <text:p text:style-name="P78"><text:span text:style-name="T79">7</text:span><text:span text:style-name="T80">. Finansavimo prioritetai – STEAM (angl. Science, Technology, Engineering, Art (creative</text:span></text:p>
      <text:soft-page-break/>
      <text:p text:style-name="P81"><text:span text:style-name="T82">activities), Mathematics) krypties NVŠ programos, skatinančios<text:s/></text:span><text:span text:style-name="T83">gamtos mokslų, technologijų, inžinerijos ir matematikos tyrimų ir eksperimentines veiklas, techninės kūrybos ir medijų krypčių NVŠ programos.</text:span><text:span text:style-name="T84"><text:s/></text:span></text:p>
      <text:p text:style-name="P85"><text:span text:style-name="T86">8</text:span><text:span text:style-name="T87">. NVŠ lėšų dydis vienam NVŠ programoje dalyvaujančiam mokiniui yra 15 (penkiolika) Eur per mėnesį, finansavimo prioritetą atitinkančioje NVŠ programoje dalyvaujančiam vaikui – 20 Eur per mėnesį.</text:span></text:p>
      <text:p text:style-name="P88"><text:span text:style-name="T89">9</text:span><text:span text:style-name="T90">. Jeigu apskaičiuota lėšų suma pagal nustatytą 8 punktą visiems NVŠ teikėjams bus didesnė nei iš viso Savivaldybėje gauta NVŠ lėšų suma, tai mažinamas:</text:span></text:p>
      <text:p text:style-name="P91"><text:span text:style-name="T92">9.1</text:span><text:span text:style-name="T93">. 1–5 Eur finansavimo prioritetą atitinkančioje NVŠ programoje dalyvaujančiam vaikui skiriamas lėšų dydis;</text:span></text:p>
      <text:p text:style-name="P94"><text:span text:style-name="T95">9.2</text:span><text:span text:style-name="T96">. NVŠ programų vykdymo mėnesių skaičius;</text:span></text:p>
      <text:p text:style-name="P97"><text:span text:style-name="T98">9.3</text:span><text:span text:style-name="T99">. 1–5 Eur finansavimo prioritetą atitinkančioje NVŠ programoje dalyvaujančiam vaikui skiriamas lėšų dydis ir NVŠ programų vykdymo mėnesių skaičius.</text:span></text:p>
      <text:p text:style-name="P100"><text:span text:style-name="T101">10</text:span><text:span text:style-name="T102">.<text:s/></text:span><text:span text:style-name="T103">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text:span></text:p>
      <text:p text:style-name="P104"><text:span text:style-name="T105">11</text:span><text:span text:style-name="T106">. NVŠ programos veiklų vykdymo ir finansavimo mėnesių skaičių, maksimalų vaikų skaičių programoje, NVŠ lėšų dydį vienam vaikui per mėnesį nustato Savivaldybės administracijos direktorius, <text:s/>atsižvelgdamas į Savivaldybei skirtą sumą.</text:span></text:p>
      <text:p text:style-name="P107"/>
      <text:p text:style-name="P108"><text:span text:style-name="T109">III</text:span><text:span text:style-name="T110"><text:s/>SKYRIUS</text:span></text:p>
      <text:p text:style-name="P111"><text:span text:style-name="T112">REIKALAVIMAI NVŠ TEIKĖJUI, NVŠ PROGRAMOMS IR NVŠ PROGRAMŲ VERTINIMAS</text:span></text:p>
      <text:p text:style-name="P113"/>
      <text:p text:style-name="P114"><text:span text:style-name="T115">12</text:span><text:span text:style-name="T116">. Reikalavimai NVŠ lėšomis NVŠ programas įgyvendinantiems teikėjams nurodyti Neformaliojo vaikų švietimo lėšų skyrimo ir naudojimo tvarkos aprašo, patvirtinto Lietuvos Respublikos švietimo, mokslo ir sporto ministro 2018 m. rugsėjo 12 d. įsakymu Nr. V–758 „Dėl Neformaliojo vaikų švietimo lėšų skyrimo ir panaudojimo tvarkos aprašo patvirtinimo“ (toliau – Aprašas) 13–15 punktuose.</text:span></text:p>
      <text:p text:style-name="P117"><text:span text:style-name="T118">13</text:span><text:span text:style-name="T119">. NVŠ teikėjas turi pateikti vietos, kurioje įgyvendinama NVŠ programa, naudojimosi turtu teisėtumą patvirtinančių dokumentų kopijas.<text:s/></text:span></text:p>
      <text:p text:style-name="P120"><text:span text:style-name="T121">14</text:span><text:span text:style-name="T122">. Maksimalus vaikų skaičius NVŠ programos įgyvendinimo grupėje – 25 (dvidešimt penki).<text:s/></text:span></text:p>
      <text:p text:style-name="P123"><text:span text:style-name="T124">15</text:span><text:span text:style-name="T125">. Reikalavimai NVŠ programoms ir registravimas nustatytas Aprašo 16–18 punktuose.<text:s/></text:span></text:p>
      <text:p text:style-name="P126"><text:span text:style-name="T127">16</text:span><text:span text:style-name="T128">.<text:s/></text:span><text:span text:style-name="T129">NVŠ programos rengiamos ne mažiau kaip 3 (trims) mėnesiams.</text:span></text:p>
      <text:p text:style-name="P130"><text:span text:style-name="T131">17</text:span><text:span text:style-name="T132">. NVŠ teikėjas Savivaldybei teikia užpildytą NVŠ programos atitikties reikalavimams paraiškos formą (Aprašo 1 priedas). NVŠ teikėjas gali teikti kelias programas, vienai programai pildoma viena paraiškos forma.</text:span></text:p>
      <text:p text:style-name="P133"><text:span text:style-name="T134">18</text:span><text:span text:style-name="T135">.<text:s/></text:span><text:span text:style-name="T136">NVŠ programoms vertinti Savivaldybės administracijos direktoriaus įsakymu sudaroma NVŠ programų vertinimo komisija (toliau – Komisija). Komisija sudaroma iš įvairių institucijų atstovų, nepriklausomų vertintojų, turinčių patirties NVŠ srityje. Komisija vadovaujasi Savivaldybės administracijos direktoriaus patvirtintais Komisijos veiklos nuostatais.</text:span></text:p>
      <text:p text:style-name="P137"><text:span text:style-name="T138">19</text:span><text:span text:style-name="T139">. Komisija atlieka NVŠ programos vertinimą pagal NVŠ programos vertinimo kriterijaus rodiklius, nurodytus Aprašo 2 priede. Atsižvelgiant į kriterijaus rodiklį „1.1. Prioritetai“ yra nustatomas lėšų dydis (Tvarkos 7.1 papunktis).<text:s/></text:span><text:span text:style-name="T140">NVŠ programos atitiktis reikalavimams patvirtinama, jeigu Aprašo 2 priede numatyti vertinimo kriterijaus rodikliai (išskyrus 1.1)<text:s/></text:span><text:span text:style-name="T141">– 1.2, 2.3, 3, 6.1, 6.2, 6.3 – įvertinami „taip“, kiti – „taip“ ir/arba „iš dalies“.</text:span></text:p>
      <text:p text:style-name="P142"><text:span text:style-name="T143">20</text:span><text:span text:style-name="T144">. Komisija NVŠ programų vertinimą atlieka gruodžio–sausio ir/arba rugpjūčio–rugsėjo mėnesiais (atsižvelgiant į turimas Savivaldybės lėšas).<text:s/></text:span></text:p>
      <text:p text:style-name="P145"><text:span text:style-name="T146">21</text:span><text:span text:style-name="T147">. Savivaldybės administracijos direktorius, atsižvelgdamas į Komisijos siūlymą, priima sprendimą dėl programos atitikimo reikalavimams (akreditacijos) ir NVŠ programos atitikties pratęsimo bei galiojimo (akreditacijos) trukmės.</text:span></text:p>
      <text:p text:style-name="P148"><text:span text:style-name="T149">22</text:span><text:span text:style-name="T150">. Apie NVŠ programos atitikimą reikalavimams pažymima Neformaliojo švietimo programų registre (toliau – NŠPR) Apraše nustatyta tvarka.</text:span></text:p>
      <text:p text:style-name="P151"><text:span text:style-name="T152">23</text:span><text:span text:style-name="T153">. NVŠ programos, atitinkančios reikalavimus, skelbiamos Savivaldybės interneto svetainėje<text:s/></text:span><text:span text:style-name="T154">www.anyksciai.lt</text:span><text:span text:style-name="T155"><text:s/>kartu su kvietimu vaikams (tėvams, globėjams, rūpintojams) registruotis į NVŠ programas.</text:span></text:p>
      <text:p text:style-name="P156"><text:span text:style-name="T157">IV</text:span><text:span text:style-name="T158"><text:s/>SKYRIUS</text:span></text:p>
      <text:p text:style-name="P159"><text:span text:style-name="T160">NVŠ LĖŠAS GAUNANČIŲ VAIKŲ APSKAITA, LĖŠŲ PERVEDIMO TVARKA IR KOKYBĖS UŽTIKRINIMAS</text:span></text:p>
      <text:p text:style-name="P161"/>
      <text:p text:style-name="P162"><text:span text:style-name="T163">24</text:span><text:span text:style-name="T164">. NVŠ teikėjas:</text:span></text:p>
      <text:p text:style-name="P165"><text:span text:style-name="T166">24.1</text:span><text:span text:style-name="T167">. sudaro NVŠ teikimo sutartis (toliau – Sutartis) (Aprašo 3 priedas) su vaiko tėvais (globėjais, rūpintojais) elektroniniu būdu užpildydamas Sutartį<text:s/></text:span><text:span text:style-name="T168">Švietimo įstatymo nustatyta tvarka<text:s/></text:span><text:span text:style-name="T169">ir</text:span><text:span text:style-name="T170"><text:s/>per<text:s/></text:span><text:span text:style-name="T171">5 darbo dienas</text:span><text:span text:style-name="T172"><text:s/></text:span><text:span text:style-name="T173">nuo Sutarties pasirašymo registruoja vaikus Mokinių registre, pažymėdamas finansavimo NVŠ lėšomis požymį;</text:span></text:p>
      <text:p text:style-name="P174"><text:span text:style-name="T175">24.2</text:span><text:span text:style-name="T176">. S</text:span><text:span text:style-name="T177">utartis saugo, vadovaujantis Lietuvos Respublikos  dokumentų ir archyvų įstatymu, I</text:span><text:span text:style-name="T178">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179">2019 m. gruodžio 18 d. įsakymu Nr. V-</text:span><text:soft-page-break/><text:span text:style-name="T180">1511 „Dėl<text:s/></text:span><text:span text:style-name="T181">I</text:span><text:span text:style-name="T182">kimokyklinio, priešmokyklinio, bendrojo ugdymo, kito vaikų neformaliojo ugdymo švietimo programas vykdančių švietimo įstaigų veiklos dokumentų saugojimo terminų rodyklės patvirtinimo“</text:span><text:span text:style-name="T183"><text:s/>i</text:span><text:span text:style-name="T184">r</text:span><text:span text:style-name="T185"><text:s/>popierines arba elektronines Sutarčių kopijas teikia savivaldybei, kuri popierines Sutarčių kopijas suformuoja elektroniniu formatu ir visų sutarčių elektronines kopijas saugo švietimo portale emokykla.lt;</text:span></text:p>
      <text:p text:style-name="P186"><text:span text:style-name="T187">24.3</text:span><text:span text:style-name="T188">. iki NVŠ programos vykdymo pradžios NŠPR pažymi NVŠ programos vykdymo vietą<text:s/></text:span><text:span text:style-name="T189">(nuotolinio ugdymo atveju – skaitmeninę ugdymo platformą)</text:span><text:span text:style-name="T190"><text:s/>ir laiką<text:s/></text:span><text:span text:style-name="T191">(pedagoginėmis valandomis)</text:span><text:span text:style-name="T192"><text:s/>ir duomenis atnaujina pagal poreikį</text:span><text:span text:style-name="T193">;</text:span></text:p>
      <text:p text:style-name="P194"><text:span text:style-name="T195">24.4</text:span><text:span text:style-name="T196">. vaikams baigus programą ar nutraukus Sutartį, NVŠ teikėjas per<text:s/></text:span><text:span text:style-name="T197">3 darbo dienas<text:s/></text:span><text:span text:style-name="T198">Mokinių registre pašalina įrašą</text:span><text:span text:style-name="T199"><text:s/></text:span><text:span text:style-name="T200">apie vaiko dalyvavimą NVŠ lėšomis finansuojamoje programoje.</text:span></text:p>
      <text:p text:style-name="P201"><text:span text:style-name="T202">25</text:span><text:span text:style-name="T203">.<text:s/></text:span><text:span text:style-name="T204">Vaikas, per mėnesį praleidęs 75 proc. ar daugiau užsiėmimų, ne vėliau kaip priešpaskutinę mėnesio darbo dieną išbraukiamas iš NVŠ programą lankančių vaikų sąrašų ir išregistruojamas iš Mokinių registro, išskyrus tuos atvejus, kai tėvai (globėjai, rūpintojai) raštu informuoja, kad vaikas nelankė užsiėmimų dėl ligos.</text:span></text:p>
      <text:p text:style-name="P205"><text:span text:style-name="T206">26</text:span><text:span text:style-name="T207">. Savivaldybės administracijos direktorius ir NVŠ teikėjas<text:s/></text:span><text:span text:style-name="T208">per 40 (keturiasdešimt) darbo dienų nuo NVŠ programos akreditacijos pasirašo<text:s/></text:span><text:span text:style-name="T209">NVŠ lėšų skyrimo ir naudojimo<text:s/></text:span><text:span text:style-name="T210">sutartį (priedas).</text:span></text:p>
      <text:p text:style-name="P211"><text:span text:style-name="T212">27</text:span><text:span text:style-name="T213">. Lėšos pervedamos už praėjusį mėnesį per 10 (dešimt) darbo dienų (jei Savivaldybės administracija gavusi skirtas NVŠ tikslinio finansavimo lėšas) į NVŠ lėšų skyrimo ir naudojimo sutartyje NVŠ teikėjo nurodytą sąskaitą pagal pateiktą Prašymą dėl lėšų skyrimo, atsižvelgiant į NVŠ programas lankiusių vaikų skaičių (pagal pateiktą vaikų lankomumo žiniaraštį).<text:s/></text:span></text:p>
      <text:p text:style-name="P214"><text:span text:style-name="T215">28</text:span><text:span text:style-name="T216">. NVŠ teikėjas užtikrina programos tikslų ir uždavinių įgyvendinimą,</text:span><text:span text:style-name="T217"><text:s/></text:span><text:span text:style-name="T218">atsako už</text:span><text:span text:style-name="T219"><text:s/></text:span><text:span text:style-name="T220">lėšų panaudojimą pagal tikslinę paskirtį, užsiėmimuose dalyvaujančių vaikų skaičių bei nepanaudotų lėšų grąžinimą į Savivaldybės sąskaitą.</text:span></text:p>
      <text:p text:style-name="P221"><text:span text:style-name="T222">29</text:span><text:span text:style-name="T223">. NVŠ teikėjai nepanaudotas lėšas grąžina į Savivaldybės sąskaitą iki gruodžio 24 d.</text:span></text:p>
      <text:p text:style-name="P224"><text:span text:style-name="T225">30</text:span><text:span text:style-name="T226">. Savivaldybės a</text:span><text:span text:style-name="T227">dministracijos direktorius įsakymu nustato NVŠ programų įgyvendinimo <text:s/>stebėsenos tvarką.</text:span><text:span text:style-name="T228"><text:s/></text:span></text:p>
      <text:p text:style-name="P229"><text:span text:style-name="T230">31</text:span><text:span text:style-name="T231">. Nustačius NVŠ programos vykdymo proceso ar ugdymo kokybės pažeidimus – nevykdo užsiėmimų pagal NŠPR pateiktą grafiką, neužtikrinamas vaikų saugumas, laiku nepateikia prašomų dokumentų, ataskaitų – NVŠ programos finansavimas Savivaldybės administracijos direktoriaus sprendimu yra nutraukiamas bei panaikinamas programos akreditavimas. NVŠ teikėjas likusias nepanaudotas lėšas grąžina į Savivaldybės sąskaitą per 3 (tris) darbo dienas.</text:span></text:p>
      <text:p text:style-name="P232"/>
      <text:p text:style-name="P233"><text:span text:style-name="T234">V</text:span><text:span text:style-name="T235"><text:s/>SKYRIUS</text:span></text:p>
      <text:p text:style-name="P236"><text:span text:style-name="T237">ATSISKAITYMAS UŽ NVŠ LĖŠAS</text:span></text:p>
      <text:p text:style-name="P238"/>
      <text:p text:style-name="P239"><text:span text:style-name="T240">32</text:span><text:span text:style-name="T241">. NVŠ teikėjai, gavę finansavimą, Savivaldybės administracijai pateikia:<text:s/></text:span></text:p>
      <text:p text:style-name="P242"><text:span text:style-name="T243">32.1</text:span><text:span text:style-name="T244">. ne vėliau kaip iki liepos mėnesio 5 dienos, Biudžeto išlaidų sąmatos vykdymo ataskaitą už I pusmetį (tik už valstybės biudžeto lėšas),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span text:style-name="T245"><text:s/></text:span></text:p>
      <text:p text:style-name="P246"><text:span text:style-name="T247">32.2</text:span><text:span text:style-name="T248">.</text:span><text:span text:style-name="T249"><text:s/></text:span><text:span text:style-name="T250">įvykdžius Programą, bet ne vėliau kaip iki sausio 5 d., Biudžeto išlaidų sąmatos vykdymo ataskaitą, parengtą pagal formą Nr. 2, b</text:span><text:span text:style-name="T251">uhalterinės apskaitos dokumentų, kuriais pagrindžiamas lėšų panaudojimas, kopijas, jų sąrašą ir Programos vykdymo laikotarpio banko sąskaitos išrašą;</text:span></text:p>
      <text:p text:style-name="P252"><text:span text:style-name="T253">32.3</text:span><text:span text:style-name="T254">.</text:span><text:span text:style-name="T255"><text:s/>iki kito mėnesio 5 d. pateikti kiekvieno Programos įgyvendinimo mėnesio NVŠ programos lankomumo žurnalo (žiniaraščio) kopiją ir Prašymą dėl lėšų skyrimo. Įvykdžius Programą, per 10 darbo dienų pateikti laisvos formos Programos įvykdymo ataskaitą.</text:span></text:p>
      <text:p text:style-name="P256"><text:span text:style-name="T257">33</text:span><text:span text:style-name="T258">. Savivaldybės administracija už gautą finansavimą atsiskaito Apraše nustatyta tvarka.</text:span></text:p>
      <text:p text:style-name="P259"/>
      <text:p text:style-name="P260"><text:span text:style-name="T261">VI</text:span><text:span text:style-name="T262"><text:s/>SKYRIUS</text:span></text:p>
      <text:p text:style-name="P263"><text:span text:style-name="T264">BAIGIAMOSIOS NUOSTATOS</text:span></text:p>
      <text:p text:style-name="P265"/>
      <text:p text:style-name="P266"><text:span text:style-name="T267">34</text:span><text:span text:style-name="T268">. NVŠ programų finansavimui gali būti naudojamos rėmėjų, tėvų ir kitos lėšos teisės aktų nustatyta tvarka.</text:span></text:p>
      <text:p text:style-name="P269"><text:span text:style-name="T270">35</text:span><text:span text:style-name="T271">. Ši Tvarka keičiama Savivaldybės tarybos sprendimu.</text:span><text:span text:style-name="T272"><text:s/></text:span><text:span text:style-name="T273">Už Tvarkos įgyvendinimą atsako Savivaldybės administracijos direktorius.<text:s/></text:span></text:p>
      <text:p text:style-name="P274"><text:span text:style-name="T275">36</text:span><text:span text:style-name="T276">. Tvarkos įgyvendinimo kontrolę vykdo Savivaldybės Kontrolės ir audito tarnyba bei Savivaldybės Centralizuotas vidaus audito skyrius.</text:span></text:p>
      <text:p text:style-name="P277"/>
      <text:p text:style-name="P278"><text:span text:style-name="T279">____________________</text:span></text:p>
      <text:p text:style-name="P280"/>
      <text:p text:style-name="P281"/>
      <text:soft-page-break/>
      <text:p text:style-name="P282">Anykščių rajono savivaldybės<text:s/></text:p>
      <text:p text:style-name="P284">neformaliojo vaikų švietimo</text:p>
      <text:p text:style-name="P285"><text:span text:style-name="T286">lėšų skyrimo ir naudojimo tvarkos aprašo</text:span></text:p>
      <text:p text:style-name="P287">priedas</text:p>
      <text:p text:style-name="P288"/>
      <text:p text:style-name="P289"><text:span text:style-name="T290">NEFORMALIOJO VAIKŲ ŠVIETIMO LĖŠŲ</text:span><text:span text:style-name="T291"><text:s/></text:span><text:span text:style-name="T292">SKYRIMO IR NAUDOJIMO<text:s/></text:span></text:p>
      <text:p text:style-name="P293"><text:span text:style-name="T294">SUTARTIS</text:span></text:p>
      <text:p text:style-name="P295"/>
      <text:p text:style-name="P296">20.. <text:s/>m. .................... d. Nr. 1-SU-</text:p>
      <text:p text:style-name="P297">Anykščiai</text:p>
      <text:p text:style-name="P298"/>
      <text:p text:style-name="P299"><text:span text:style-name="T300">Anykščių rajono savivaldybės administracija (toliau – Savivaldybės administracija), atstovaujama Savivaldybės administracijos direktoriaus .............................., veikiančio pagal Savivaldybės administracijos veiklos nuostatus, ir .......................... (toliau – NVŠ teikėjas), atstovaujamas ..................................veikiantis pagal ...........................nuostatus (įstatus, verslo liudijimą, individualios veiklos pažymą)</text:span><text:span text:style-name="T301">,</text:span><text:span text:style-name="T302"><text:s/>sudarė šią NVŠ lėšų skyrimo ir naudojimo sutartį (toliau – sutartis) neformaliojo vaikų švietimo (toliau – NVŠ) programai įgyvendinti:</text:span></text:p>
      <text:p text:style-name="P303"/>
      <text:p text:style-name="P304"><text:span text:style-name="T305">I</text:span><text:span text:style-name="T306"><text:s/>SKYRIUS</text:span></text:p>
      <text:p text:style-name="P307"><text:span text:style-name="T308">SUTARTIES OBJEKTAS</text:span></text:p>
      <text:p text:style-name="P309"/>
      <text:p text:style-name="P310"><text:span text:style-name="T311">1</text:span><text:span text:style-name="T312">. Savivaldybės administracija, vadovaudamasi Anykščių rajono savivaldybės administracijos direktoriaus 20..........įsakymu Nr. .............................................................................................................<text:s/></text:span></text:p>
      <text:soft-page-break/>
      <text:p text:style-name="P313">įsipareigoja skirti ......................................................................................................Eur NVŠ programai .....................................................................................................................................(toliau – Programa),<text:s/></text:p>
      <text:p text:style-name="P314">(NVŠ programos pavadinimas, programos kodas)</text:p>
      <text:p text:style-name="P315"><text:span text:style-name="T316">iš Anykščių</text:span><text:span text:style-name="T317"><text:s/>rajono savivaldybei skirtų</text:span><text:span text:style-name="T318"><text:s/>Europos Sąjungos finansinės paramos, bendrojo finansavimo</text:span><text:span text:style-name="T319"><text:s/></text:span><text:span text:style-name="T320">ir kitų Lietuvos Respublikos valstybės biudžeto</text:span><text:span text:style-name="T321"><text:s/></text:span><text:span text:style-name="T322">lėšų</text:span><text:span text:style-name="T323"><text:s/>Savivaldybės 6 programos „</text:span><text:span text:style-name="T324">Kokybiškos švietimo sistemos kūrimo, sporto skatinimo, jaunimo užimtumo programa“ priemonės Nr. 6.1.3.05</text:span><text:span text:style-name="T325"><text:s/></text:span><text:span text:style-name="T326"><text:s/>„Neformaliojo švietimo vykdymas“.</text:span></text:p>
      <text:p text:style-name="P327"><text:span text:style-name="T328">2</text:span><text:span text:style-name="T329">. Programos sutartinis mokinių skaičius ............................., Programos vykdymo laikotarpis............................................................, <text:s/>vienam mokiniui <text:s/>skiriama suma........................Eur.</text:span></text:p>
      <text:p text:style-name="P330"/>
      <text:p text:style-name="P331"><text:span text:style-name="T332">II</text:span><text:span text:style-name="T333"><text:s/>SKYRIUS</text:span></text:p>
      <text:p text:style-name="P334"><text:span text:style-name="T335">SUTARTIES ŠALIŲ ĮSIPAREIGOJIMAI IR TEISĖS</text:span></text:p>
      <text:p text:style-name="P336"/>
      <text:p text:style-name="P337"><text:span text:style-name="T338">3</text:span><text:span text:style-name="T339">. NVŠ teikėjas įsipareigoja:</text:span></text:p>
      <text:p text:style-name="P340"><text:span text:style-name="T341">3.1</text:span><text:span text:style-name="T342">. įgyvendinti Programą ir organizuoti ugdymo procesą pagal informaciją, pateiktą Programos atitikties reikalavimams paraiškos formoje;</text:span></text:p>
      <text:p text:style-name="P343"><text:span text:style-name="T344">3.2</text:span><text:span text:style-name="T345">. naudoti skirtas lėšas šios sutarties 1 punkte nurodytai Programai vykdyti pagal pridedamą Programos sąmatą, vadovaudamasis galiojančiais Lietuvos Respublikos įstatymais ir kitais teisės aktais;</text:span></text:p>
      <text:p text:style-name="P346"><text:span text:style-name="T347">3.3</text:span><text:span text:style-name="T348">. Savivaldybės administracijos reikalavimu pateikti jai visą informaciją apie Programos vykdymą (NVŠ programos lankomumo žurnalo (žiniaraščio), dokumentų, pagrindžiančių teisę<text:s/></text:span><text:soft-page-break/><text:span text:style-name="T349">dirbti su mokiniais, turto nuomos sutarčių kopijas, veiklų vykdymo grafiką); sudaryti sąlygas apžiūrėti NVŠ programos vykdymo vietą, stebėti vykdomus užsiėmimus;<text:s/></text:span></text:p>
      <text:p text:style-name="P350"><text:span text:style-name="T351">3.4</text:span><text:span text:style-name="T352">. užtikrinti elektroniniu būdu užpildytų sutarčių, sudarytų tarp NVŠ teikėjo ir mokinių tėvų (globėjų, rūpintojų), PDF formatu pateikimą, pagal<text:s/></text:span><text:span text:style-name="T353">Neformaliojo vaikų švietimo lėšų skyrimo ir panaudojimo tvarkos aprašo</text:span><text:span text:style-name="T354"><text:s/>3 priedą, patvirtintą Š</text:span><text:span text:style-name="T355">vietimo, mokslo ir sporto ministro 2018 m. rugsėjo 12 d. įsakymu Nr. V-758</text:span><text:span text:style-name="T356">;</text:span></text:p>
      <text:p text:style-name="P357"><text:span text:style-name="T358">3.5</text:span><text:span text:style-name="T359">. užtikrinti Programos tikslų ir uždavinių įgyvendinimą</text:span><text:span text:style-name="T360">,<text:s/></text:span><text:span text:style-name="T361">atsakyti už</text:span><text:span text:style-name="T362"><text:s/></text:span><text:span text:style-name="T363">lėšų panaudojimą pagal tikslinę paskirtį, užsiėmimuose dalyvaujančių vaikų skaičių pagal sąrašą iš Mokinių registro bei nepanaudotų lėšų grąžinimą į Savivaldybės sąskaitą;</text:span></text:p>
      <text:p text:style-name="P364"><text:span text:style-name="T365">3.6</text:span><text:span text:style-name="T366">. nepanaudotas lėšas grąžinti į Savivaldybės sąskaitą iki gruodžio 24 d.;</text:span></text:p>
      <text:p text:style-name="P367"><text:span text:style-name="T368">3.7</text:span><text:span text:style-name="T369">. savo jėgomis ir lėšomis pašalinti dėl savo kaltės padarytus trūkumus, pažeidžiančius šios sutarties sąlygas;</text:span></text:p>
      <text:p text:style-name="P370"><text:span text:style-name="T371">3.8</text:span><text:span text:style-name="T372">. nustačius, kad lėšos panaudotos ne pagal paskirtį, per 3 (tris) darbo dienas jas grąžinti į Savivaldybės administracijos sąskaitą;</text:span></text:p>
      <text:p text:style-name="P373"><text:span text:style-name="T374">3.9</text:span><text:span text:style-name="T375">. negalint įvykdyti Programos arba nusprendus nebetęsti Programos vykdymo, nedelsiant raštu pranešti Savivaldybės administracijai ir grąžinti skirtas lėšas į Savivaldybės administracijos sąskaitą;</text:span></text:p>
      <text:p text:style-name="P376"><text:span text:style-name="T377">3.10</text:span><text:span text:style-name="T378">. viešinti Programą, jos įgyvendinimą;</text:span></text:p>
      <text:p text:style-name="P379"><text:span text:style-name="T380">3.11</text:span><text:span text:style-name="T381">.<text:s/></text:span><text:span text:style-name="T382">saugoti visus su Programa susijusius dokumentus po Programos užbaigimo ne trumpiau kaip 10 (dešimt) metų;</text:span></text:p>
      <text:p text:style-name="P383"><text:span text:style-name="T384">3.12</text:span><text:span text:style-name="T385">.</text:span><text:span text:style-name="T386"><text:s/>sumažinti Programos kainą mokiniui per mėnesį Savivaldybės administracijos direktoriaus nustatytu skiriamu dydžiu;</text:span></text:p>
      <text:p text:style-name="P387"><text:span text:style-name="T388">3.13</text:span><text:span text:style-name="T389">. organizuoti ugdymo procesą pagal informaciją, pateiktą Programos atitikties reikalavimams paraiškos formoje, ir pateiktą užsiėmimų grafiką Neformaliojo švietimo programų registre (toliau – NŠPR);</text:span></text:p>
      <text:p text:style-name="P390"><text:span text:style-name="T391">3.14</text:span><text:span text:style-name="T392">. tvarkyti Mokinių registro duomenis (sudarius NVŠ teikimo sutartis su mokinių tėvais (globėjais) per 5 (penkias) darbo dienas registruoti mokinius Mokinių registre; mokiniams baigus Programą ar nutraukus NVŠ teikimo sutartį, per 3 (tris) darbo dienas išregistruoti mokinius iš Mokinių registro);</text:span></text:p>
      <text:p text:style-name="P393"><text:span text:style-name="T394">3.15</text:span><text:span text:style-name="T395">. nekeisti Mokinių registro duomenų einamųjų metų kiekvieno mėnesio paskutinę darbo dieną;</text:span></text:p>
      <text:p text:style-name="P396"><text:span text:style-name="T397">3.16</text:span><text:span text:style-name="T398">. kartą per metus vykdyti mokinių ir jų tėvų apklausą;</text:span></text:p>
      <text:p text:style-name="P399"><text:span text:style-name="T400">3.17</text:span><text:span text:style-name="T401">. ne mažiau kaip kartą per metus dalyvauti seminare/mokymuose;</text:span></text:p>
      <text:p text:style-name="P402"><text:span text:style-name="T403">3.18</text:span><text:span text:style-name="T404">. informuoti Savivaldybės administracijos Švietimo skyrių, kai keičiasi rekvizitai, grafikai (ne vėliau kaip 2 (dvi) darbo dienos iki numatytos veiklos pradžios);</text:span></text:p>
      <text:p text:style-name="P405"><text:span text:style-name="T406">3.19</text:span><text:span text:style-name="T407">. laikytis Lietuvos higienos normos HN 20:2018 „</text:span><text:span text:style-name="T408">Neformaliojo vaikų švietimo programų vykdymo bendrųjų sveikatos saugos reikalavimai“</text:span><text:span text:style-name="T409">, patvirtintos Lietuvos Respublikos sveikatos apsaugos ministro 2012 m. birželio 25 d. įsakymu Nr. V-599 „Dėl Lietuvos higienos normos HN 20:2018<text:s/></text:span><text:span text:style-name="T410">„Neformaliojo vaikų švietimo programų vykdymo bendrieji sveikatos saugos reikalavimai“ patvirtinimo“<text:s/></text:span><text:span text:style-name="T411">ir kitų teisės aktų;<text:s/></text:span></text:p>
      <text:p text:style-name="P412"><text:span text:style-name="T413">3.20</text:span><text:span text:style-name="T414">. naudojant lėšas laikytis Lietuvos Respublikos viešųjų pirkimų įstatymo ir kitų teisės aktų nustatytos tvarkos;</text:span></text:p>
      <text:p text:style-name="P415"><text:span text:style-name="T416">3.21</text:span><text:span text:style-name="T417">. gautų lėšų apskaitą tvarkyti Lietuvos Respublikos teisės aktų nustatyta tvarka. Programoms vykdyti skirtas lėšas<text:s/></text:span><text:span text:style-name="T418">apskaityti atskiroje banko sąskaitoje;</text:span></text:p>
      <text:p text:style-name="P419"><text:span text:style-name="T420">3.22</text:span><text:span text:style-name="T421">. vadovautis Anykščių rajono savivaldybės neformaliojo vaikų švietimo lėšų skyrimo ir panaudojimo tvarkos aprašu, patvirtintu Anykščių rajono savivaldybės tarybos 2018 m. spalio 25 d. sprendimu Nr. 1-TS-278 „Dėl Anykščių rajono savivaldybės neformaliojo vaikų švietimo lėšų skyrimo ir naudojimo tvarkos aprašo patvirtinimo“;</text:span></text:p>
      <text:p text:style-name="P422"><text:span text:style-name="T423">3.23</text:span><text:span text:style-name="T424">. Savivaldybės administracijos Finansų ir apskaitos skyriui pateikti:</text:span></text:p>
      <text:p text:style-name="P425"><text:span text:style-name="T426">3.23.1</text:span><text:span text:style-name="T427">. ne vėliau kaip iki liepos mėnesio 5 dienos, Biudžeto išlaidų sąmatos vykdymo ataskaitą už I pusmetį (tik už valstybės biudžeto lėšas), parengtą pagal formą Nr. 2, patvirtintą Lietuvos<text:s/></text:span><text:soft-page-break/><text:span text:style-name="T428">Respublikos finansų ministro 2008 m. gruodžio 31 d. įsakymu Nr. 1K-465 „Dėl Valstybės ir savivaldybių biudžetinių įstaigų ir kitų subjektų žemesniojo lygio biudžeto vykdymo ataskaitų sudarymo taisyklių ir formų patvirtinimo“;</text:span></text:p>
      <text:p text:style-name="P429"><text:span text:style-name="T430">3.23.</text:span><text:span text:style-name="T431">2</text:span><text:span text:style-name="T432">. įvykdžius Programą, bet ne vėliau kaip iki 20.. m. sausio 5 d., Biudžeto išlaidų sąmatos vykdymo ataskaitą, parengtą pagal formą Nr. 2, b</text:span><text:span text:style-name="T433">uhalterinės apskaitos dokumentų, kuriais pagrindžiamas lėšų panaudojimas, kopijas, jų sąrašą ir Programos vykdymo laikotarpio banko sąskaitos išrašą;</text:span></text:p>
      <text:p text:style-name="P434"><text:span text:style-name="T435">3.24</text:span><text:span text:style-name="T436">.</text:span><text:span text:style-name="T437"><text:s/>Savivaldybės administracijos Švietimo skyriui iki kito mėnesio 5 d. pateikti kiekvieno Programos įgyvendinimo mėnesio NVŠ programos lankomumo žurnalo (žiniaraščio) kopiją ir Prašymą dėl lėšų skyrimo. Įvykdžius Programą, per 10 darbo dienų pateikti laisvos formos Programos įvykdymo ataskaitą.</text:span></text:p>
      <text:p text:style-name="P438"><text:span text:style-name="T439">4</text:span><text:span text:style-name="T440">.<text:s/></text:span><text:span text:style-name="T441">NVŠ teikėjas,<text:s/></text:span><text:span text:style-name="T442">įgyvendindamas šią sutartį,</text:span><text:span text:style-name="T443"><text:s/>turi teisę<text:s/></text:span><text:span text:style-name="T444">kreiptis į Savivaldybės administraciją dėl informacinės ir metodinės pagalbos.</text:span></text:p>
      <text:p text:style-name="P445"><text:span text:style-name="T446">5</text:span><text:span text:style-name="T447">.</text:span><text:span text:style-name="T448"><text:s/>Savivaldybės administracija įsipareigoja:</text:span></text:p>
      <text:p text:style-name="P449"><text:span text:style-name="T450">5.1</text:span><text:span text:style-name="T451">. pervesti lėšas už kiekvieną praėjusį mėnesį pagal pateiktą Prašymą dėl lėšų skyrimo su nurodytu lankiusių Programą vaikų skaičiumi (pagal pateiktą Programos lankomumo žurnalą (žiniaraštį) į NVŠ teikėjo sąskaitą, nurodytą sutarties rekvizituose;<text:s/></text:span></text:p>
      <text:p text:style-name="P452"><text:span text:style-name="T453">5.2</text:span><text:span text:style-name="T454">. pastebėjus nukrypimų nuo šios sutarties sąlygų arba kitokių trūkumų, pranešti apie juos NVŠ teikėjui per 5 (penkias) darbo dienas;</text:span></text:p>
      <text:p text:style-name="P455"><text:span text:style-name="T456">5.3</text:span><text:span text:style-name="T457">. tikslinti prie šios sutarties pridedamą sąmatą;</text:span></text:p>
      <text:p text:style-name="P458"><text:span text:style-name="T459">5.4</text:span><text:span text:style-name="T460">. teikti informacinę-konsultacinę pagalbą.</text:span></text:p>
      <text:p text:style-name="P461"><text:span text:style-name="T462">6</text:span><text:span text:style-name="T463">.</text:span><text:span text:style-name="T464"><text:s/>Savivaldybės administracija turi teisę:</text:span></text:p>
      <text:p text:style-name="P465"><text:span text:style-name="T466">6.1</text:span><text:span text:style-name="T467">. reikalauti, kad NVŠ teikėjas pateiktų Savivaldybės administracijai duomenis, susijusius su sutarties vykdymu, išlaidas pagrindžiančių dokumentų kopijas;</text:span></text:p>
      <text:p text:style-name="P468"><text:span text:style-name="T469">6.2</text:span><text:span text:style-name="T470">. reikalauti patikslinti šios sutarties 3.23–3.24 papunkčiuose nurodytas ataskaitas;</text:span></text:p>
      <text:p text:style-name="P471"><text:span text:style-name="T472">6.3</text:span><text:span text:style-name="T473">. kontroliuoti pagal šią sutartį skirtų lėšų tikslinį panaudojimą;</text:span></text:p>
      <text:p text:style-name="P474"><text:span text:style-name="T475">6.4</text:span><text:span text:style-name="T476">. apžiūrėti NVŠ programos vykdymo vietą, stebėti vykdomus užsiėmimus;</text:span></text:p>
      <text:p text:style-name="P477"><text:span text:style-name="T478">6.5</text:span><text:span text:style-name="T479">. reikalauti grąžinti į Savivaldybės administracijos sąskaitą pagal šią sutartį NVŠ teikėjui pervestą lėšų sumą, jeigu NVŠ teikėjas laiku nepateikia Savivaldybės administracijai šios sutarties 3.23–3.24 papunkčiuose nurodytų dokumentų;</text:span></text:p>
      <text:p text:style-name="P480"><text:span text:style-name="T481">6.6</text:span><text:span text:style-name="T482">. tikslinti sutartį ir pridedamą sąmatą.</text:span></text:p>
      <text:p text:style-name="P483"/>
      <text:p text:style-name="P484"><text:span text:style-name="T485">III</text:span><text:span text:style-name="T486"><text:s/>SKYRIUS</text:span></text:p>
      <text:p text:style-name="P487"><text:span text:style-name="T488">SUTARTIES GALIOJIMAS IR NUTRAUKIMAS</text:span></text:p>
      <text:p text:style-name="P489"/>
      <text:p text:style-name="P490"><text:span text:style-name="T491">7</text:span><text:span text:style-name="T492">. Sutartis įsigalioja nuo pasirašymo dienos ir galioja, kol įvykdomi sutartiniai įsipareigojimai.</text:span></text:p>
      <text:p text:style-name="P493"><text:span text:style-name="T494">8</text:span><text:span text:style-name="T495">. Sutartis gali būti nutraukta:</text:span></text:p>
      <text:p text:style-name="P496"><text:span text:style-name="T497">8.1</text:span><text:span text:style-name="T498">. šalių susitarimu;</text:span></text:p>
      <text:p text:style-name="P499"><text:span text:style-name="T500">8.2</text:span><text:span text:style-name="T501">. pasibaigus sutarties teisiniam pagrindui;</text:span></text:p>
      <text:p text:style-name="P502"><text:span text:style-name="T503">8.3</text:span><text:span text:style-name="T504">. kai šalys nevykdo savo įsipareigojimų arba iš esmės juos pažeidžia.</text:span></text:p>
      <text:p text:style-name="P505"><text:span text:style-name="T506">9</text:span><text:span text:style-name="T507">. Savivaldybės administracija turi teisę vienašališkai nutraukti sutartį pranešdama apie tai NVŠ teikėjui prieš dešimt kalendorinių dienų, jei NVŠ teikėjas nevykdo įsipareigojimų ar pažeidžia šias sutarties sąlygas:</text:span></text:p>
      <text:p text:style-name="P508"><text:span text:style-name="T509">9.1</text:span><text:span text:style-name="T510">. laiku nepateikė sutarties įgyvendinimo ataskaitų šioje sutartyje nustatyta tvarka;</text:span></text:p>
      <text:p text:style-name="P511"><text:span text:style-name="T512">9.2</text:span><text:span text:style-name="T513">. sutartyje numatytam finansavimui gauti ar vykdydamas sutartį pateikė klaidingą informaciją arba nuslėpė informaciją, turinčią reikšmės sprendimui skirti lėšas arba tinkamai vykdymo kontrolei;</text:span></text:p>
      <text:p text:style-name="P514"><text:span text:style-name="T515">9.3</text:span><text:span text:style-name="T516">. įgyvendindamas sutartį paržeidė Lietuvos Respublikos teisės aktų reikalavimus, susijusius su sutarties tikslo įgyvendinimu;<text:s/></text:span></text:p>
      <text:p text:style-name="P517"><text:span text:style-name="T518">9.4</text:span><text:span text:style-name="T519">. nustojo vykdyti veiklas arba nesilaikė sutarties 3 punkte nurodytų įsipareigojimų, arba negalėjo vykdyti 1 sutarties punkte nurodytos Programos ir apie tai neinformavo Savivaldybės administracijos atstovo;</text:span></text:p>
      <text:p text:style-name="P520"><text:span text:style-name="T521">9.5</text:span><text:span text:style-name="T522">. nesudaro sąlygų ar neleidžia Savivaldybės administracijos įgaliotiems asmenims apžiūrėti vietoje ir (arba) patikrinti, kaip įgyvendinama Programa;</text:span></text:p>
      <text:p text:style-name="P523"><text:span text:style-name="T524">9.6</text:span><text:span text:style-name="T525">. nevykdo sutarties sąlygų, nustatančių pareigą tvarkyti apskaitą taip, kad apskaitos informacija būtų tinkama, objektyvi ir palyginama, pateikiama laiku ir išsami;<text:s/></text:span></text:p>
      <text:p text:style-name="P526"><text:span text:style-name="T527">9.7</text:span><text:span text:style-name="T528">. įgyja likviduojamo ar bankrutuojančio ūkio subjekto statusą sutarties objekto įgyvendinimo metu;</text:span></text:p>
      <text:p text:style-name="P529"><text:span text:style-name="T530">9.8</text:span><text:span text:style-name="T531">. patikros metu nustatyta, kad ugdymo procesas organizuojamas ne pagal sutarties 3.1 papunktį;</text:span></text:p>
      <text:p text:style-name="P532"><text:span text:style-name="T533">9.9</text:span><text:span text:style-name="T534">. pažeidžia kitas sutarties sąlygas. <text:s/></text:span></text:p>
      <text:p text:style-name="P535"><text:span text:style-name="T536">10</text:span><text:span text:style-name="T537">. Nustačius arba gavus informacijos apie sutarties pažeidimus Savivaldybės administracijos įgaliotas asmuo ne vėliaus kaip per 3 darbo dienas atlieka papildomą gautų dokumentų patikrinimą ir (arba) patikrą Programos įgyvendinimo vietoje.</text:span></text:p>
      <text:p text:style-name="P538"><text:span text:style-name="T539">11</text:span><text:span text:style-name="T540">. Atlikęs papildomą gautų dokumentų patikrinimą ir (arba) patikrą vietoje nustatęs pažeidimų, sustabdo mokėjimą, sprendimu nustatydamas terminą, per kurį padaryti pažeidimai turi būti pašalinti. 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span></text:p>
      <text:p text:style-name="P541"><text:span text:style-name="T542">12</text:span><text:span text:style-name="T543">. Sustabdytą lėšų mokėjimą Savivaldybės administracija atnaujina tik kitai šaliai pašalinus pažeidimus.</text:span></text:p>
      <text:p text:style-name="P544"><text:span text:style-name="T545">13</text:span><text:span text:style-name="T546">. NVŠ teikėjui per sprendime nustatytą terminą neįvykdžius nurodytų reikalavimų, Savivaldybės administracija per 5 darbo dienas parengia sprendimą dėl lėšų mokėjimo nutraukimo arba sumažinimo ir per 3 darbo dienas nuo sprendimo priėmimo informuoja apie šį sprendimą NVŠ teikėją.</text:span></text:p>
      <text:p text:style-name="P547"><text:span text:style-name="T548">14</text:span><text:span text:style-name="T549">. Ši sutartis laikoma nutraukta, kai Savivaldybės administracija priima sprendimą nutraukti lėšų mokėjimą NVŠ teikėjui ir raštu informuoja apie sutarties nutraukimą.</text:span></text:p>
      <text:p text:style-name="P550"/>
      <text:p text:style-name="P551"><text:span text:style-name="T552">IV</text:span><text:span text:style-name="T553"><text:s/>SKYRIUS</text:span></text:p>
      <text:p text:style-name="P554"><text:span text:style-name="T555">KITOS SUTARTIES SĄLYGOS</text:span></text:p>
      <text:p text:style-name="P556"/>
      <text:p text:style-name="P557"><text:span text:style-name="T558">15</text:span><text:span text:style-name="T559">. Programa laikoma įvykdyta, panaudojus lėšas pagal paskirtį, o skirtas, bet nepanaudotas lėšas grąžinus į Savivaldybės administracijos sąskaitą ir pateikus Savivaldybės administracijai visus šios sutarties 3.23–3.24 papunkčiuose nurodytus dokumentus.</text:span></text:p>
      <text:p text:style-name="P560"><text:span text:style-name="T561">16</text:span><text:span text:style-name="T562">. Už lėšų panaudojimą pagal tikslinę paskirtį bei įsipareigojimų pagal šią sutartį įvykdymą atsako NVŠ teikėjas įstatymų ir šios sutarties nustatyta tvarka.</text:span></text:p>
      <text:p text:style-name="P563"><text:span text:style-name="T564">17</text:span><text:span text:style-name="T565">. Už ataskaitų pateikimą laiku, informacijos ir pateiktų duomenų teisingumą, gautų lėšų apskaitos tvarkymą atsako NVŠ teikėjas.</text:span></text:p>
      <text:p text:style-name="P566"><text:span text:style-name="T567">18</text:span><text:span text:style-name="T568">. Sutarties pakeitimai ir papildymai įforminami rašytiniu šalių susitarimu, kuris yra neatsiejamas šios sutarties dalis.<text:s/></text:span></text:p>
      <text:p text:style-name="P569"><text:span text:style-name="T570">19</text:span><text:span text:style-name="T571">. Nė viena sutarties šalis nėra laikoma pažeidusi sutartį arba nevykdanti savo įsipareigojimų pagal Lietuvos Respublikos Vyriausybės 1996 m liepos 15 d. nutarimą Nr. 840 „Dėl Atleidimo nuo atsakomybės esant nenugalimos jėgos (</text:span><text:span text:style-name="T572">force majeure</text:span><text:span text:style-name="T573">) aplinkybėms taisyklių patvirtinimo“.</text:span></text:p>
      <text:p text:style-name="P574"><text:span text:style-name="T575">20</text:span><text:span text:style-name="T576">. Sutartyje neaptartos sąlygos sprendžiamos vadovaujantis Lietuvos Respublikos civilinio kodekso nuostatomis.</text:span></text:p>
      <text:p text:style-name="P577"><text:span text:style-name="T578">21</text:span><text:span text:style-name="T579">. Ginčai dėl šios sutarties sprendžiami derybų būdu, o nesusitarus – įstatymų nustatyta tvarka.</text:span></text:p>
      <text:p text:style-name="P580"><text:span text:style-name="T581">22</text:span><text:span text:style-name="T582">. Sutartis sudaryta dviem vienodą teisinę galią turinčias egzemplioriais, po vieną kiekvienai šaliai.</text:span></text:p>
      <text:p text:style-name="P583"/>
      <text:p text:style-name="Normal"/>
      <text:p text:style-name="P584"><text:span text:style-name="T585">V</text:span><text:span text:style-name="T586"><text:s/>SKYRIUS</text:span></text:p>
      <text:p text:style-name="P587"><text:span text:style-name="T588">ŠALIŲ ADRESAI IR REKVIZITAI</text:span></text:p>
      <text:p text:style-name="P589"/>
      <text:p text:style-name="P590">Savivaldybės administracija<text:tab/>NVŠ teikėjas</text:p>
      <table:table table:style-name="Table591">
        <table:table-columns>
          <table:table-column table:style-name="TableColumn592"/>
          <table:table-column table:style-name="TableColumn593"/>
        </table:table-columns>
        <table:table-row table:style-name="TableRow594">
          <table:table-cell table:style-name="TableCell595">
            <text:p text:style-name="P596">Anykščių rajono savivaldybės administracija</text:p>
            <text:p text:style-name="P597">J. Biliūno g. 23, LT-29111 Anykščiai</text:p>
            <text:p text:style-name="P598"><text:span text:style-name="T599">Kodas 188774637</text:span></text:p>
            <text:p text:style-name="P600">A. s.<text:s/></text:p>
            <text:p text:style-name="P601">Šiaulių bankas<text:s/></text:p>
            <text:p text:style-name="P602">Banko kodas<text:s/></text:p>
            <text:p text:style-name="P603">Tel. <text:s/></text:p>
            <text:p text:style-name="P604"/>
            <text:p text:style-name="P605">Direktorius</text:p>
            <text:p text:style-name="P606">.....................</text:p>
            <text:p text:style-name="P607">A.V.</text:p>
            <text:p text:style-name="P608"/>
            <text:p text:style-name="P609"/>
          </table:table-cell>
          <table:table-cell table:style-name="TableCell610">
            <text:p text:style-name="P611"/>
            <text:p text:style-name="P612"/>
            <text:p text:style-name="P613"/>
            <text:p text:style-name="P614"/>
            <text:p text:style-name="P615"/>
            <text:p text:style-name="P616"/>
            <text:p text:style-name="P617"/>
            <text:p text:style-name="P618"/>
            <table:table table:style-name="Table619">
              <table:table-columns>
                <table:table-column table:style-name="TableColumn620"/>
              </table:table-columns>
              <table:table-row table:style-name="TableRow621">
                <table:table-cell table:style-name="TableCell622">
                  <text:p text:style-name="P623"/>
                  <text:p text:style-name="P624">...................</text:p>
                  <text:p text:style-name="P625">A.V.</text:p>
                </table:table-cell>
              </table:table-row>
            </table:table>
            <text:p text:style-name="P626"/>
          </table:table-cell>
        </table:table-row>
      </table:table>
      <text:p text:style-name="P627">Savivaldybės administracijos atstovas, atsakingas už sutarties sudarymą: <text:s text:c="44"/></text:p>
      <text:p text:style-name="P628">Teikėjo atstovas, atsakingas už Programos įvykdymą:</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3"><text:page-number text:fixed="false">5</text:page-number></text:p>
        <text:p text:style-name="Header"/>
      </style:header>
    </style:master-page>
    <style:master-page style:next-style-name="MP1" style:name="MPF1" style:page-layout-name="PL1"/>
    <style:master-page style:name="MP2" style:page-layout-name="PL2">
      <style:header>
        <text:p text:style-name="P283"><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2-02-24T07:42:00Z</meta:creation-date>
    <dc:date>2022-02-24T07:42:00Z</dc:date>
    <meta:template xlink:href="Normal.dotm" xlink:type="simple"/>
    <meta:editing-cycles>2</meta:editing-cycles>
    <meta:editing-duration>PT0S</meta:editing-duration>
    <meta:document-statistic meta:page-count="20" meta:paragraph-count="198" meta:word-count="3356" meta:character-count="25846" meta:row-count="540" meta:non-whitespace-character-count="22688"/>
  </office:meta>
</office:document-meta>
</file>