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language-asian="lt" style:country-asian="LT"/>
    </style:style>
    <style:style style:name="P83" style:parent-style-name="Normal" style:family="paragraph">
      <style:paragraph-properties fo:text-align="justify"/>
      <style:text-properties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2023 METŲ VALSTYBĖS BIUDŽETO ASIGNAVIMŲ PERSKIRSTYMO TARP TEISMŲ</text:p>
      <text:p text:style-name="P17"/>
      <text:p text:style-name="P18">2023 m. lapkričio 22 d. Nr. 902</text:p>
      <text:p text:style-name="P19">Vilnius</text:p>
      <text:p text:style-name="P20"/>
      <text:p text:style-name="P21"><text:span text:style-name="T22">Vadovaudamasi Lietuvos Respublikos 2023 metų valstybės biudžeto ir savivaldybių biudžetų finansinių rodiklių patvirtinimo įstatymo 14 straipsnio 1 dalies 7 punktu, Lietuvos Respublikos Vyriausybė</text:span><text:span text:style-name="T23"><text:s/>nutari</text:span><text:span text:style-name="T24">a:<text:s/></text:span></text:p>
      <text:p text:style-name="P25"><text:span text:style-name="T26">Perskirstyti valstybės biudžeto asignavimus, numatytus 2023 metų valstybės biudžeto ir savivaldybių biudžetų finansinių rodiklių patvirtinimo įstatymo 2 priede „Lietuvos Respublikos 2023 metų valstybės biudžeto asignavimai“, tarp teismų:</text:span></text:p>
      <text:p text:style-name="P27"><text:span text:style-name="T28">1</text:span><text:span text:style-name="T29">. Sumažinti 599 000 (penkis šimtus devyniasdešimt devynis tūkstančius) eurų valstybės biudžeto asignavimų išlaidoms, iš jų 561 000 (penkis šimtus šešiasdešimt vieną tūkstantį) eurų darbo užmokesčiui, šiems teismams:</text:span></text:p>
      <text:p text:style-name="P30"><text:span text:style-name="T31">1.1</text:span><text:span text:style-name="T32">. Lietuvos vyriausiajam administraciniam teismui – 204 000 (du šimtus keturis tūkstančius) eurų, iš jų 201 000 (du šimtus vieną tūkstantį) eurų darbo užmokesčiui;</text:span></text:p>
      <text:p text:style-name="P33"><text:span text:style-name="T34">1.2</text:span><text:span text:style-name="T35">. Lietuvos apeliaciniam teismui – 10 000 (dešimt tūkstančių) eurų, iš jų 10 000 (dešimt tūkstančių) eurų darbo užmokesčiui;</text:span></text:p>
      <text:p text:style-name="P36"><text:span text:style-name="T37">1.3</text:span><text:span text:style-name="T38">. Panevėžio apygardos teismui – 23 000 (dvidešimt tris tūkstančius) eurų, iš jų 23 000 (dvidešimt tris tūkstančius) eurų darbo užmokesčiui;</text:span></text:p>
      <text:p text:style-name="P39"><text:span text:style-name="T40">1.4</text:span><text:span text:style-name="T41">. Vilniaus miesto apylinkės teismui – 50 000 (penkiasdešimt tūkstančių) eurų, iš jų 50 000 (penkiasdešimt tūkstančių) eurų darbo užmokesčiui;</text:span></text:p>
      <text:p text:style-name="P42"><text:span text:style-name="T43">1.5</text:span><text:span text:style-name="T44">. Kauno apylinkės teismui – 105 000 (vieną šimtą penkis tūkstančius) eurų, iš jų 70 000 (septyniasdešimt tūkstančių) eurų darbo užmokesčiui;</text:span></text:p>
      <text:p text:style-name="P45"><text:span text:style-name="T46">1.6</text:span><text:span text:style-name="T47">. Šiaulių apylinkės teismui – 110 000 (vieną šimtą dešimt tūkstančių) eurų, iš jų 110 000 (vieną šimtą dešimt tūkstančių) eurų darbo užmokesčiui;</text:span></text:p>
      <text:p text:style-name="P48"><text:span text:style-name="T49">1.7</text:span><text:span text:style-name="T50">. Panevėžio apylinkės teismui – 10 000 (dešimt tūkstančių) eurų, iš jų 10 000 (dešimt tūkstančių) eurų darbo užmokesčiui;</text:span></text:p>
      <text:p text:style-name="P51"><text:span text:style-name="T52">1.8</text:span><text:span text:style-name="T53">. Alytaus apylinkės teismui – 10 000 (dešimt tūkstančių) eurų, iš jų 10 000 (dešimt tūkstančių) eurų darbo užmokesčiui;</text:span></text:p>
      <text:p text:style-name="P54"><text:span text:style-name="T55">1.9</text:span><text:span text:style-name="T56">. Marijampolės apylinkės teismui – 5 000 (penkis tūkstančius) eurų, iš jų 5 000 (penkis tūkstančius) eurų darbo užmokesčiui;</text:span></text:p>
      <text:p text:style-name="P57"><text:span text:style-name="T58">1.10</text:span><text:span text:style-name="T59">. Utenos apylinkės teismui – 22 000 (dvidešimt du tūkstančius) eurų, iš jų 22 000 (dvidešimt du tūkstančius) eurų darbo užmokesčiui;</text:span></text:p>
      <text:p text:style-name="P60"><text:span text:style-name="T61">1.11</text:span><text:span text:style-name="T62">. Regionų apygardos administraciniam teismui – 50 000 (penkiasdešimt tūkstančių) eurų, iš jų 50 000 (penkiasdešimt tūkstančių) eurų darbo užmokesčiui.</text:span></text:p>
      <text:p text:style-name="P63"><text:span text:style-name="T64">2</text:span><text:span text:style-name="T65">. Padidinti 599 000 (penkis šimtus devyniasdešimt devynis tūkstančius) eurų valstybės biudžeto asignavimų išlaidoms, iš jų 561 000 (penkis šimtus šešiasdešimt vieną tūkstantį) eurų darbo užmokesčiui, šiems teismams:</text:span></text:p>
      <text:p text:style-name="P66"><text:span text:style-name="T67">2.1</text:span><text:span text:style-name="T68">. Kauno apygardos teismui<text:s/></text:span><text:span text:style-name="T69">– 163 000 (vieną šimtą šešiasdešimt tris tūkstančius) eurų, iš jų 161 000 (vieną šimtą šešiasdešimt vieną tūkstantį) eurų darbo užmokesčiui</text:span><text:span text:style-name="T70">;</text:span></text:p>
      <text:p text:style-name="P71"><text:span text:style-name="T72">2.2</text:span><text:span text:style-name="T73">. Klaipėdos apylinkės teismui – 97 000 (devyniasdešimt septynis tūkstančius) eurų, iš jų 96 000 (devyniasdešimt šešis tūkstančius) eurų darbo užmokesčiui;</text:span></text:p>
      <text:p text:style-name="P74"><text:span text:style-name="T75">2.3</text:span><text:span text:style-name="T76">. Plungės apylinkės teismui – 157 000 (vieną šimtą penkiasdešimt septynis tūkstančius) eurų, iš jų 144 000 (vieną šimtą keturiasdešimt keturis tūkstančius) eurų darbo užmokesčiui;</text:span></text:p>
      <text:p text:style-name="P77"><text:span text:style-name="T78">2.4</text:span><text:span text:style-name="T79">. Vilniaus apygardos administraciniam teismui – 182 000 (vieną šimtą aštuoniasdešimt du tūkstančius) eurų, iš jų 160 000 (vieną šimtą šešiasdešimt tūkstančių) eurų darbo užmokesčiui.</text:span></text:p>
      <text:p text:style-name="P80"/>
      <text:p text:style-name="P81"/>
      <text:p text:style-name="P82"/>
      <text:p text:style-name="P83"/>
      <text:p text:style-name="P84"/>
      <text:p text:style-name="P85"><text:span text:style-name="T86">Ministrė Pirmininkė</text:span><text:span text:style-name="T87"><text:tab/>Ingrida Šimonytė</text:span></text:p>
      <text:p text:style-name="P88"/>
      <text:p text:style-name="P89"/>
      <text:p text:style-name="P90"/>
      <text:p text:style-name="P91">Finansų ministrė<text:tab/>Gintarė Skaistė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Miškinienė</meta:initial-creator>
    <dc:creator>adlibuser</dc:creator>
    <meta:creation-date>2023-11-23T09:14:00Z</meta:creation-date>
    <dc:date>2023-11-23T09:14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44" meta:word-count="447" meta:character-count="3408" meta:row-count="91" meta:non-whitespace-character-count="3005"/>
  </office:meta>
</office:document-meta>
</file>