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tyle-complex="italic"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font-style-complex="italic"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name-asian="Lucida Sans Unicode"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style:font-name-asian="Lucida Sans Unicode" style:language-asian="lt" style:country-asian="LT"/>
    </style:style>
    <style:style style:name="P30"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1.8673in"/>
    </style:style>
    <style:style style:name="TableColumn44" style:family="table-column">
      <style:table-column-properties style:column-width="4.818in"/>
    </style:style>
    <style:style style:name="Table42" style:family="table">
      <style:table-properties style:width="6.6854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indent="0.043in">
        <style:tab-stops>
          <style:tab-stop style:type="left" style:position="0.6895in"/>
        </style:tab-stops>
      </style:paragraph-properties>
      <style:text-properties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left" style:position="0.7125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background-color="#FFFF00" style:language-asian="lt" style:country-asian="LT"/>
    </style:style>
    <style:style style:name="P61"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1.8673in"/>
    </style:style>
    <style:style style:name="TableColumn67" style:family="table-column">
      <style:table-column-properties style:column-width="4.818in"/>
    </style:style>
    <style:style style:name="Table65" style:family="table">
      <style:table-properties style:width="6.6854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73" style:parent-style-name="Normal" style:family="paragraph">
      <style:paragraph-properties fo:text-align="justify" fo:margin-left="0.0215in" fo:text-indent="0.2284in">
        <style:tab-stops>
          <style:tab-stop style:type="left" style:position="0.3937in"/>
          <style:tab-stop style:type="left" style:position="0.668in"/>
        </style:tab-stops>
      </style:paragraph-properties>
    </style:style>
    <style:style style:name="T74" style:parent-style-name="DefaultParagraphFont" style:family="text">
      <style:text-properties style:font-name="Symbol" style:font-size-complex="12pt" style:language-asian="lt" style:country-asian="LT"/>
    </style:style>
    <style:style style:name="T75" style:parent-style-name="DefaultParagraphFont" style:family="text">
      <style:text-properties style:font-name="Symbol"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0215in" fo:text-indent="0.2284in">
        <style:tab-stops>
          <style:tab-stop style:type="left" style:position="0.1965in"/>
          <style:tab-stop style:type="left" style:position="0.3937in"/>
        </style:tab-stops>
      </style:paragraph-properties>
    </style:style>
    <style:style style:name="T78" style:parent-style-name="DefaultParagraphFont" style:family="text">
      <style:text-properties style:font-name="Symbol" style:font-size-complex="12pt" style:language-asian="lt" style:country-asian="LT"/>
    </style:style>
    <style:style style:name="T79" style:parent-style-name="DefaultParagraphFont" style:family="text">
      <style:text-properties style:font-name="Symbol"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 style:type="left" style:position="4.725in"/>
        </style:tab-stops>
      </style:paragraph-properties>
      <style:text-properties fo:hyphenate="false"/>
    </style:style>
    <style:style style:name="T82" style:parent-style-name="DefaultParagraphFont" style:family="text">
      <style:text-properties fo:font-weight="bold" style:font-weight-asian="bold" style:letter-kerning="true" style:font-size-complex="12pt" style:language-asian="ar" style:country-asian="SA"/>
    </style:style>
    <style:style style:name="T83" style:parent-style-name="DefaultParagraphFont" style:family="text">
      <style:text-properties style:font-weight-complex="bold"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fo:font-weight="bold" style:font-weight-asian="bold"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fo:font-weight="bold" style:font-weight-asian="bold" style:letter-kerning="true" style:font-size-complex="12pt" style:language-asian="ar" style:country-asian="SA"/>
    </style:style>
    <style:style style:name="P88" style:parent-style-name="Normal" style:family="paragraph">
      <style:paragraph-properties fo:text-align="justify">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fo:background-color="#FFFF00" style:language-asian="lt" style:country-asian="LT"/>
    </style:style>
    <style:style style:name="P91" style:parent-style-name="Normal" style:family="paragraph">
      <style:paragraph-properties fo:break-before="page"/>
    </style:style>
    <style:style style:name="P92"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1.8673in"/>
    </style:style>
    <style:style style:name="TableColumn98" style:family="table-column">
      <style:table-column-properties style:column-width="4.818in"/>
    </style:style>
    <style:style style:name="Table96" style:family="table">
      <style:table-properties style:width="6.6854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0.689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08"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1.8673in"/>
    </style:style>
    <style:style style:name="TableColumn114" style:family="table-column">
      <style:table-column-properties style:column-width="4.818in"/>
    </style:style>
    <style:style style:name="Table112" style:family="table">
      <style:table-properties style:width="6.6854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0.689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24"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1.8673in"/>
    </style:style>
    <style:style style:name="TableColumn130" style:family="table-column">
      <style:table-column-properties style:column-width="4.818in"/>
    </style:style>
    <style:style style:name="Table128" style:family="table">
      <style:table-properties style:width="6.6854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043in">
        <style:tab-stops>
          <style:tab-stop style:type="left" style:position="0.6895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689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1.8673in"/>
    </style:style>
    <style:style style:name="TableColumn147" style:family="table-column">
      <style:table-column-properties style:column-width="4.818in"/>
    </style:style>
    <style:style style:name="Table145" style:family="table">
      <style:table-properties style:width="6.6854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689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7" style:parent-style-name="Normal" style:family="paragraph">
      <style:paragraph-properties fo:text-align="justify">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1.8673in"/>
    </style:style>
    <style:style style:name="TableColumn165" style:family="table-column">
      <style:table-column-properties style:column-width="4.818in"/>
    </style:style>
    <style:style style:name="Table163" style:family="table">
      <style:table-properties style:width="6.6854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1" style:parent-style-name="Normal" style:family="paragraph">
      <style:paragraph-properties fo:text-align="justify" fo:margin-left="0.3173in" fo:text-indent="-0.25in">
        <style:tab-stops>
          <style:tab-stop style:type="left" style:position="0.3722in"/>
        </style:tab-stops>
      </style:paragraph-properties>
    </style:style>
    <style:style style:name="T172" style:parent-style-name="DefaultParagraphFont" style:family="text">
      <style:text-properties style:font-name="Symbol" style:font-size-complex="12pt" style:language-asian="lt" style:country-asian="LT"/>
    </style:style>
    <style:style style:name="T173" style:parent-style-name="DefaultParagraphFont" style:family="text">
      <style:text-properties style:font-name="Symbol"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3173in" fo:text-indent="-0.25in">
        <style:tab-stops>
          <style:tab-stop style:type="left" style:position="0.3722in"/>
        </style:tab-stops>
      </style:paragraph-properties>
    </style:style>
    <style:style style:name="T176" style:parent-style-name="DefaultParagraphFont" style:family="text">
      <style:text-properties style:font-name="Symbol" style:font-size-complex="12pt" style:language-asian="lt" style:country-asian="LT"/>
    </style:style>
    <style:style style:name="T177" style:parent-style-name="DefaultParagraphFont" style:family="text">
      <style:text-properties style:font-name="Symbol"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3173in" fo:text-indent="-0.25in">
        <style:tab-stops>
          <style:tab-stop style:type="left" style:position="0.3722in"/>
        </style:tab-stops>
      </style:paragraph-properties>
    </style:style>
    <style:style style:name="T180" style:parent-style-name="DefaultParagraphFont" style:family="text">
      <style:text-properties style:font-name="Symbol" style:font-size-complex="12pt" style:language-asian="lt" style:country-asian="LT"/>
    </style:style>
    <style:style style:name="T181" style:parent-style-name="DefaultParagraphFont" style:family="text">
      <style:text-properties style:font-name="Symbol"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3173in" fo:text-indent="-0.25in">
        <style:tab-stops>
          <style:tab-stop style:type="left" style:position="0.3722in"/>
        </style:tab-stops>
      </style:paragraph-properties>
    </style:style>
    <style:style style:name="T184" style:parent-style-name="DefaultParagraphFont" style:family="text">
      <style:text-properties style:font-name="Symbol" style:font-size-complex="12pt" style:language-asian="lt" style:country-asian="LT"/>
    </style:style>
    <style:style style:name="T185" style:parent-style-name="DefaultParagraphFont" style:family="text">
      <style:text-properties style:font-name="Symbol"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3173in" fo:text-indent="-0.25in">
        <style:tab-stops>
          <style:tab-stop style:type="left" style:position="0.3722in"/>
        </style:tab-stops>
      </style:paragraph-properties>
    </style:style>
    <style:style style:name="T188" style:parent-style-name="DefaultParagraphFont" style:family="text">
      <style:text-properties style:font-name="Symbol" style:font-size-complex="12pt" style:language-asian="lt" style:country-asian="LT"/>
    </style:style>
    <style:style style:name="T189" style:parent-style-name="DefaultParagraphFont" style:family="text">
      <style:text-properties style:font-name="Symbol"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689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olumn199" style:family="table-column">
      <style:table-column-properties style:column-width="1.8673in"/>
    </style:style>
    <style:style style:name="TableColumn200" style:family="table-column">
      <style:table-column-properties style:column-width="4.818in"/>
    </style:style>
    <style:style style:name="Table198" style:family="table">
      <style:table-properties style:width="6.6854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0"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4722in">
        <style:tab-stops>
          <style:tab-stop style:type="left" style:position="0.2173in"/>
          <style:tab-stop style:type="left" style:position="0.4138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4722in">
        <style:tab-stops>
          <style:tab-stop style:type="left" style:position="0.2173in"/>
          <style:tab-stop style:type="left" style:position="0.4138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4722in">
        <style:tab-stops>
          <style:tab-stop style:type="left" style:position="0.2173in"/>
          <style:tab-stop style:type="left" style:position="0.4138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7222in" fo:text-indent="-0.25in">
        <style:tab-stops>
          <style:tab-stop style:type="left" style:position="-0.0326in"/>
          <style:tab-stop style:type="left" style:position="0.1638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722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722in">
        <style:tab-stops>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size-complex="12pt" style:language-asian="lt" style:country-asian="LT"/>
    </style:style>
    <style:style style:name="P259" style:parent-style-name="Normal" style:family="paragraph">
      <style:paragraph-properties fo:text-align="justify" fo:text-indent="0.5909in"/>
      <style:text-properties style:font-size-complex="12pt" style:language-asian="lt" style:country-asian="LT"/>
    </style:style>
    <style:style style:name="P260" style:parent-style-name="Normal" style:family="paragraph">
      <style:paragraph-properties fo:text-align="justify" fo:text-indent="0.5909in"/>
    </style:style>
    <style:style style:name="P261" style:parent-style-name="Normal" style:family="paragraph">
      <style:paragraph-properties fo:widows="0" fo:orphans="0" fo:text-align="justify"/>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P2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text:span><text:span text:style-name="T15"><text:s/>ŠIAULIŲ MIESTO SAVIVALDYBĖS TARYBOS 2023 M. KOVO 30 D. SPRENDIMO NR. T- 99 „DĖL</text:span><text:span text:style-name="T16"><text:s/>ŠIAULIŲ MIESTO SAVIVALDYBĖS SMULKIOJO IR VIDUTINIO VERSLO RĖMIMO NUOSTATŲ PATVIRTINIMO“ PAKEITIMO</text:span></text:p>
      <text:p text:style-name="P17"/>
      <text:p text:style-name="P18">2024 m. kovo 7 d. Nr. T-35</text:p>
      <text:p text:style-name="P19">Šiauliai</text:p>
      <text:p text:style-name="P20"/>
      <text:p text:style-name="P21"/>
      <text:p text:style-name="P22"><text:span text:style-name="T23">Vadovaudamasi Lietuvos Respublikos vietos savivaldos įstatymo 16 straipsnio 1 dalimi, atsižvelgdama į <text:s/>Šiaulių miesto savivaldybės smulkiojo ir vidutinio verslo rėmimo <text:s/>komisijos siūlymą (2024 m. sausio 22 d. protokolas Nr. VAK-39), Šiaulių miesto savivaldybės taryba <text:s/></text:span><text:span text:style-name="T24">nusprendži</text:span><text:span text:style-name="T25">a:</text:span></text:p>
      <text:p text:style-name="P26"><text:span text:style-name="T27">Pakeisti Šiaulių miesto savivaldybės smulkiojo ir vidutinio verslo rėmimo nuostatus, patvirtintus Šiaulių miesto savivaldybės tarybos 2023 m. kovo 30 d. sprendimo Nr. T-99 „Dėl<text:s/></text:span><text:span text:style-name="T28">Šiaulių miesto savivaldybės smulkiojo ir vidutinio verslo rėmimo nuostatų patvirtinimo<text:s/></text:span><text:span text:style-name="T29">“ 1 punktu:</text:span></text:p>
      <text:p text:style-name="P30"><text:span text:style-name="T31">1</text:span><text:span text:style-name="T32">.</text:span><text:span text:style-name="T33"><text:tab/>Pakeisti 5.1 papunktį ir jį išdėstyti taip:</text:span></text:p>
      <text:p text:style-name="P34"><text:span text:style-name="T35">„</text:span><text:span text:style-name="T36">5.1</text:span><text:span text:style-name="T37">. labai maža, maža ar vidutinė įmonė, kaip ji apibrėžta Įstatymo 3 straipsnyje.“</text:span></text:p>
      <text:p text:style-name="P38"><text:span text:style-name="T39">2</text:span><text:span text:style-name="T40">.</text:span><text:span text:style-name="T41"><text:tab/>Pakeisti 9.1 papunktį ir jį išdėstyti taip:</text:span></text:p>
      <table:table table:style-name="Table42">
        <table:table-columns>
          <table:table-column table:style-name="TableColumn43"/>
          <table:table-column table:style-name="TableColumn44"/>
        </table:table-columns>
        <table:table-row table:style-name="TableRow45">
          <table:table-cell table:style-name="TableCell46">
            <text:p text:style-name="P47">„9.1. Įregistruotų naujų įmonių pradinių steigimosi išlaidų dalinis padengimas</text:p>
          </table:table-cell>
          <table:table-cell table:style-name="TableCell48">
            <text:p text:style-name="P49"><text:span text:style-name="T50">Skiriama parama – 100 proc. tinkamų finansuoti išlaidų, bet ne daugiau kaip 50</text:span><text:span text:style-name="T51"><text:s/></text:span><text:span text:style-name="T52">Eur.</text:span></text:p>
            <text:p text:style-name="P53"><text:span text:style-name="T54">Tinkamos finansuoti išlaidos:</text:span><text:span text:style-name="T55"><text:s/>mokestis VĮ Registrų centrui už juridinio asmens įregistravimą, už laikinojo pavadinimo įtraukimą į registrą, pavadinimo tapatumo nustatymą.<text:s/></text:span></text:p>
            <text:p text:style-name="P56">Parama pagal šią priemonę skiriama ne daugiau kaip vienam to paties steigėjo einamaisiais kalendoriniais metais įsteigtam SVV subjektui.</text:p>
            <text:p text:style-name="P57">Išlaidos kompensuojamos tik tuo atveju, jei įmonės steigėjas (-ai) yra fizinis (-iai) asmuo (-enys).</text:p>
            <text:p text:style-name="P58"><text:span text:style-name="T59">Prašymas padengti išlaidas turi būti pateiktas ne vėliau kaip per devynis mėnesius nuo išlaidų atsiradimo dienos.“</text:span><text:span text:style-name="T60"><text:s/></text:span></text:p>
          </table:table-cell>
        </table:table-row>
      </table:table>
      <text:p text:style-name="Normal"/>
      <text:p text:style-name="P61"><text:span text:style-name="T62">3</text:span><text:span text:style-name="T63">.</text:span><text:span text:style-name="T64"><text:tab/>Pakeisti <text:s/>9.3 papunktį ir jį išdėstyti taip:</text:span></text:p>
      <table:table table:style-name="Table65">
        <table:table-columns>
          <table:table-column table:style-name="TableColumn66"/>
          <table:table-column table:style-name="TableColumn67"/>
        </table:table-columns>
        <table:table-row table:style-name="TableRow68">
          <table:table-cell table:style-name="TableCell69">
            <text:p text:style-name="P70">„9.3. Išlaidų paramos gavėjui jo darbuotojams mokyti padengimas</text:p>
          </table:table-cell>
          <table:table-cell table:style-name="TableCell71">
            <text:p text:style-name="P72">Skiriama parama:</text:p>
            <text:p text:style-name="P73"><text:span text:style-name="T74"></text:span><text:span text:style-name="T75"><text:tab/></text:span><text:span text:style-name="T76">50 proc. tinkamų finansuoti išlaidų, bet ne daugiau kaip 500 Eur;</text:span></text:p>
            <text:p text:style-name="P77"><text:span text:style-name="T78"></text:span><text:span text:style-name="T79"><text:tab/></text:span><text:span text:style-name="T80">trumpalaikiams (ne ilgesniems kaip trijų mėnesių trukmės) darbuotojų mokymams siekiant suteikti ir (ar) tobulinti jų profesines žinias ir įgūdžius; naujai įsteigtoms įmonėms, kompensuojant privalomus vadovų mokymus (priešgaisrinės ir darbų saugos).</text:span></text:p>
            <text:p text:style-name="P81"><text:span text:style-name="T82">Tinkamos finansuoti išlaidos:<text:s/></text:span><text:span text:style-name="T83">išlaidos mokymams</text:span><text:span text:style-name="T84">,</text:span><text:span text:style-name="T85"><text:s/></text:span><text:span text:style-name="T86">jei juos vykdė verslo subjektas, turintis teisę vykdyti mokymo veiklą.</text:span><text:span text:style-name="T87"><text:s/></text:span></text:p>
            <text:p text:style-name="P88"><text:span text:style-name="T89">Prašymas iš dalies padengti išlaidas turi būti pateiktas ne vėliau kaip per devynis mėnesius nuo išlaidų atsiradimo dienos.“</text:span><text:span text:style-name="T90"><text:s/></text:span></text:p>
          </table:table-cell>
        </table:table-row>
      </table:table>
      <text:p text:style-name="P91"/>
      <text:p text:style-name="P92"><text:span text:style-name="T93">4</text:span><text:span text:style-name="T94">.</text:span><text:span text:style-name="T95"><text:tab/>Pakeisti <text:s/>9.4 papunktį ir jį išdėstyti taip:</text:span></text:p>
      <table:table table:style-name="Table96">
        <table:table-columns>
          <table:table-column table:style-name="TableColumn97"/>
          <table:table-column table:style-name="TableColumn98"/>
        </table:table-columns>
        <table:table-row table:style-name="TableRow99">
          <table:table-cell table:style-name="TableCell100">
            <text:p text:style-name="P101">„9.4. Verslo projektų konkursas „Jaunimo nuo 18 iki 29 m. verslo skatinimas“</text:p>
          </table:table-cell>
          <table:table-cell table:style-name="TableCell102">
            <text:p text:style-name="P103">Skiriama parama – 50 proc. tinkamų finansuoti išlaidų, bet ne daugiau kaip 4 000 Eur.</text:p>
            <text:p text:style-name="P104"><text:span text:style-name="T105">Tinkamos finansuoti išlaidos:</text:span><text:span text:style-name="T106"><text:s/>išlaidos, reikalingos verslo projektui įgyvendinti (ilgalaikiam arba trumpalaikiam turtui įsigyti, prekių gamybai arba paslaugų teikimui, verslo reklamos išlaidoms apmokėti, darbo vietai įsteigti), <text:s/>patirtos konkurso vykdymo metais iki lapkričio 1 dienos.</text:span></text:p>
            <text:p text:style-name="P107">Verslo projektų konkurso nugalėtojai turi galimybę kartu su Savivaldybe dalyvauti Verslo ir pasiekimų parodoje, vykstančioje Šiaulių mieste.“</text:p>
          </table:table-cell>
        </table:table-row>
      </table:table>
      <text:p text:style-name="Normal"/>
      <text:p text:style-name="P108"><text:span text:style-name="T109">5</text:span><text:span text:style-name="T110">.</text:span><text:span text:style-name="T111"><text:tab/>Pakeisti 9.5 papunktį ir jį išdėstyti taip:</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9.5. Verslo projektų konkursas „Vyresnių nei 45 m. asmenų verslo skatinimas“</text:p>
          </table:table-cell>
          <table:table-cell table:style-name="TableCell118">
            <text:p text:style-name="P119">Skiriama parama – 50 proc. tinkamų finansuoti išlaidų, bet ne daugiau kaip 4 000 Eur.</text:p>
            <text:p text:style-name="P120"><text:span text:style-name="T121">Tinkamos finansuoti išlaidos:</text:span><text:span text:style-name="T122"><text:s/>išlaidos, reikalingos verslo projektui įgyvendinti (ilgalaikiam arba trumpalaikiam turtui įsigyti, prekių gamybai arba paslaugų teikimui, verslo reklamos išlaidoms apmokėti, darbo vietai įsteigti), patirtos konkurso vykdymo metais iki lapkričio 1 dienos.</text:span></text:p>
            <text:p text:style-name="P123">Verslo projektų konkurso nugalėtojai turi galimybę kartu su Savivaldybe dalyvauti Verslo ir pasiekimų parodoje, vykstančioje Šiaulių mieste.“</text:p>
          </table:table-cell>
        </table:table-row>
      </table:table>
      <text:p text:style-name="Normal"/>
      <text:p text:style-name="P124"><text:span text:style-name="T125">6</text:span><text:span text:style-name="T126">.</text:span><text:span text:style-name="T127"><text:tab/>Pakeisti 9.6 papunktį ir jį išdėstyti taip:</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9.6. Įrangos ir įrankių įsigijimo išlaidų dalinis padengimas</text:p>
          </table:table-cell>
          <table:table-cell table:style-name="TableCell134">
            <text:p text:style-name="P135">Skiriama parama – 50 proc. tinkamų finansuoti išlaidų, bet ne daugiau kaip 3 000 Eur.<text:s/></text:p>
            <text:p text:style-name="P136"><text:span text:style-name="T137">Tinkamos finansuoti išlaidos:</text:span><text:span text:style-name="T138"><text:s/>darbo procese naudojamų mašinų, įrenginių, aparatų, prietaisų, įrankių, įtaisų, kitų reikmenų ir jų priedų, kurie yra tiesiogiai susiję su jų naudojimu, įsigijimo ir jų montavimo išlaidos.</text:span></text:p>
            <text:p text:style-name="P139"><text:span text:style-name="T140">Prašymas iš dalies padengti išlaidas turi būti pateiktas ne vėliau kaip per devynis mėnesius nuo išlaidų atsiradimo dienos.“</text:span></text:p>
          </table:table-cell>
        </table:table-row>
      </table:table>
      <text:p text:style-name="Normal"/>
      <text:p text:style-name="P141"><text:span text:style-name="T142">7</text:span><text:span text:style-name="T143">.</text:span><text:span text:style-name="T144"><text:tab/>Pakeisti <text:s/>9.7 papunktį ir jį išdėstyti taip:</text:span></text:p>
      <table:table table:style-name="Table145">
        <table:table-columns>
          <table:table-column table:style-name="TableColumn146"/>
          <table:table-column table:style-name="TableColumn147"/>
        </table:table-columns>
        <table:table-row table:style-name="TableRow148">
          <table:table-cell table:style-name="TableCell149">
            <text:p text:style-name="Normal"><text:span text:style-name="T150">„9.7. Infrastruktūros pritaikymo asmenims su judėjimo negalia SVV subjekto teritorijoje dalinis išlaidų kompensavimas</text:span></text:p>
          </table:table-cell>
          <table:table-cell table:style-name="TableCell151">
            <text:p text:style-name="P152">Skiriama parama – 50 proc. kompensuoti tinkamų išlaidų, bet ne daugiau kaip 500 Eur.</text:p>
            <text:p text:style-name="P153"><text:span text:style-name="T154">Tinkamos finansuoti išlaidos:</text:span><text:span text:style-name="T155"><text:s/>pandusų įrengimas (projektavimo darbai, medžiagos, statybiniai darbai), mobiliųjų pandusų įsigijimas.</text:span><text:span text:style-name="T156"><text:s/></text:span></text:p>
            <text:p text:style-name="P157"><text:span text:style-name="T158">Prašymas padengti išlaidas turi būti pateiktas ne vėliau kaip per devynis mėnesius nuo išlaidų atsiradimo dienos.“</text:span></text:p>
          </table:table-cell>
        </table:table-row>
      </table:table>
      <text:p text:style-name="Normal"/>
      <text:p text:style-name="P159"><text:span text:style-name="T160">8</text:span><text:span text:style-name="T161">.</text:span><text:span text:style-name="T162"><text:tab/>Pakeisti <text:s/>9.8 papunktį ir jį išdėstyti taip:</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9.8. Verslo projektų konkursas „Parama inovatyviam verslui“</text:p>
          </table:table-cell>
          <table:table-cell table:style-name="TableCell169">
            <text:p text:style-name="P170">Skiriama parama:</text:p>
            <text:p text:style-name="P171"><text:span text:style-name="T172"></text:span><text:span text:style-name="T173"><text:tab/></text:span><text:span text:style-name="T174">80 proc. tinkamų finansuoti išlaidų, bet ne daugiau kaip 7 000 Eur;</text:span></text:p>
            <text:p text:style-name="P175"><text:span text:style-name="T176"></text:span><text:span text:style-name="T177"><text:tab/></text:span><text:span text:style-name="T178">investuojantiems robotikos, automatizavimo, technologijų srityse;</text:span></text:p>
            <text:p text:style-name="P179"><text:span text:style-name="T180"></text:span><text:span text:style-name="T181"><text:tab/></text:span><text:span text:style-name="T182">kuriantiems naujus, inovatyvius produktus (prototipus) verslui;</text:span></text:p>
            <text:p text:style-name="P183"><text:span text:style-name="T184"></text:span><text:span text:style-name="T185"><text:tab/></text:span><text:span text:style-name="T186">investuojantiems į verslo skaitmeninimo sprendimus, kuriais siekiama skaitmenizuoti ir (ar) optimizuoti su gamybos ir (ar) paslaugų teikimu susijusius klientų valdymo ir aptarnavimo, tarptautinių kokybės vadybos standartų diegimo ir (ar) veiklos organizavimo procesus;<text:s/></text:span></text:p>
            <text:p text:style-name="P187"><text:span text:style-name="T188"></text:span><text:span text:style-name="T189"><text:tab/></text:span><text:span text:style-name="T190">diegiantiems technologines inovacijas, mažinančias klimato kaitos ir šiltnamio efekto pasekmes.</text:span></text:p>
            <text:p text:style-name="P191"><text:span text:style-name="T192">Tinkamos finansuoti išlaidos:</text:span><text:span text:style-name="T193"><text:s/>išlaidos, reikalingos inovatyviam verslo projektui įgyvendinti: prekių ženklui registruoti, patentuoti, licencijuoti, ilgalaikiam arba trumpalaikiam turtui, prekėms arba paslaugoms, susijusioms su verslo projekto įgyvendinimu, įsigyti, verslo reklamos išlaidoms, darbo vietos steigimo išlaidoms (išskyrus darbo užmokestį), patirtoms konkurso vykdymo metais iki lapkričio 1 dienos, padengti.“</text:span></text:p>
          </table:table-cell>
        </table:table-row>
      </table:table>
      <text:p text:style-name="Normal"/>
      <text:p text:style-name="P194"><text:span text:style-name="T195">9</text:span><text:span text:style-name="T196">.</text:span><text:span text:style-name="T197"><text:tab/><text:s/>Papildyti nauju 9.9 papunkčiu ir jį išdėstyti taip:</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9.9. Rinkodaros priemonių įsigijimo dalinis išlaidų kompensavimas</text:p>
          </table:table-cell>
          <table:table-cell table:style-name="TableCell204">
            <text:p text:style-name="P205">Skiriama parama – 50 proc. kompensuoti tinkamų išlaidų, bet ne daugiau kaip 1000 Eur.</text:p>
            <text:p text:style-name="P206"><text:span text:style-name="T207">Tinkamos finansuoti išlaidos:<text:s/></text:span><text:span text:style-name="T208">reklaminė spauda (leidiniai, skrajutės, lankstinukai, vizitinės kortelės, lipdukai, plakatai), vizualinė reklama (iškabos, stendai, informacinės lentelės, langų ir automobilių lipdukai), kitos reklamos priemonės ir paslaugos (antspaudai, prekinio ženklo, logotipo sukūrimas, reklamos dizaino paslaugos), elektroninės rinkodaros priemonės (reklama paieškos sistemose, vaizdinė reklama internete, interaktyvaus turinio reklama).<text:s/></text:span></text:p>
            <text:p text:style-name="P209">Prašymas padengti išlaidas turi būti pateiktas ne vėliau kaip per devynis mėnesius nuo išlaidų atsiradimo dienos.“</text:p>
          </table:table-cell>
        </table:table-row>
      </table:table>
      <text:p text:style-name="Normal"/>
      <text:p text:style-name="P210"><text:span text:style-name="T211">10</text:span><text:span text:style-name="T212">.</text:span><text:span text:style-name="T213"><text:tab/><text:s/>Pakeisti 10.2 papunktį ir jį išdėstyti taip:</text:span></text:p>
      <text:p text:style-name="P214"><text:span text:style-name="T215">„</text:span><text:span text:style-name="T216">10.2</text:span><text:span text:style-name="T217">. veiklą vykdo gamybos ir (ar) paslaugų srityje;“.</text:span></text:p>
      <text:p text:style-name="P218"><text:span text:style-name="T219">11</text:span><text:span text:style-name="T220">.</text:span><text:span text:style-name="T221"><text:tab/>Pakeisti 12 punktą ir jį išdėstyti taip:</text:span></text:p>
      <text:p text:style-name="P222"><text:span text:style-name="T223">„</text:span><text:span text:style-name="T224">12</text:span><text:span text:style-name="T225">. Paraiškos finansinėms priemonėms, nurodytoms Nuostatų 9.1–9.3, 9.6, 9.7 ir 9.9 papunkčiuose, priimamos visus einamuosius metus iki Nuostatų 7 punkte nurodytų aplinkybių atsiradimo dienos.“</text:span></text:p>
      <text:p text:style-name="P226"><text:span text:style-name="T227">12</text:span><text:span text:style-name="T228">.</text:span><text:span text:style-name="T229"><text:tab/>Pakeisti 15.2 papunktį ir jį išdėstyti taip:</text:span></text:p>
      <text:p text:style-name="P230"><text:span text:style-name="T231">„</text:span><text:span text:style-name="T232">15.2</text:span><text:span text:style-name="T233">. verslo liudijimo ir (arba) individualios veiklos pažymos kopiją;“.</text:span></text:p>
      <text:p text:style-name="P234"><text:span text:style-name="T235">13</text:span><text:span text:style-name="T236">.</text:span><text:span text:style-name="T237"><text:tab/>Papildyti nauju 18.4 papunkčiu ir jį išdėstyti taip:<text:s/></text:span></text:p>
      <text:p text:style-name="P238"><text:span text:style-name="T239">„</text:span><text:span text:style-name="T240">18.4</text:span><text:span text:style-name="T241"><text:s/>ar nėra išnaudota galima paramos suma.“</text:span></text:p>
      <text:p text:style-name="P242"><text:span text:style-name="T243">14</text:span><text:span text:style-name="T244">.</text:span><text:span text:style-name="T245"><text:tab/>Pakeisti 20 punktą ir jį išdėstyti taip:</text:span></text:p>
      <text:p text:style-name="P246"><text:span text:style-name="T247">„</text:span><text:span text:style-name="T248">20</text:span><text:span text:style-name="T249">. Paraiškas, pateiktas paramai gauti pagal Nuostatų 9.1‒9.3, 9.6, 9.7 ir 9.9 papunkčiuose nurodytas finansavimo priemones, Komisija vertina atsižvelgdama į jų atitiktį Nuostatų III skyriuje nustatytiems reikalavimams ir į Nuostatų 15 punkte nurodytus dokumentus.“</text:span></text:p>
      <text:p text:style-name="P250"><text:span text:style-name="T251">15</text:span><text:span text:style-name="T252">.</text:span><text:span text:style-name="T253"><text:tab/>Pakeisti 32 punktą ir jį išdėstyti taip:</text:span></text:p>
      <text:p text:style-name="P254"><text:span text:style-name="T255">„</text:span><text:span text:style-name="T256">32</text:span><text:span text:style-name="T257">. Parama neteikiama SVV subjektams, kurie verčiasi alkoholinių gėrimų gamyba (Ekonominės veiklos rūšių klasifikatorius (toliau – EVRK) 11); tabako gaminių gamyba (EVRK 12); mažmenine (EVRK 47), didmenine (EVRK 46), komisine prekyba (EVRK 51); finansiniu tarpininkavimu (EVRK 64); draudimo veikla ir pensijų lėšų kaupimu (EVRK 65; EVRK 66); nekilnojamojo turto operacijomis (pirkimas, pardavimas, nuoma ir kt.) (EVRK 68); konsultacine veikla (išskyrus buhalterines paslaugas (EVRK 69.2)) (EVRK 70); teisine veikla (EVRK 69.10); azartinių lošimų ir lažybų organizavimo veikla (EVRK 92).“</text:span></text:p>
      <text:p text:style-name="P258"/>
      <text:p text:style-name="P259"/>
      <text:p text:style-name="P260"/>
      <text:p text:style-name="P261"><text:span text:style-name="T262">Savivaldybės meras</text:span><text:span text:style-name="T263"><text:tab/><text:s text:c="90"/>Artūras Visockas</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03-07T15:09:00Z</meta:creation-date>
    <dc:date>2024-03-07T15:09:00Z</dc:date>
    <meta:print-date>2023-03-08T11:11:00Z</meta:print-date>
    <meta:template xlink:href="Normal.dotm" xlink:type="simple"/>
    <meta:editing-cycles>2</meta:editing-cycles>
    <meta:editing-duration>PT0S</meta:editing-duration>
    <meta:document-statistic meta:page-count="3" meta:paragraph-count="53" meta:word-count="1036" meta:character-count="8334" meta:row-count="193" meta:non-whitespace-character-count="7351"/>
  </office:meta>
</office:document-meta>
</file>