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altikaLT" svg:font-family="Baltik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8312in"/>
    </style:style>
    <style:style style:name="P2" style:parent-style-name="Normal" style:family="paragraph">
      <style:paragraph-properties fo:text-align="justify"/>
      <style:text-properties style:font-size-complex="12pt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min-row-height="1.3784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style:snap-to-layout-grid="false" fo:text-align="center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text-transform="uppercase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style:font-name-complex="Tahoma" fo:font-weight="bold" style:font-weight-asian="bold" fo:text-transform="uppercase" fo:font-size="13pt" style:font-size-asian="13pt" style:font-size-complex="12pt"/>
    </style:style>
    <style:style style:name="P18" style:parent-style-name="Normal" style:family="paragraph">
      <style:paragraph-properties fo:text-indent="2.7611in"/>
      <style:text-properties style:font-name="BaltikaLT" style:font-name-complex="Tahoma" style:font-size-complex="12pt"/>
    </style:style>
    <style:style style:name="P19" style:parent-style-name="Normal" style:family="paragraph">
      <style:paragraph-properties fo:text-indent="3.3034in"/>
      <style:text-properties style:font-name="BaltikaLT" style:font-name-complex="Tahoma" style:font-size-complex="12pt"/>
    </style:style>
    <style:style style:name="P20" style:parent-style-name="Normal" style:family="paragraph">
      <style:paragraph-properties fo:text-align="center"/>
      <style:text-properties style:font-name="BaltikaLT" style:font-name-complex="Tahoma" style:font-size-complex="12pt"/>
    </style:style>
    <style:style style:name="P21" style:parent-style-name="Normal" style:family="paragraph">
      <style:paragraph-properties fo:text-align="justify" fo:text-indent="0.5493in"/>
    </style:style>
    <style:style style:name="T22" style:parent-style-name="DefaultParagraphFont" style:family="text">
      <style:text-properties style:font-name-complex="Tahoma" fo:text-transform="uppercase" fo:font-size="13pt" style:font-size-asian="13p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  <style:text-properties fo:language="en" fo:country="US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weight-complex="bold" style:language-asian="ar" style:country-asian="SA"/>
    </style:style>
    <style:style style:name="P33" style:parent-style-name="Normal" style:family="paragraph">
      <style:paragraph-properties fo:text-align="justify"/>
      <style:text-properties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        <text:p text:style-name="P9"/>
              <text:p text:style-name="P10">KRETINGOS <text:s/>RAJONO SAVIVALDYBĖS administracijos direktorius</text:p>
              <text:p text:style-name="P11"/>
              <text:p text:style-name="P12">ĮSAKYMAS</text:p>
              <text:p text:style-name="P13"><text:span text:style-name="T14">DĖL ATNAUJINTO<text:s/></text:span><text:span text:style-name="T15">KRETINGOS MIESTO ŠILUMOS ŪKIO<text:s/></text:span><text:span text:style-name="T16">SPECIALIOJO <text:s/>PLANO STRATEGINIO PASEKMIŲ APLINKAI VERTINIMO</text:span></text:p>
              <text:p text:style-name="P17"/>
            </table:table-cell>
          </table:table-row>
        </table:table-header-rows>
      </table:table>
      <text:p text:style-name="P18">2014 m. vasario 20 <text:s text:c="2"/>Nr. <text:s/>A1-115</text:p>
      <text:p text:style-name="P19">Kretinga</text:p>
      <text:p text:style-name="P20"/>
      <text:p text:style-name="P21">Vadovaudamasis <text:s/>Lietuvos Respublikos vietos savivaldos įstatymo 29 straipsnio 8 dalies 2 punktu, Planų ir programų strateginio pasekmių aplinkai vertinimo tvarkos aprašu, patvirtintu Lietuvos Respublikos Vyriausybės 2004 m. rugpjūčio 18 d. nutarimu Nr.967<text:s/><text:span text:style-name="T22">„</text:span><text:span text:style-name="T23">Dėl Planų ir programų strateginio pasekmių aplinkai vertinimo tvarkos aprašo patvirtinimo</text:span>“, Planų ir programų atrankos dėl strateginio pasekmių aplinkai vertinimo tvarkos aprašo, patvirtinto Lietuvos Respublikos aplinkos ministro <text:s/>2004 m. rugpjūčio 27 d. įsakymu Nr. D1-456 „<text:span text:style-name="T24">Dėl Planų ir programų atrankos dėl strateginio pasekmių aplinkai vertinimo tvarkos aprašo patvirtinimo</text:span>“, 14 punktu bei atsižvelgdamas į Valstybinės saugomų teritorijų tarnybos prie AM 2013 m. gruodžio 20 d. raštą Nr.(4)-V3-2900(7.15); Klaipėdos visuomenės sveikatos centro 2013 m. gruodžio 23 d. raštą Nr.(7.14) V4-4237; Klaipėdos regiono aplinkos apsaugos departamento 2013 m. gruodžio 17 d. raštą Nr. (4)-LV4-3789; Kultūros paveldo departamento prie Kultūros ministerijos Klaipėdos teritorinio padalinio 2013 m. gruodžio 12 d. raštą Nr. (12.53-Kl)2Kl-2762.</text:p>
      <text:p text:style-name="P25">1. N u s t a t a u, kad Atnaujinto<text:span text:style-name="T26"><text:s/></text:span><text:span text:style-name="T27">Kretingos miesto šilumos ūkio<text:s/></text:span>specialiojo plano strateginis pasekmių aplinkai vertinimas nebus atliekamas.</text:p>
      <text:p text:style-name="P28">2. Šį įsakymą skelbti Teisėkūros pagrindu įstatymo nustatyta tvarka.</text:p>
      <text:p text:style-name="P29"/>
      <text:p text:style-name="P30"/>
      <text:p text:style-name="P31"><text:span text:style-name="T32">Administracijos direktorius <text:s text:c="76"/>Virginijus Domarka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altikaLT" svg:font-family="Baltik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2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Šoblinskienė</meta:initial-creator>
    <dc:creator>SYSTEM</dc:creator>
    <meta:creation-date>2014-03-14T11:49:00Z</meta:creation-date>
    <dc:date>2014-03-14T11:49:00Z</dc:date>
    <meta:print-date>2014-02-17T13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4" meta:row-count="11" meta:non-whitespace-character-count="1427"/>
  </office:meta>
</office:document-meta>
</file>