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SPRENDIMAS</text:p>
      <text:p text:style-name="P15">DĖL SAVIVALDYBĖS TARYBOS 2018 M. RUGPJŪČIO 30 D. SPRENDIMO NR. 1-260 „DĖL SAVIVALDYBĖS BIUDŽETINIŲ ĮSTAIGŲ VADOVŲ DARBO APMOKĖJIMO SISTEMOS PATVIRTINIMO IR SAVIVALDYBĖS TARYBOS 2017 M. VASARIO 23 D. SPRENDIMO NR. 1-31 PRIPAŽINIMO NETEKUSIU GALIOS“ 2 PRIEDO</text:p>
      <text:p text:style-name="P16">2.3 PAPUNKČIO PAKEITIMO</text:p>
      <text:p text:style-name="P17"/>
      <text:p text:style-name="P18">2018 m. rugsėjo 27 d. Nr. 1-286</text:p>
      <text:p text:style-name="P19">Panevėžys</text:p>
      <text:p text:style-name="P20"/>
      <text:p text:style-name="P21"/>
      <text:p text:style-name="P22">Vadovaudamasi Lietuvos Respublikos vietos savivaldos įstatymo 18 straipsnio 1 dalimi ir atsižvelgdama į Lietuvos švietimo įstaigų vadovų profesinės sąjungos Panevėžio filialo 2018 m. rugsėjo 12 d. raštą „Dėl pasiūlymų Panevėžio miesto savivaldybės biudžetinių įstaigų vadovų darbo apmokėjimo sistemai“, Panevėžio miesto savivaldybės taryba <text:s/>n u s p r e n d ž i a:</text:p>
      <text:p text:style-name="P23">Pakeisti Panevėžio miesto savivaldybės tarybos 2018 m. rugpjūčio 30 d. sprendimo Nr. 1-260 „Dėl Savivaldybės biudžetinių įstaigų vadovų darbo apmokėjimo sistemos patvirtinimo ir savivaldybės tarybos 2017 m. vasario 23 d. sprendimo Nr. 1-31 pripažinimo netekusiu galios“ 2 priedo 2.3 papunktį taip:</text:p>
      <text:p text:style-name="P24">po žodžių „mokykla, kurioje taikoma savita ugdymo programa“ įrašyti žodžius „mokykla, kurioje yra savitas ugdymo procesas (savaitinis)“.</text:p>
      <text:p text:style-name="P25"/>
      <text:p text:style-name="P26"/>
      <text:p text:style-name="P27"/>
      <text:p text:style-name="P28"><text:span text:style-name="T29">Savivaldybės mero pavaduotojas</text:span><text:span text:style-name="T30"><text:tab/>Aleksas Va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3069in" svg:y="0.25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8-10-01T10:48:00Z</meta:creation-date>
    <dc:date>2018-10-01T10:48:00Z</dc:date>
    <meta:print-date>2018-09-12T13:3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59" meta:character-count="1201" meta:row-count="76" meta:non-whitespace-character-count="1077"/>
  </office:meta>
</office:document-meta>
</file>