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NEGYVENAMŲJŲ PATALPŲ VILNIUJE, TUSKULĖNŲ G. 41, PERDAVIMO<text:s/></text:span><text:span text:style-name="T19">LIETUVOS PAGYVENUSIŲ ŽMONIŲ ASOCIACIJAI</text:span><text:span text:style-name="T20"><text:s/>PAGAL PANAUDOS SUTARTĮ</text:span></text:p>
      <text:p text:style-name="P21"/>
      <text:p text:style-name="P22"><text:span text:style-name="T23">2014 m. vasario 19 d.</text:span><text:span text:style-name="T24"><text:s/>Nr.<text:s/></text:span><text:span text:style-name="T25">153</text:span><text:span text:style-name="T26"><text:line-break/>Vilnius</text:span></text:p>
      <text:p text:style-name="P27"/>
      <text:p text:style-name="P28"><text:span text:style-name="T29">Vadovaudamasi Lietuvos Respublikos valstybės ir savivaldybių turto valdymo, naudojimo ir disponavimo juo įstatymo 13 straipsniu ir įgyvendindama Valstybės turto perdavimo panaudos pagrindais laikinai neatlygintinai valdyti ir naudotis tvarkos aprašą, patvirtintą Lietuvos Respublikos Vyriausybės 2002 m. gruodžio 3 d. nutarimu Nr. 1890 „Dėl Valstybės turto perdavimo panaudos pagrindais laikinai neatlygintinai valdyti ir naudotis tvarkos aprašo patvirtinimo“, Lietuvos Respublikos Vyriausybė</text:span><text:span text:style-name="T30"><text:s/>nutaria</text:span><text:span text:style-name="T31">:</text:span></text:p>
      <text:p text:style-name="P32"><text:span text:style-name="T33">Perduoti<text:s/></text:span><text:span text:style-name="T34">Lietuvos pagyvenusių žmonių asociacijai<text:s/></text:span><text:span text:style-name="T35">pagal<text:s/></text:span><text:a xlink:href="http://litlex.am.lt/LL.DLL?Tekstas=1?Id=108020&amp;Zd=panaudos%2Bkalini%F8%2Btremtini%F8&amp;BF=4#6z" office:target-frame-name="_top" xlink:show="replace"><text:span text:style-name="T36">panaudos</text:span></text:a><text:span text:style-name="T37"><text:s/>sutartį 5 metams valstybei nuosavybės teise priklausančias ir šiuo metu valstybės įmonės Valstybės turto fondo patikėjimo teise valdomas negyvenamąsias patalpas Vilniuje, Tuskulėnų g. 41 (nekilnojamojo daikto kadastro duomenų byloje Nr. 14241 pastatas pažymėtas plane – 1A12p, patalpų unikalus numeris – 1097-9009-8016:0099, patalpų indeksai – 61-1, 61-2, 61-3, 61-4, 61-5, bendras plotas – 69,03 kv. metro),</text:span><text:span text:style-name="T38"><text:s/>Lietuvos pagyvenusių žmonių asociacijos įstatuose šiuo metu numatytai veiklai<text:s/></text:span><text:span text:style-name="T39">(išskyrus ūkinę komercinę)</text:span><text:span text:style-name="T40"><text:s/>vykdyti.</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Aplinkos ministras<text:tab/>Valentinas Mazuron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21T12:21:00Z</meta:creation-date>
    <dc:date>2014-02-21T12:21:00Z</dc:date>
    <meta:print-date>2014-02-19T07:46:00Z</meta:print-date>
    <meta:template xlink:href="Normal" xlink:type="simple"/>
    <meta:editing-cycles>2</meta:editing-cycles>
    <meta:editing-duration>PT0S</meta:editing-duration>
    <meta:document-statistic meta:page-count="1" meta:paragraph-count="3" meta:word-count="225" meta:character-count="1511" meta:row-count="10" meta:non-whitespace-character-count="1289"/>
  </office:meta>
</office:document-meta>
</file>