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mbria" style:font-size-complex="12pt" fo:language="en" fo:country="US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0.0979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  <style:text-properties style:font-size-complex="12pt"/>
    </style:style>
    <style:style style:name="P51" style:parent-style-name="Normal" style:family="paragraph">
      <style:text-properties style:font-weight-complex="bold" style:font-size-complex="12pt" style:language-asian="lt" style:country-asian="LT"/>
    </style:style>
    <style:style style:name="TableColumn53" style:family="table-column">
      <style:table-column-properties style:column-width="3.3243in"/>
    </style:style>
    <style:style style:name="TableColumn54" style:family="table-column">
      <style:table-column-properties style:column-width="3.5006in"/>
    </style:style>
    <style:style style:name="Table52" style:family="table">
      <style:table-properties style:width="6.82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style:font-weight-complex="bold"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end" fo:text-indent="0.1291in"/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indent="4.5638in"/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style:punctuation-wrap="simpl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72917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/>
      <text:p text:style-name="P12">VALSTYBINĖS MAISTO IR VETERINARIJOS TARNYBOS</text:p>
      <text:p text:style-name="P13">DIREKTORIUS</text:p>
      <text:p text:style-name="P14"/>
      <text:p text:style-name="P15">ĮSAKYMAS</text:p>
      <text:p text:style-name="P16">DĖL KAI KURIŲ VALSTYBINĖS MAISTO IR VETERINARIJOS TARNYBOS DIREKTORIAUS ĮSAKYMŲ PRIPAŽINIMO NETEKUSIAIS GALIOS<text:s/></text:p>
      <text:p text:style-name="P17"/>
      <text:p text:style-name="P18">2020 m. rugsėjo 28 d. Nr. B1-720</text:p>
      <text:p text:style-name="P19">Vilnius</text:p>
      <text:p text:style-name="P20"/>
      <text:p text:style-name="P21"><text:span text:style-name="T22">Vadovaudamasis Lietuvos Respublikos veterinarijos įstatymo 6 straipsnio 3 dalimi,<text:s/></text:span><text:span text:style-name="T23">Afrikinio kiaulių maro kontrolės reikalavimais, patvirtintais<text:s/></text:span><text:span text:style-name="T24">Valstybinės maisto ir veterinarijos tarnybos direktoriaus 2003 m. lapkričio 10 d. įsakymu Nr. B1-892 „Dėl Afriki</text:span><text:span text:style-name="T25">nio kiaulių maro kontrolės reikalavimų patvirtinimo“,<text:s/></text:span><text:span text:style-name="T26">2003 m. gegužės 26 d. Komisijos sprendimu 2003/422/EB, patvirtinančiu afrikinio kiaulių maro diagnostikos vadovą,<text:s/></text:span><text:span text:style-name="T27">atsižvelgdamas į Valstybinės maisto ir veterinarijos tarnybos Kauno departamento 2020-09</text:span><text:span text:style-name="T28">-23 raštą 33S-(33.6.)-2093 „Dėl afrikinio kiaulių maro židinių Gaiženėlių k., Ringaudų sen., Kauno r. sav., Pagauduvos k., Vilkijos apyl. sen., Kauno r. sav., Prienų k., Čekiškės sen., Kauno r. sav. atšaukimo“,<text:s/></text:span></text:p>
      <text:p text:style-name="P29"><text:span text:style-name="T30">p r i p a ž į s t u netekusiais galios:</text:span></text:p>
      <text:p text:style-name="P31"><text:span text:style-name="T32">1</text:span><text:span text:style-name="T33">. Valstybinės maisto ir veterinarijos tarnybos direktoriaus 2019 m. liepos 9 d. įsakymą Nr. B1-485 „</text:span><text:span text:style-name="T34">Dėl afrikinio kiaulių maro židinio Kauno rajono savivaldybės Ringaudų seniūnijos Gaiženėlių kaime</text:span><text:span text:style-name="T35">“;</text:span></text:p>
      <text:p text:style-name="P36"><text:span text:style-name="T37">2</text:span><text:span text:style-name="T38">. Valstybinės maisto ir veterinarijos tarnybos d</text:span><text:span text:style-name="T39">irektoriaus 2019 m. rugsėjo 13 d. įsakymą Nr. B1-664 „</text:span><text:span text:style-name="T40">Dėl afrikinio kiaulių maro židinio Kauno rajono savivaldybės Vilkijos apylinkių seniūnijos Padauguvos kaime</text:span><text:span text:style-name="T41">“;</text:span></text:p>
      <text:p text:style-name="P42"><text:span text:style-name="T43">3</text:span><text:span text:style-name="T44">. Valstybinės maisto ir veterinarijos tarnybos direktoriaus 2019 m. rugsėjo 17 d. įsaky</text:span><text:span text:style-name="T45">mą Nr. B1-672 „Dėl afrikinio kiaulių maro židinio Kauno rajono savivaldybės Vilkijos apylinkių seniūnijos Padauguvos kaime“;</text:span></text:p>
      <text:p text:style-name="P46"><text:span text:style-name="T47">4</text:span><text:span text:style-name="T48">. Valstybinės maisto ir veterinarijos tarnybos direktoriaus 2020 m. rugpjūčio 10 d. įsakymą Nr. B1-566 „Dėl afrikinio kiaulių<text:s/></text:span><text:span text:style-name="T49">maro židinio Kauno rajono savivaldybės Čekiškės seniūnijos Prienų kaime“ su visais pakeitimais ir papildymais.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Direktorius</text:p>
          </table:table-cell>
          <table:table-cell table:style-name="TableCell58">
            <text:p text:style-name="P59">Darius Remeika <text:s/></text:p>
            <text:p text:style-name="P60"/>
            <text:p text:style-name="P61"/>
          </table:table-cell>
        </table:table-row>
      </table:table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4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10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aulavičienė</meta:initial-creator>
    <dc:creator>adlibuser</dc:creator>
    <meta:creation-date>2020-09-28T14:57:00Z</meta:creation-date>
    <dc:date>2020-09-28T14:57:00Z</dc:date>
    <meta:print-date>2020-09-25T07:07:00Z</meta:print-date>
    <meta:template xlink:href="Normal.dotm" xlink:type="simple"/>
    <meta:editing-cycles>2</meta:editing-cycles>
    <meta:editing-duration>PT0S</meta:editing-duration>
    <meta:user-defined meta:name="KSOProductBuildVer">2057-10.2.0.5808</meta:user-defined>
    <meta:document-statistic meta:page-count="1" meta:paragraph-count="17" meta:word-count="229" meta:character-count="1902" meta:row-count="45" meta:non-whitespace-character-count="1690"/>
  </office:meta>
</office:document-meta>
</file>