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4pt" style:font-size-asian="14pt"/>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P17" style:parent-style-name="Normal" style:family="paragraph">
      <style:paragraph-properties fo:text-align="center" style:vertical-align="baseline"/>
      <style:text-properties style:font-size-complex="11pt" style:language-asian="lt" style:country-asian="LT" fo:hyphenate="false"/>
    </style:style>
    <style:style style:name="P18" style:parent-style-name="Normal" style:family="paragraph">
      <style:paragraph-properties fo:text-align="center" style:vertical-align="baseline"/>
      <style:text-properties style:font-size-complex="11pt" style:language-asian="lt" style:country-asian="LT" fo:hyphenate="false"/>
    </style:style>
    <style:style style:name="P19" style:parent-style-name="Normal" style:family="paragraph">
      <style:paragraph-properties fo:text-align="center" style:vertical-align="baseline"/>
      <style:text-properties style:font-size-complex="11pt" style:language-asian="lt" style:country-asian="LT" fo:hyphenate="false"/>
    </style:style>
    <style:style style:name="P20" style:parent-style-name="Normal" style:family="paragraph">
      <style:paragraph-properties fo:text-align="center" style:vertical-align="baseline"/>
      <style:text-properties style:font-size-complex="11pt" style:language-asian="lt" style:country-asian="LT" fo:hyphenate="false"/>
    </style:style>
    <style:style style:name="P21" style:parent-style-name="Normal" style:family="paragraph">
      <style:paragraph-properties fo:text-align="justify" style:vertical-align="baseline" fo:line-height="150%" fo:text-indent="0.3944in">
        <style:tab-stops>
          <style:tab-stop style:type="left" style:position="0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3937in">
        <style:tab-stops>
          <style:tab-stop style:type="left" style:position="0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3937in"/>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style:vertical-align="middle" fo:line-height="150%" fo:text-indent="0.3937in"/>
      <style:text-properties fo:hyphenate="false"/>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style>
    <style:style style:name="P40" style:parent-style-name="Normal" style:family="paragraph">
      <style:paragraph-properties fo:line-height="150%">
        <style:tab-stops>
          <style:tab-stop style:type="left" style:position="3.34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4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UMAŽINIMO TELŠIŲ RAJONO SAVIVALDYBĖS ADMINISTRACIJOS <text:s/>ĮGYVENDINAMAM</text:span><text:span text:style-name="T15"><text:s/></text:span><text:span text:style-name="T16">PROJEKTUI NR. VP1-4.3-VRM-01-V-01-087, LIETUVOS RESPUBLIKOS VIDAUS REIKALŲ MINISTRO 2013 M. SPALIO 21 D. ĮSAKYMO NR. 1V-880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PAKEITIMO</text:span></text:p>
      <text:p text:style-name="P17"/>
      <text:p text:style-name="P18">2014 m. gegužės 20 d. Nr. 1V-350</text:p>
      <text:p text:style-name="P19">Vilnius</text:p>
      <text:p text:style-name="P20"/>
      <text:p text:style-name="P21"><text:span text:style-name="T22">Vadovaudamasis Projektų administravimo ir finansavimo taisyklių, patvirtintų Lietuvos Respublikos Vyriausybės 2007 m. gruodžio 19 d. nutarimu Nr. 1443<text:s/></text:span><text:span text:style-name="T23">„Dėl Projektų administravimo ir finansavimo taisyklių patvirtinimo“</text:span><text:span text:style-name="T24">, 198.3 papunkčiu, Metodinių pažeidimų tyrimo ir nustatymo rekomendacijų, patvirtintų Lietuvos Respublikos finansų ministro 2009 m. gegužės 29 d. įsakymu Nr. 1K-173 „Dėl Metodinių pažeidimų tyrimo ir nustatymo rekomendacijų patvirtinimo“, 26 ir 28 punktais, atsižvelgdamas į Europos Komisijos gairių dėl korekcijų taikymo viešųjų pirkimų srityje (Europos Komisijos 2013 gruodžio 19 d. sprendimas Nr. C(2013) 9527) 9 punktą, į Europos socialinio fondo agentūros (toliau – Agentūra) 2014 m. balandžio 11 d. pažeidimo tyrimo išvadoje Nr. VP1-4.3-VRM-01-V-01-087/IT01 nustatytas faktines pažeidimo tyrimo aplinkybes – Telšių rajono savivaldybės administracija (toliau – Projekto vykdytojas) vykdydamas supaprastintą pirkimą „Bendrojo vertinimo modelio diegimas Telšių rajono savivaldybėje“ atviro konkurso būdu nustatė konkurenciją dirbtinai ribojantį kvalifikacijos reikalavimą, t. y. reikalavo, kad tiekėjai privalomai turi turėti ne mažesnę kaip 3 metų kokybės vadybos sistemų, pagal ISO 9001 standarto reikalavimus, diegimo patirtį ir taip pažeidė Lietuvos Respublikos viešųjų pirkimų įstatymo 3 straipsnio 1 dalies, ir 32 straipsnio 2 dalies nuostatas, į tai, kad Agentūra nepripažino tinkamomis finansuoti išlaidomis 5 procentus nuo paslaugų teikimo sutarties Nr. S-9696 deklaruotų išlaidų ir su jomis susijusią netiesioginių išlaidų dalį, t. y. iš viso 9440,00 Lt (devynis tūkstančius keturis šimtus keturiasdešimt litų), taip pat ir į Agentūros siūlymą sumažinti projekto „Kokybės vadybos sistemos diegimas Telšių rajono savivaldybės administracijoje“ (projekto kodas Nr. VP1-4.3-VRM-01-V-01-087) (toliau – Projektas) finansavimą netinkamomis pripažinta išlaidų dalimi, išskaičiuojant netinkamų finansuoti išlaidų sumą iš Projekto vykdytojo teikiamuose mokėjimo prašymuose nurodytos sumos:</text:span></text:p>
      <text:p text:style-name="P25"><text:span text:style-name="T26">1</text:span><text:span text:style-name="T27">. S u m a ž i n u Projektui skirtą finansavimo lėšų sumą 8008,95 Lt (aštuoniais tūkstančiais aštuoniais litais 95 ct) ir nustatau naują Projektui skirtą finansavimo lėšų sumą – iki <text:s/>201 861,53 Lt (dviejų šimtų vieno tūkstančio aštuonių šimtų šešiasdešimt vieno lito 53 ct).</text:span></text:p>
      <text:p text:style-name="P28"><text:span text:style-name="T29">2</text:span><text:span text:style-name="T30">. P a k e i č i u Lietuvos Respublikos vidaus reikalų ministro 2013 m. spalio 21 d. įsakymą Nr. 1V-880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 ir išdėstau 4 punktą taip:</text:span></text:p>
      <text:p text:style-name="P31"><text:span text:style-name="T32">„</text:span><text:span text:style-name="T33">4</text:span><text:span text:style-name="T34">. finansavimą valstybės projektų planavimo būdu pateiktam Telšių rajono savivaldybės administracijos projektui „Kokybės vadybos sistemos diegimas Telšių rajono savivaldybės administracijoje“ (paraiškos kodas Nr. VP1-4.3-VRM-01-V-01-087) įgyvendinti – iki 201 861,53 Lt (dviejų šimtų vieno tūkstančio aštuonių šimtų šešiasdešimt vieno lito 53 ct) iš Vidaus reikalų ministerijos programos „Regionų plėtros ir Europos Sąjungos struktūrinės paramos programų įgyvendinimo užtikrinimas“ (programos kodas 03.03) (Europos Sąjungos lėšos, finansavimo šaltinio kodas 1.3.2.3.1) pagal priemonę „Gerinti viešųjų paslaugų prieinamumą gyventojams ir verslui, diegti geresnio reglamentavimo principus“ (priemonės kodas 01-01-06).“</text:span></text:p>
      <text:p text:style-name="P35"><text:span text:style-name="T36">3</text:span><text:span text:style-name="T37">. Šis įsakymas gali būti skundžiamas teisės aktų nustatyta tvarka.</text:span></text:p>
      <text:p text:style-name="P38"/>
      <text:p text:style-name="P39"/>
      <text:p text:style-name="P40"><text:span text:style-name="T41">Vidaus reikalų ministras</text:span><text:span text:style-name="T42"><text:tab/>Dailis Alfonsas Barakausk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SYSTEM</dc:creator>
    <meta:creation-date>2014-06-02T13:21:00Z</meta:creation-date>
    <dc:date>2014-06-02T13:21:00Z</dc:date>
    <meta:print-date>2013-02-13T07:59:00Z</meta:print-date>
    <meta:template xlink:href="Normal" xlink:type="simple"/>
    <meta:editing-cycles>2</meta:editing-cycles>
    <meta:editing-duration>PT0S</meta:editing-duration>
    <meta:document-statistic meta:page-count="2" meta:paragraph-count="52" meta:word-count="560" meta:character-count="4161" meta:row-count="281" meta:non-whitespace-character-count="3653"/>
  </office:meta>
</office:document-meta>
</file>