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F52"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 06.1.1-TID-V-505-01-0003 „</text:span><text:span text:style-name="T15">KLAIPĖDOS VALSTYBINIO JŪRŲ UOSTO NAUJOS KRYPTIES IŠORINIO LAIVYBOS KANALO GILINIMAS (IKI 16,0 M GYLIO) IR VIDINIO LAIVYBOS KANALO GILINIMAS (IKI 15,5 M GYLIO)</text:span><text:span text:style-name="T16">“</text:span></text:p>
      <text:p text:style-name="P17"/>
      <text:p text:style-name="P18">2023 m. liepos 12 d. Nr. 3-333</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4">rengiantis įgyvendinti 2021–2027 metų Europos Sąjungos fondų investicijų programą</text:span><text:span text:style-name="T25">“, 6.2.11 papunkčiu ir Projektų administravimo ir finansavimo taisyklių, patvirtintų Lietuvos Respublikos finansų ministro 2014 m. spalio 8 d. įsakymu Nr. 1K-316 „Dėl Projektų<text:s/></text:span><text:soft-page-break/><text:span text:style-name="T26">administravimo ir finansavimo taisyklių patvirtinimo“, 196.1 papunkčiu ir 206 punktu, atsižvelgdamas į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to Lietuvos Respublikos susisiekimo ministro 2017 m. gruodžio 13 d. įsakymu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51 punktą, Lietuvos Respublikos susisiekimo ministerijos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ą, patvirtintą Lietuvos Respublikos susisiekimo ministro 2018 m. vasario 5 d. įsakymu Nr. 6-522 „Dėl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o patvirtinimo“, viešosios įstaigos Centrinės projektų valdymo agentūros 2023 m. liepos 3 d. raštu Nr. 2023/2-4618 „Dėl projekto Nr. 06.1.1-TID-V-505-01-0003 papildomo finansavimo skyr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text:span><text:span text:style-name="T34"><text:s/>Transporto ir ryšių politikos įgyvendinimas</text:span><text:span text:style-name="T35">“ (programos kodas 10.001) priemonę „Gilinti ir platinti Klaipėdos uosto<text:s/></text:span><text:soft-page-break/><text:span text:style-name="T36">bendro naudojimo laivybos kanalą ir akvatorijas, statyti ir rekonstruoti bangolaužius (molus)“ (programos priemonės kodas 10.001.11.01.14 (TE)); finansavimo šaltinis 1.3.2.7.1 („2014−2020 m. ES struktūrinė parama“); išlaidų klasifikacija pagal valstybės funkcijas 04.05.02.01 („Vidaus vandens kelių priežiūra ir eksploatavimas“); ekonominė klasifikacija 2.9.2.2.1.03 („Pervedamos Europos Sąjungos, kitos tarptautinės finansinės paramos ir bendrojo finansavimo lėšos investicijoms ne valdžios sektoriui“)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Marius<text:s/></text:span><text:span text:style-name="T49">Skuodis</text:span></text:p>
      <text:p text:style-name="P50"/>
      <text:p text:style-name="Normal"><draw:frame draw:style-name="F52" text:anchor-type="paragraph" svg:x="0.9791in" svg:y="9.7444in" svg:width="2.7409in" draw:z-index="0"><draw:text-box fo:min-height="1.2534in"><text:p text:style-name="P51"/><text:p text:style-name="P53"/><text:p text:style-name="P54"/></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7-12T10:41:00Z</meta:creation-date>
    <dc:date>2023-07-12T10:41:00Z</dc:date>
    <meta:print-date>2016-12-27T11:14:00Z</meta:print-date>
    <meta:template xlink:href="Normal.dotm" xlink:type="simple"/>
    <meta:editing-cycles>2</meta:editing-cycles>
    <meta:editing-duration>PT0S</meta:editing-duration>
    <meta:document-statistic meta:page-count="3" meta:paragraph-count="37" meta:word-count="507" meta:character-count="4058" meta:row-count="115" meta:non-whitespace-character-count="3588"/>
  </office:meta>
</office:document-meta>
</file>