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style:font-weight-complex="bold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875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ĮSAKYMAS</text:p>
      <text:p text:style-name="P6"><text:span text:style-name="T7">DĖL LIETUVOS RESPUBLIKOS APLINKOS MINISTRO 2011 M. LIEPOS 1 D. ĮSAKYMO NR. D1-538 „dĖL NACIONALINĖS IŠMETAMŲ Į ATMOSFERĄ ŠILTNAMIO EFEKTĄ SUKELIANČIŲ DUJŲ APSKAITOS ATASKAITos RENGIMO komisijos PERSONALINĖS SUDĖTIES<text:s/></text:span><text:span text:style-name="T8">IR JOS DARBO REGLAMENTO PATVIRTINIMO“ PAKEITIMO<text:s/></text:span></text:p>
      <text:p text:style-name="P9"/>
      <text:p text:style-name="P10">2017 m. spalio 12 d. Nr. D1-843</text:p>
      <text:p text:style-name="P11">Vilnius<text:line-break/></text:p>
      <text:p text:style-name="P12"/>
      <text:p text:style-name="P13"><text:span text:style-name="T14">P a k e i č i u Lietuvos Respublikos aplinkos ministro 2011 m. liepos 1 d. įsakymą Nr. D1-538 „Dėl Nacionalinės išmetamų į atmosferą šiltnamio efektą sukeliančių dujų apskaitos ataskaitos rengimo komisijos personalinės sudėties<text:s/></text:span><text:span text:style-name="T15">ir jos darbo reglamento patvirtinimo“ 1 punktą ir išdėstau jį taip:</text:span></text:p>
      <text:p text:style-name="P16"><text:span text:style-name="T17">„</text:span><text:span text:style-name="T18">1</text:span><text:span text:style-name="T19">. T v i r t i n u Nacionalinės išmetamų į atmosferą šiltnamio efektą sukeliančių dujų apskaitos ataskaitos rengimo komisijos (toliau – Komisija) personalinę sudėtį:</text:span></text:p>
      <text:p text:style-name="P20">Stasilė Znutienė – Aplinkos ministerijos Klimato kaitos politikos skyriaus vedėja, Komisijos pirmininkė;</text:p>
      <text:p text:style-name="P21">Vytautas Krušinskas – Aplinkos apsaugos agentūros direktoriaus pavaduotojas, Komisijos pirmininko pavaduotojas.</text:p>
      <text:p text:style-name="P22">Nariai:</text:p>
      <text:p text:style-name="P23">dr. Steigvilė Byčenkienė – Fizinių ir technologijos mokslų centro Fizikos instituto mokslo darbuotoja;</text:p>
      <text:p text:style-name="P24">dr. Remigijus Juška – Lietuvos sveikatos mokslų universiteto Gyvulininkystės instituto vyresnysis mokslo darbuotojas;</text:p>
      <text:p text:style-name="P25">dr. Inga Konstantinavičiūtė – Lietuvos energetikos instituto vyresnioji mokslo darbuotoja;</text:p>
      <text:p text:style-name="P26">Gintaras Kulbokas – Valstybinės miškų tarnybos Nacionalinės miškų inventorizacijos skyriaus vedėjas;</text:p>
      <text:p text:style-name="P27">dr. Romualdas Lenkaitis – viešosios įstaigos Aplinkos apsaugos politikos centro konsultantas;</text:p>
      <text:p text:style-name="P28"><text:span text:style-name="T29">Lina Skiniulienė –<text:s/></text:span><text:span text:style-name="T30">viešosios įstaigos Aleksandro Stulginskio universiteto Agronomijos fakulteto<text:s/></text:span><text:span text:style-name="T31">Agroekosistemų ir dirvožemio mokslų instituto<text:s/></text:span><text:span text:style-name="T32">doktorantė.“</text:span></text:p>
      <text:p text:style-name="P33"/>
      <text:p text:style-name="P34"/>
      <text:p text:style-name="P35"/>
      <text:p text:style-name="P36"><text:span text:style-name="T37">Aplinkos minist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-Kuklyte</meta:initial-creator>
    <dc:creator>adlibuser</dc:creator>
    <meta:creation-date>2017-10-17T07:51:00Z</meta:creation-date>
    <dc:date>2017-10-17T07:51:00Z</dc:date>
    <meta:print-date>2017-10-10T12:2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24" meta:character-count="1752" meta:row-count="40" meta:non-whitespace-character-count="1543"/>
  </office:meta>
</office:document-meta>
</file>