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ANUTĖS JOČIENĖS SKYRIMO LIETUVOS RESPUBLIKOS KONSTITUCINIO TEISMO PIRMININKE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<text:s/></text:span><text:span text:style-name="T29">XIV-3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67 straipsnio 10 punktu, 103 straipsnio antrąja dalimi ir atsižvelgdamas į Lietuvos Respublikos Prezidento 2021 m. birželio 9 d. dekretą Nr. 1K-645 „Dėl teikimo Lietuvos Respublikos Seimui skirti Danutę Jočienę Lietuvos Respublikos Konstitucinio Teismo pirmininke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kirti Lietuvos Respublikos<text:s/></text:span><text:span text:style-name="T42">Konstitucinio Teismo teisėją</text:span><text:span text:style-name="T43"><text:s/>Danutę Jočienę Lietuvos Respublikos Konstitucinio Teismo pirmininke.</text:span></text:p>
        <text:p text:style-name="P44"/>
        <text:p text:style-name="P45"/>
        <text:p text:style-name="P46"/>
        <text:p text:style-name="P47"><text:span text:style-name="T48">Seimo<text:s/></text:span><text:span text:style-name="T49">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7T13:33:00Z</meta:creation-date>
    <dc:date>2021-06-17T1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717" meta:row-count="40" meta:non-whitespace-character-count="641"/>
  </office:meta>
</office:document-meta>
</file>