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861in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Pensijų anuitetŲ FONDO<text:s/></text:p>
      <text:p text:style-name="P16">2022 METŲ ATASKAITŲ RINKINIO PATEIKIMO<text:s/></text:p>
      <text:p text:style-name="P17">LIETUVOS RESPUBLIKOS SEIMUI</text:p>
      <text:p text:style-name="P18"/>
      <text:p text:style-name="P19"><text:span text:style-name="T20">2023 m. liepos 5 d. Nr. 524</text:span>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Seimo statuto 225 straipsnio 1 dalies 4 punktu,<text:s/></text:span><text:span text:style-name="T27">Lietuvos Respublikos viešojo sektoriaus atskaitomybės įstatymo (įstatymo redakcija, galiojusi iki 2022 m. gruodžio 31 d.) 32 straipsnio 7 dalimi, <text:s/>Lietuvos Respublikos viešojo sektoriaus atskaitomybės įstatymo Nr. X-1212 pakeitimo įstatymo Nr. XIII-3308 2 straipsnio 2 dalimi ir</text:span><text:span text:style-name="T28"><text:s/>Lietuvos Respublikos pensijų kaupimo įstatymo<text:s/></text:span><text:span text:style-name="T29">35</text:span><text:span text:style-name="T30">10</text:span><text:span text:style-name="T31"> </text:span><text:span text:style-name="T32">straipsni</text:span><text:span text:style-name="T33">u</text:span><text:span text:style-name="T34">,</text:span><text:span text:style-name="T35"><text:s/>Lietuvos Respublikos Vyriausybė<text:s/></text:span><text:span text:style-name="T36">nutari</text:span><text:span text:style-name="T37">a:</text:span></text:p>
      <text:p text:style-name="P38"><text:span text:style-name="T39">1</text:span><text:span text:style-name="T40">. Pritarti Pensijų anuitetų fondo 2022 metų ataskaitų rinkiniui bei Lietuvos Respublikos Seimo nutarimo „Dėl Pensijų anuitetų fondo 2022 metų ataskaitų rinkinio patvirtinimo“ projektui ir pateikti juos Lietuvos Respublikos Seimui.</text:span></text:p>
      <text:p text:style-name="P41"><text:span text:style-name="T42">2</text:span><text:span text:style-name="T43">. Įgalioti socialinės apsaugos ir darbo ministrę Moniką Navickienę, o jai negalint dalyvauti – socialinės apsaugos ir darbo viceministrą Martyną Šiurkų atstovauti Lietuvos Respublikos<text:s/></text:span><text:soft-page-break/><text:span text:style-name="T44">Vyriausybei, svarstant nurodytą nutarimo projektą Lietuvos Respublikos Seime. Jeigu socialinės apsaugos ir darbo viceministras Martynas Šiurkus negali dalyvauti, Vyriausybei atstovauja socialinės apsaugos ir darbo viceministras Vytautas Šilinskas.<text:s/></text:span></text:p>
      <text:p text:style-name="P45"/>
      <text:p text:style-name="P46"/>
      <text:p text:style-name="P47"/>
      <text:p text:style-name="P48">Ministrė Pirmininkė<text:tab/><text:tab/><text:s text:c="16"/>Ingrida Šimonytė</text:p>
      <text:p text:style-name="P49"/>
      <text:p text:style-name="P50"/>
      <text:p text:style-name="P51"/>
      <text:p text:style-name="P52"><text:span text:style-name="T53">Socialinės apsaugos ir darbo ministrė</text:span><text:span text:style-name="T54"><text:tab/></text:span><text:span text:style-name="T55"><text:tab/><text:s text:c="1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7T11:00:00Z</meta:creation-date>
    <dc:date>2023-07-07T11:0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77" meta:character-count="1451" meta:row-count="31" meta:non-whitespace-character-count="1280"/>
  </office:meta>
</office:document-meta>
</file>