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in"/>
      <style:text-properties style:font-size-complex="12pt"/>
    </style:style>
    <style:style style:name="P23" style:parent-style-name="Normal" style:family="paragraph">
      <style:paragraph-properties fo:text-align="justify" fo:text-indent="0.9in"/>
      <style:text-properties style:font-size-complex="12pt" style:language-asian="lt" style:country-asian="LT"/>
    </style:style>
    <style:style style:name="P24" style:parent-style-name="Normal" style:family="paragraph">
      <style:paragraph-properties fo:text-align="justify" fo:text-indent="0.9013in"/>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style:tab-stops>
          <style:tab-stop style:type="left" style:position="5.41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4145in"/>
        </style:tab-stops>
      </style:paragraph-properties>
      <style:text-properties style:font-size-complex="12pt"/>
    </style:style>
    <style:style style:name="P3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0" style:parent-style-name="Normal" style:family="paragraph">
      <style:paragraph-properties fo:margin-left="3.5in" fo:text-indent="0.5in">
        <style:tab-stops/>
      </style:paragraph-properties>
    </style:style>
    <style:style style:name="P41" style:parent-style-name="Normal" style:family="paragraph">
      <style:paragraph-properties fo:margin-left="4in">
        <style:tab-stops/>
      </style:paragraph-properties>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margin-left="3.5in" fo:text-indent="0.5in" fo:background-color="#FFFFFF">
        <style:tab-stops/>
      </style:paragraph-properties>
    </style:style>
    <style:style style:name="P44" style:parent-style-name="Normal" style:family="paragraph">
      <style:paragraph-properties fo:text-align="justify" fo:margin-left="3.6in" fo:text-indent="0.9in">
        <style:tab-stops/>
      </style:paragraph-properties>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04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style:font-name-asian="Calibri"/>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style>
    <style:style style:name="T81" style:parent-style-name="DefaultParagraphFont" style:family="text">
      <style:text-properties style:font-name-asian="Calibri"/>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212121"/>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fo:color="#000000"/>
    </style:style>
    <style:style style:name="T219" style:parent-style-name="DefaultParagraphFont" style:family="text">
      <style:text-properties style:font-name-asian="Calibri"/>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style:text-properties style:font-style-complex="italic"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ADMINISTRACIJOS<text:s/></text:p>
      <text:p text:style-name="P11">DIREKTORIUS</text:p>
      <text:p text:style-name="P12"/>
      <text:p text:style-name="P13"><text:span text:style-name="T14">ĮSAKYMAS</text:span></text:p>
      <text:p text:style-name="P15"><text:span text:style-name="T16">DĖL VAIKO LAIKINOSIOS GLOBOS (RŪPYBOS) ORGANIZAVIMO ŠALČININKŲ RAJONO SAVIVALDYBĖJE TVARKOS APRAŠO TVIRTINIMO</text:span></text:p>
      <text:p text:style-name="P17"/>
      <text:p text:style-name="P18">2018 m. spalio 25 d. Nr. DĮV-1580</text:p>
      <text:p text:style-name="P19">Šalčininkai</text:p>
      <text:p text:style-name="P20"/>
      <text:p text:style-name="P21"/>
      <text:p text:style-name="P22">Vadovaudamasis Lietuvos<text:s/>Respublikos vietos savivaldos įstatymo 29 straipsnio 8 dalies 2 punktu, Vaiko globos organizavimo nuostatais, patvirtintais Lietuvos Respublikos Vyriausybės 2002 m. kovo 27 d. nutarimu Nr. 405 „Dėl Vaiko globos organizavimo nuostatų patvirtinimo“, ir Vaiko laikinosios globos (rūpybos) organizavimo nuostatais, patvirtintais Lietuvos Respublikos socialinės apsaugos ir darbo ministro 2002 m. balandžio 18 d. įsakymu Nr. 56 „Dėl vaiko laikinosios globos (rūpybos) nuostatų patvirtinimo“,</text:p>
      <text:p text:style-name="P23">t v i r t i n u Vaiko laikinosios globos (rūpybos) organizavimo Šalčininkų rajono <text:s/>savivaldybėje tvarkos aprašą (pridedama).</text:p>
      <text:p text:style-name="P24">Šis įsakymas gali būti skundžiamas Lietuvos Respublikos administracinių bylų teisenos įstatymo nustatyta tvarka.</text:p>
      <text:p text:style-name="P25"/>
      <text:p text:style-name="P26"/>
      <text:p text:style-name="P27"/>
      <text:p text:style-name="P28"><text:span text:style-name="T29">Savivaldybės administracijos direktoriu</text:span><text:span text:style-name="T30">s</text:span><text:span text:style-name="T31"><text:tab/>Josif Rybak</text:span></text:p>
      <text:p text:style-name="P32"/>
      <text:p text:style-name="P33"/>
      <text:p text:style-name="P40">PATVIRTINTA</text:p>
      <text:p text:style-name="P41">Šalčininkų rajono savivaldybės administracijos direktoriaus</text:p>
      <text:p text:style-name="P42">2018 m. spalio 25 d. įsakymu<text:s/></text:p>
      <text:p text:style-name="P43">Nr.<text:s/><text:user-defined text:name="DLX:RegistrationNo">DĮV-1580</text:user-defined></text:p>
      <text:p text:style-name="Normal"/>
      <text:p text:style-name="P44"/>
      <text:p text:style-name="P45"><text:span text:style-name="T46">VAIKO LAIKINOSIOS GLOBOS (RŪPYBOS) ORGANIZAVIMO ŠALČININKŲ RAJONO SAVIVALDYBĖ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aiko laikinosios globos (rūpybos) organizavimo<text:s/></text:span><text:span text:style-name="T57">Šalčininkų rajono savivaldybėje tvarkos aprašas (toliau – aprašas) reglamentuoja Šalčininkų rajono savivaldybės teritorijoje likusiam be tėvų globos vaikui (toliau – vaikas) laikinosios globos (rūpybos) nustatymo, vaiko laikinosios globos (rūpybos) tėvų pr</text:span><text:span text:style-name="T58">ašymu nustatymo ir vaiko laikinosios globos (rūpybos) pabaigos tvarką ir pagrindus.</text:span></text:p>
      <text:p text:style-name="P59"><text:span text:style-name="T60">2</text:span><text:span text:style-name="T61">. Vaiko laikinoji globa (rūpyba)</text:span><text:span text:style-name="T62"><text:s/>organizuojama vadovaujantis Lietuvos Respublikos Konstitucija, Jungtinių Tautų vaiko teisių konvencija, Lietuvos Respublikos civilinį<text:s/></text:span><text:span text:style-name="T63">procesą reglamentuojančių Europos Sąjungos ir tarptautinės teisės aktų įgyvendinimo įstatymu, Lietuvos Respublikos vaiko teisių apsaugos pagrindų įstatymu, Civiliniu kodeksu, Civilinio proceso kodeksu, Socialinių paslaugų įstatymu,<text:s/></text:span><text:span text:style-name="T64">Gyvenamosios vietos dekl</text:span><text:span text:style-name="T65">aravimo įstatymu,<text:s/></text:span><text:span text:style-name="T66">Šeimynų įstatymu, vaiko globą (rūpybą) reglamentuojančiais teisės aktais, aprašu. </text:span></text:p>
      <text:p text:style-name="P67"><text:span text:style-name="T68">3</text:span><text:span text:style-name="T69">. Apraše vartojamos sąvokos:</text:span></text:p>
      <text:p text:style-name="P70"><text:span text:style-name="T71">3.1</text:span><text:span text:style-name="T72">. Vaiko laikinoji globa (rūpyba) suprantamos taip, kaip ji apibrėžta Lietuvos Respublikos civiliniame kodekse (tolia</text:span><text:span text:style-name="T73">u – Civilinis kodeksas), Lietuvos Respublikos socialinių paslaugų įstatyme (toliau – Socialinių paslaugų įstatymas), Vaiko globos organizavimo nuostatuose, Vaiko laikinosios globos (rūpybos) nuostatuose.<text:s/></text:span></text:p>
      <text:p text:style-name="P74"><text:span text:style-name="T75">3.2</text:span><text:span text:style-name="T76">.</text:span><text:span text:style-name="T77"><text:s/>„Globos centras“ ir „budintis globotojas“<text:s/></text:span><text:span text:style-name="T78">suprantamos taip, kaip jos apibrėžtos Socialinių paslaugų įstatyme. Šalčininkų rajono savivaldybės tarybos 2018-03-28 sprendimu Nr. T-1012 globos centro funkcijas pavesta vykdyti Šalčininkų rajono <text:s/>savivaldybės vaikų globos namams,</text:span><text:s/>Bažnyčios g. 25, Šalčininkai<text:span text:style-name="T79"><text:s/></text:span><text:span text:style-name="T80">(toliau – Globos centras)</text:span><text:span text:style-name="T81">.<text:s/></text:span></text:p>
      <text:p text:style-name="P82">3.3.<text:s/><text:span text:style-name="T83">„Atvejo vadybininkas“ – suprantama taip, kaip ji apibrėžta Vaiko teisių apsaugos pagrindų įstatyme.<text:s/></text:span>Įgaliojimas vykdyti atvejo vadybos funkcijas ir koordinuoti atvejo vadybos procesus suteiktas Šalčininkų socialinių paslaugų centrui, Sodų g. 3A, Šalčininkai<text:s/><text:span text:style-name="T84">(toliau – socialinių paslaugų įstaiga)</text:span>.</text:p>
      <text:p text:style-name="P85">4.<text:s/><text:span text:style-name="T86">Vaiko laikinosios globos (rūpybos) nustatymą organizuoja Šalčininkų rajono <text:s/>savivaldybės socialinės paramos ir sveikatos apsaugos skyrius (toliau – Socialinės para</text:span><text:span text:style-name="T87">mos skyrius).</text:span></text:p>
      <text:p text:style-name="P88"/>
      <text:p text:style-name="P89"><text:span text:style-name="T90">II</text:span><text:span text:style-name="T91"><text:s/>SKYRIUS</text:span></text:p>
      <text:p text:style-name="P92"><text:span text:style-name="T93">PAGALBOS VAIKUI ORGANIZAVIMAS</text:span></text:p>
      <text:p text:style-name="P94"/>
      <text:p text:style-name="P95"><text:span text:style-name="T96">5</text:span><text:span text:style-name="T97">. Pagalbos likusiam be tėvų globos vaikui organizavimas apima:</text:span></text:p>
      <text:p text:style-name="P98"><text:span text:style-name="T99">5.1</text:span><text:span text:style-name="T100">. pranešimo apie galimą vaiko teisių pažeidimą išnagrinėjimą – jį atlieka Valstybės vaiko teisių apsaugos ir įvaikinimo<text:s/></text:span><text:span text:style-name="T101">tarnybos prie Socialinės apsaugos ir darbo ministerijos Vilniaus apskrities vaiko teisių apsaugos skyrius Šalčininkų rajone (toliau – Tarnybos teritorinis skyrius);</text:span></text:p>
      <text:p text:style-name="P102"><text:span text:style-name="T103">5.2</text:span><text:span text:style-name="T104">. vaiko atvejo nagrinėjimą,</text:span><text:span text:style-name="T105"><text:s/>poreikių suteikti šeimai pagalbą vertinimą,</text:span><text:span text:style-name="T106"> pagalbos pla</text:span><text:span text:style-name="T107">no sudarymą, įgyvendinimą ir peržiūrą, tarpinstitucinio bendradarbiavimo koordinatoriaus pagalbą, šeimos stebėseną, atvejo vadybos koordinavimą ir užbaigimą – juos organizuoja ir vykdo<text:s/></text:span><text:span text:style-name="T108">socialinių paslaugų įstaiga;</text:span><text:span text:style-name="T109"><text:s/></text:span></text:p>
      <text:p text:style-name="P110"><text:span text:style-name="T111">5.3</text:span><text:span text:style-name="T112">. mobiliosios komandos vaikui ir j</text:span><text:span text:style-name="T113">o atstovams pagal įstatymą intensyvios pagalbos teikimą – jį organizuoja</text:span><text:span text:style-name="T114"><text:s/>Tarnybos teritorinis skyrius</text:span><text:span text:style-name="T115">;</text:span></text:p>
      <text:p text:style-name="P116"><text:span text:style-name="T117">5.4</text:span><text:span text:style-name="T118">. vaiko laikinosios globos (rūpybos) nustatymą, pakeitimą, pratęsimą ir pasibaigimą – jį organizuoja</text:span><text:s/>Socialinės paramos skyrius<text:span text:style-name="T119">.</text:span></text:p>
      <text:p text:style-name="P120"/>
      <text:p text:style-name="P121"><text:span text:style-name="T122">III</text:span><text:span text:style-name="T123"><text:s/>SKYR</text:span><text:span text:style-name="T124">IUS</text:span></text:p>
      <text:p text:style-name="P125"><text:span text:style-name="T126">VAIKO LAIKINOSIOS GLOBOS (RŪPYBOS) NUSTATYMAS</text:span></text:p>
      <text:p text:style-name="P127"/>
      <text:p text:style-name="P128"><text:span text:style-name="T129">6</text:span><text:span text:style-name="T130">. Tarnybos teritorinis skyrius, paėmęs vaiką iš jo atstovų pagal įstatymą ar kitos jam nesaugios aplinkos ir apgyvendinęs Vaiko teisių apsaugos pagrindų įstatymo 43 straipsnyje nustatyta tvarka, ne<text:s/></text:span><text:span text:style-name="T131">vėliau kaip kitą darbo dieną kreipiasi į socialinių paslaugų įstaigą su rašytiniu prašymu taikyti vaiko atstovams pagal įstatymą atvejo vadybą. Socialinių paslaugų įstaiga ne vėliau kaip kitą darbo dieną paskiria šeimai atvejo vadybininką ir apie tai raštu</text:span><text:span text:style-name="T132"><text:s/>informuoja Tarnybos teritorinį skyrių.</text:span></text:p>
      <text:p text:style-name="P133"><text:span text:style-name="T134">7</text:span><text:span text:style-name="T135">. Paėmus vaiką iš nesaugios aplinkos Tarnybos teritorinis skyrius būtinai pristato jį į gydymo <text:s/>įstaiga, kad budintis gydytojas apžiūrėtų ir įvertintų vaiko sveikatos būklę, reikalui esant, nukreiptų jį <text:s/>stacion</text:span><text:span text:style-name="T136">ariniam stebėjimui, ištyrimui ir gydymui. Priėmus sprendimą jo nehospitalizuoti, Tarnybos atstovui pateikia išrašą su nurodyta diagnoze ir rekomendacijomis gydymui, kurį Tarnybos atstovas perduoda Šalčininkų vaikų globos namams ar kitai socialinių paslaugų</text:span><text:span text:style-name="T137"><text:s/>įstaigai. (Papildomai pateikia informaciją esant galimo smurto požymiams).</text:span></text:p>
      <text:p text:style-name="P138"><text:span text:style-name="T139">8</text:span><text:span text:style-name="T140">.<text:s/></text:span><text:span text:style-name="T141">Socialinės paramos skyrius, raštu gavęs iš Tarnybos teritorinio skyriaus informaciją<text:s/></text:span><text:span text:style-name="T142">apie paimtą iš nesaugios aplinkos vaiką (vaikus),<text:s/></text:span><text:span text:style-name="T143">kreipiasi į Globos centrą dėl rašytini</text:span><text:span text:style-name="T144">ų rekomendacijų parenkant likusiam be tėvų globos vaikui globėją (rūpintoją) ar budintį globotoją.</text:span></text:p>
      <text:p text:style-name="P145"><text:span text:style-name="T146">9</text:span><text:span text:style-name="T147">. Globos centras, gavęs aprašo 8 punkte nurodytą kreipimąsi, parenka likusiam be tėvų globos vaikui tinkamą globėją (rūpintoją) ar budintį globotoją. Raštu pateikia<text:s/></text:span>Socialinės paramos skyriui<text:span text:style-name="T148"><text:s/>rekomendacijas dėl tinkamo globėjo (rūpintojo) ar budinčio globo</text:span><text:span text:style-name="T149">tojo parinkimo.</text:span></text:p>
      <text:p text:style-name="P150"><text:span text:style-name="T151">10</text:span><text:span text:style-name="T152">. Tais atvejais, kai Globos centras neturi tinkamo<text:s/></text:span>socialinio globėjo ar budinčiojo globotojo,<text:s/><text:span text:style-name="T153">Socialinės paramos skyrius</text:span><text:span text:style-name="T154">, vadovaudamasis centralizuotoje apskaitoje esančiais duomenimis, bendradarbiauja su kitomis savivaldybėmis dėl t</text:span><text:span text:style-name="T155">inkamo globėjo (rūpintojo) ar budinčio globotojo vaikui parinkimo, tai yra per 3 <text:s/>darbo dienas siunčia pranešimą apie ieškomą globėją.</text:span></text:p>
      <text:p text:style-name="P156"><text:span text:style-name="T157">11</text:span><text:span text:style-name="T158">. Tais atvejais, kai aprašo 9, 10 punktuose nustatytais pagrindais nerandamas vaikui globėjas (rūpintojas) ar budin</text:span><text:span text:style-name="T159">tis globotojas iki teismas išduos leidimą vaiką paimti iš jo atstovų pagal įstatymą, Socialinė paramos skyrius raštu informuoja tarnybos teritorinį skyrių apie būtinybę nustatyti vaiko globą (rūpybą) vaikų socialinės globos įstaigoje.</text:span></text:p>
      <text:p text:style-name="P160"><text:span text:style-name="T161">12</text:span><text:span text:style-name="T162">. Tarnybos teri</text:span><text:span text:style-name="T163">torinis skyrius, gavęs aprašo 11 punkte nurodytą raštą, ne vėliau kaip per 3 dienas jį išnagrinėja ir priima sprendimą pritarti arba nepritarti nustatyti vaiko globą (rūpybą) vaikų socialinės globos įstaigoje.</text:span></text:p>
      <text:p text:style-name="P164"><text:span text:style-name="T165">13</text:span><text:span text:style-name="T166">. Teismui išdavus leidimą vaiką paimti i</text:span><text:span text:style-name="T167">š jo atstovų pagal įstatymą, Tarnybos teritorinis skyrius ne vėliau kaip per 3 darbo dienas pateikia<text:s/></text:span>Socialinės paramos skyriui<text:span text:style-name="T168"><text:s/>nurodymą nustatyti vaikui (vaikams) laikinąją globą (rūpybą).<text:s/></text:span>Teismui neišdavus leidimo<text:span text:style-name="T169"><text:s/></text:span>paimti vaiką, Tarnybos teritorinis skyrius sprendžia dėl vaiko gražinimo šeimai. Išlaidos, patirtos vaiko laikino apgyvendinimo metu, apmokamos iš savivaldybės biudžete numatytų lėšų. Globos centras kreipiasi su prašymu į savivaldybės administraciją dėl faktinių išlaidų kompensavimo.</text:p>
      <text:p text:style-name="P170"><text:span text:style-name="T171">14</text:span><text:span text:style-name="T172">.<text:s/></text:span><text:span text:style-name="T173">Soc</text:span><text:span text:style-name="T174">ialinės paramos skyrius, gavęs aprašo 13 punkte nurodytą Tarnybos teritorinio skyriaus nurodymą ir atsižvelgęs į Globos centro ir Tarnybos teritorinio skyriaus pateiktus siūlymus<text:s/></text:span><text:soft-page-break/><text:span text:style-name="T175">dėl fizinio asmens tinkamumo būti vaiko globėju (rūpintoju) ar fizinio asmens</text:span><text:span text:style-name="T176"><text:s/>tinkamumo prižiūrėti Globos centro globojamą (rūpinamą) vaiką ar šeimynos tinkamumo globoti vaiką (juo rūpintis), parengia savivaldybės administracijos direktoriui teikimą dėl vaiko laikinosios globos (rūpybos) nustatymo ir vaiko laikinojo globėjo (rūpint</text:span><text:span text:style-name="T177">ojo) paskyrimo.</text:span></text:p>
      <text:p text:style-name="P178"><text:span text:style-name="T179">15</text:span><text:span text:style-name="T180">. Direktoriaus įsakymu per 3 darbo dienas nuo Tarnybos teritorinio skyriaus nurodymo gavimo nustatoma vaiko laikinoji globa (rūpyba) ir paskiriamas vaiko konkretus globėjas (rūpintojas).</text:span></text:p>
      <text:p text:style-name="P181"><text:span text:style-name="T182">16</text:span><text:span text:style-name="T183">. Savivaldybės administracijos direktoria</text:span><text:span text:style-name="T184">us įsakymu nustačius vaiko laikinąją globą (rūpybą), šio įsakymo:</text:span></text:p>
      <text:p text:style-name="P185"><text:span text:style-name="T186">16.1</text:span><text:span text:style-name="T187">. originalas saugomas savivaldybės administracijoje;</text:span></text:p>
      <text:p text:style-name="P188"><text:span text:style-name="T189">16.2</text:span><text:span text:style-name="T190">. nuorašas pateikiamas vaiko globėjui (rūpintojui);</text:span></text:p>
      <text:p text:style-name="P191"><text:span text:style-name="T192">16.3</text:span><text:span text:style-name="T193">. viena kopija pateikiama Tarnybos teritoriniam skyriui vaiko l</text:span><text:span text:style-name="T194">aikinajai globai (rūpybai) prižiūrėti ir apskaityti, kita – Socialinės paramos skyriui trumpalaikei socialinei globai organizuoti, globos (rūpybos) išmokai ir (ar) globos (rūpybos) išmokos tiksliniam priedui skirti ir mokėti.</text:span></text:p>
      <text:p text:style-name="P195">17. Savivaldybės administracija, nustačiusi vaiko laikinąją globą (rūpybą), priima sprendimus dėl jos pakeitimo ir pasibaigimo, globos (rūpybos) išmokos ir (ar) globos (rūpybos) išmokos tikslinio priedo skyrimo bei mokėjimo ir gali šeimai, kurioje globojami vaikai, vadovaudamasi<text:s/>Pagalbos pinigų šeimoms, globojančioms (rūpinančioms) be tėvų globos likusius vaikus, skyrimo ir panaudojimo kontrolės tvarkos Šalčininkų rajono savivaldybėje tvarkos aprašu, patvirtintu Šalčininkų rajono savivaldybės tarybos 2018 m. kovo 28 d. sprendimu Nr. T-1013, skirti pagalbos pinigus globojamiems (rūpinamiems) vaikams išlaikyti už laikotarpį nuo vaiko paėmimo iš šeimos (teismo nutartimi) iki laikinosios globos (rūpybos) nustatymo. </text:p>
      <text:p text:style-name="P196"><text:span text:style-name="T197">18</text:span><text:span text:style-name="T198">.<text:s/></text:span><text:span text:style-name="T199">Vaiko laikinosios globos (rūpybos) vietos ir vaiko globėjo<text:s/></text:span><text:span text:style-name="T200">(rūpintojo) keitimas organizuojamas vadovaujantis Valstybės vaiko teisių apsaugos ir įvaikinimo tarnybos direktoriaus tvirtinamomis Vaiko laikinosios globos (rūpybos) vietos ir vaiko globėjo (rūpintojo) keitimo rekomendacijomis.</text:span></text:p>
      <text:p text:style-name="P201"/>
      <text:p text:style-name="P202"><text:span text:style-name="T203">IV</text:span><text:span text:style-name="T204"><text:s/>SKYRIUS</text:span></text:p>
      <text:p text:style-name="P205"><text:span text:style-name="T206">VAIKO LAI</text:span><text:span text:style-name="T207">KINOSIOS GLOBOS (RŪPYBOS) TĖVŲ PRAŠYMU NUSTATYMAS</text:span></text:p>
      <text:p text:style-name="P208"/>
      <text:p text:style-name="P209"><text:span text:style-name="T210">19</text:span><text:span text:style-name="T211">. Vaiko tėvai laikino išvykimo iš Lietuvos Respublikos laikotarpiu, palikdami savo vaiką prižiūrėti pasirinktam fiziniam asmeniui ne ilgesniam kaip aštuoniolikos mėnesių terminui nuo jų išvykimo, pri</text:span><text:span text:style-name="T212">eš 30 kalendorinių dienų iki išvykimo savo gyvenamosios vietos savivaldybės Socialinės paramos skyriui privalo pateikti Vaiko laikinosios globos (rūpybos) nuostatuose nurodytus dokumentus.</text:span></text:p>
      <text:p text:style-name="P213"><text:span text:style-name="T214">20</text:span><text:span text:style-name="T215">. Socialinės paramos skyrius<text:s/></text:span><text:span text:style-name="T216">ne vėliau kaip per 5 darbo diena</text:span><text:span text:style-name="T217">s nuo</text:span><text:span text:style-name="T218"><text:s/>visų privalomų<text:s/></text:span><text:span text:style-name="T219">dokumentų gavimo dienos juos persiunčia Tarnybos teritoriniam skyriui, kad jis atliktų fizinio asmens, norinčio tapti vaiko globėju (rūpintoju) tėvų prašymu, pradinį įvertinimą.<text:s/></text:span></text:p>
      <text:p text:style-name="P220"><text:span text:style-name="T221">21</text:span><text:span text:style-name="T222">.<text:s/></text:span>Tarnybos teritorinis skyrius, iš Socialinės paramos skyriaus gavęs reikiamus dokumentus, ne vėliau kaip per 20 kalendorinių dienų nuo jų gavimo dienos, patikrina ir įvertina Vaiko laikinosios globos (rūpybos) nuostatuose nurodytą informaciją.</text:p>
      <text:p text:style-name="P223"><text:span text:style-name="T224">22</text:span><text:span text:style-name="T225">. Tarnybos teritoriniam skyriui priėmus sprendimą dėl n</text:span><text:span text:style-name="T226">eigiamo pradinio įvertinimo dėl siūlomo fizinio asmens tinkamumo tapti vaiko laikinuoju globėju (rūpintoju) tėvų prašymu, nurodo tėvams pasirinkti kitą fizinį asmenį.</text:span></text:p>
      <text:p text:style-name="P227"><text:span text:style-name="T228">23</text:span><text:span text:style-name="T229">. Socialinės paramos skyriui gavus Tarnybos teritorinio skyriaus teigiamą pradinį<text:s/></text:span><text:span text:style-name="T230">vertinimą dėl siūlomo fizinio asmens tinkamumo tapti vaiko laikinuoju globėju (rūpintoju) tėvų prašymu, savivaldybės administracijos direktoriaus įsakymu nuo tėvų rašytiniame prašyme nurodytos jų išvykimo iš Lietuvos Respublikos dienos iki jų grįžimo į Lie</text:span><text:span text:style-name="T231">tuvos Respubliką, tačiau ne ilgesniam kaip aštuoniolikos mėnesių nuo tėvų išvykimo iš Lietuvos Respublikos terminui, nustatoma vaiko laikinoji globa (rūpyba) tėvų prašymu.</text:span></text:p>
      <text:p text:style-name="P232"><text:span text:style-name="T233">24</text:span><text:span text:style-name="T234">. Nustačius vaiko laikinąją globą (rūpybą) tėvų prašymu:</text:span></text:p>
      <text:p text:style-name="P235"><text:span text:style-name="T236">24.1</text:span><text:span text:style-name="T237">. paskirtajam v</text:span><text:span text:style-name="T238">aiko globėjui (rūpintojui) tėvų prašymu netaikomi Vaiko globos organizavimo nuostatuose nustatyto būtino pasirengimo vaiko globai (rūpybai) reikalavimai;</text:span></text:p>
      <text:p text:style-name="P239"><text:span text:style-name="T240">24.2</text:span><text:span text:style-name="T241">. vaiko laikinosios globos (rūpybos) tėvų prašymu priežiūra vykdoma Vaiko laikinosios globos (</text:span><text:span text:style-name="T242">rūpybos) nuostatuose nustatyta tvarka;</text:span></text:p>
      <text:p text:style-name="P243"><text:span text:style-name="T244">24.3</text:span><text:span text:style-name="T245">. globos (rūpybos) išmoka neskiriama vadovaujantis Lietuvos Respublikos išmokų vaikams įstatymo nuostatomis.</text:span></text:p>
      <text:p text:style-name="P246"><text:span text:style-name="T247">25</text:span><text:span text:style-name="T248">. Savivaldybės administracijos direktoriaus įsakymu nustačius vaiko laikinąją globą (rūpybą)</text:span><text:span text:style-name="T249"><text:s/>tėvų prašymu, vienas šio įsakymo egzempliorius pateikiamas paskirtajam vaiko globėjui (rūpintojui) laikinajai globai (rūpybai) vykdyti, kitas saugomas savivaldybėje, o šio įsakymo kopija pateikiama Tarnybos teritoriniam skyriui vaiko laikinajai globai (rū</text:span><text:span text:style-name="T250">pybai) tėvų prašymu apskaityti.</text:span></text:p>
      <text:p text:style-name="P251"><text:span text:style-name="T252">26</text:span><text:span text:style-name="T253">. Vaiko tėvai privalo ne vėliau kaip per 5 kalendorines dienas nuo grįžimo į Lietuvos Respubliką raštu apie tai informuoti Socialinės paramos skyrių.</text:span></text:p>
      <text:p text:style-name="P254"><text:span text:style-name="T255">27</text:span><text:span text:style-name="T256">. Savivaldybės administracijos<text:s/></text:span>direktorius per 3 kalendorines<text:s/>dienas po informacijos gavimo priima įsakymą dėl vaiko laikinosios globos (rūpybos) tėvų prašymu pabaigos.</text:p>
      <text:p text:style-name="P257"/>
      <text:p text:style-name="P258"><text:span text:style-name="T259">V</text:span><text:span text:style-name="T260"> SKYRIUS</text:span></text:p>
      <text:p text:style-name="P261"><text:span text:style-name="T262">VAIKO LAIKINOSIOS GLOBOS (RŪPYBOS) PRIEŽIŪRA</text:span></text:p>
      <text:p text:style-name="P263"/>
      <text:p text:style-name="P264"><text:span text:style-name="T265">28</text:span><text:span text:style-name="T266">. Vaiko laikinosios globos (rūpybos) priežiūra vykdoma Vaiko globos organizavimo</text:span><text:span text:style-name="T267"><text:s/>nuostatų nustatytais terminais ir tvarka.</text:span></text:p>
      <text:p text:style-name="P268"/>
      <text:p text:style-name="P269"><text:span text:style-name="T270">VI</text:span><text:span text:style-name="T271"> SKYRIUS</text:span></text:p>
      <text:p text:style-name="P272"><text:span text:style-name="T273">VAIKO LAIKINOSIOS GLOBOS (RŪPYBOS) PRATĘSIMAS IR<text:s/></text:span><text:span text:style-name="T274">VAIKO LAIKINOSIOS GLOBOS (RŪPYBOS) PABAIGA</text:span></text:p>
      <text:p text:style-name="P275"/>
      <text:p text:style-name="P276"><text:span text:style-name="T277">29</text:span><text:span text:style-name="T278">. Vaiko laikinosios globos (rūpybos) pratęsimas organizuojamas Vaiko globos organizavimo nuostat</text:span><text:span text:style-name="T279">ų nustatytais terminais ir tvarka.</text:span></text:p>
      <text:p text:style-name="P280"><text:span text:style-name="T281">30</text:span><text:span text:style-name="T282">. Vaiko laikinoji globa (rūpyba) pasibaigia atsiradus Civilinio kodekso 3.255 straipsnyje nustatytiems vaiko laikinosios globos (rūpybos) pabaigos pagrindams.</text:span></text:p>
      <text:p text:style-name="P283"><text:span text:style-name="T284">31</text:span><text:span text:style-name="T285">. Atsiradus Civilinio kodekso 3.255 straipsnyje nu</text:span><text:span text:style-name="T286">statytiems vaiko laikinosios globos (rūpybos) pabaigos pagrindams, išskyrus 3.255 straipsnio 3 punktą, vaiko laikinąją globą (rūpybą) nustačiusios savivaldybės administracijos direktoriaus įsakymas dėl vaiko laikinosios globos (rūpybos) panaikinimo priimam</text:span><text:span text:style-name="T287">as ne vėliau kaip per 5 kalendorines dienas nuo anksčiau nurodytų vaiko laikinosios globos (rūpybos) pabaigos pagrindų atsiradimo dienos.</text:span></text:p>
      <text:p text:style-name="P288"><text:span text:style-name="T289">32</text:span><text:span text:style-name="T290">. Vaiką grąžinus tėvams, savivaldybės administracijos direktoriaus įsakymo dėl vaiko laikinosios globos (rūpybos</text:span><text:span text:style-name="T291">) panaikinimo originalas saugomas savivaldybės administracijoje, kitas originalas pateikiamas vaiko globėjui (rūpintojui), o jo kopijos – Tarnybos teritoriniam skyriui ir tėvams. Vaiko asmens dokumentai grąžinami jo tėvams.</text:span></text:p>
      <text:p text:style-name="P292"/>
      <text:p text:style-name="P293"/>
      <text:p text:style-name="P294"><text:span text:style-name="T295">VII</text:span><text:span text:style-name="T296"><text:s/>SKYRIUS</text:span></text:p>
      <text:p text:style-name="P297"><text:span text:style-name="T298">BAIGIAMOSIOS</text:span><text:span text:style-name="T299"><text:s/>NUOSTATOS</text:span></text:p>
      <text:p text:style-name="P300"/>
      <text:p text:style-name="P301">33. Savivaldybės administracijos, Globos centro, socialinių paslaugų įstaigos ir Tarnybos teritorinio skyriaus renkami asmens duomenys saugomi vadovaujantis Asmens duomenų teisinės apsaugos įstatymo nuostatomis.</text:p>
      <text:p text:style-name="P302"><text:span text:style-name="T30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0-26T06:06:00Z</meta:creation-date>
    <dc:date>2018-10-26T06:06:00Z</dc:date>
    <meta:print-date>2014-01-08T15:08:00Z</meta:print-date>
    <meta:template xlink:href="Normal.dotm" xlink:type="simple"/>
    <meta:editing-cycles>2</meta:editing-cycles>
    <meta:editing-duration>PT0S</meta:editing-duration>
    <meta:user-defined meta:name="DLX:Title">DĖL VAIKO LAIKINOSIOS GLOBOS (RŪPYBOS) ORGANIZAVIMO ŠALČININKŲ RAJONO SAVIVALDYBĖJE TVARKOS APRAŠO TVIRTINIMO</meta:user-defined>
    <meta:user-defined meta:name="DLX:Registered">2018.10.25</meta:user-defined>
    <meta:user-defined meta:name="DLX:RegistrationNo">DĮV-158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egina Sokolovič</meta:user-defined>
    <meta:user-defined meta:name="DLX:abs_gov_DokumentoRengejas:Phone">8 380 30172</meta:user-defined>
    <meta:user-defined meta:name="DLX:abs_gov_DokumentoRengejas:Email">regina.sokolovic@salcininkai.lt</meta:user-defined>
    <meta:user-defined meta:name="DLX:abs_gov_DokumentoRengejoPadalinys:Title">Socialinės paramos ir sveikatos apsaugos skyrius</meta:user-defined>
    <meta:document-statistic meta:page-count="5" meta:paragraph-count="88" meta:word-count="1767" meta:character-count="14458" meta:row-count="232" meta:non-whitespace-character-count="12779"/>
  </office:meta>
</office:document-meta>
</file>