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size="3pt" style:font-size-asian="3pt" style:font-size-complex="3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4923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5.1187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277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LIETUVOS RESPUBLIKOS APLINKOS MINISTRO 2017 M. LIEPOS 4 D. ĮSAKYMO NR. D1-575 „DĖL YPATINGOJO STATINIO STATYBOS RANGOVŲ, STATINIO PROJEKTO EKSPERTIZĖS RANGOVŲ IR STATINIO EKSPERTIZĖS RANGOVŲ ATESTAVIMO IR TEISĖS PRIPAŽINIMO ĮMOKŲ DYDŽIŲ PATVIRTINIMO“ PRIPAŽINIMO NETEKUSIU GALIOS</text:span></text:p>
      <text:p text:style-name="P17"/>
      <text:p text:style-name="P18">2024 m. balandžio 26 d. Nr.<text:s/>D1-132</text:p>
      <text:p text:style-name="P19">Vilnius<text:line-break/></text:p>
      <text:p text:style-name="P20"/>
      <text:p text:style-name="P21"><text:span text:style-name="T22">1</text:span><text:span text:style-name="T23">.</text:span><text:span text:style-name="T24"><text:s/>Pripažįstu</text:span><text:span text:style-name="T25"><text:s/>netekusiu galios<text:s/></text:span><text:span text:style-name="T26">Lietuvos Respublikos aplinkos ministro 2017 m. liepos 4 d. įsakymą Nr. D1-575 „</text:span><text:span text:style-name="T27">Dėl<text:s/></text:span><text:span text:style-name="T28">ypatingojo statinio statybos rangovų, statinio projekto ekspertizės rangovų ir statinio ekspertizės rangovų atestavimo ir teisės pripažinimo įmokų dydžių patvirtinimo“</text:span><text:span text:style-name="T29"><text:s/>su visais pakeitimais ir papildymais.</text:span></text:p>
      <text:p text:style-name="P30"><text:span text:style-name="T31">2</text:span><text:span text:style-name="T32">. </text:span><text:span text:style-name="T33">Nustatau</text:span><text:span text:style-name="T34">, kad šis įsakymas įsigalioja 202</text:span><text:span text:style-name="T35">4</text:span><text:span text:style-name="T36"><text:s/>m. gegužės 1 d.</text:span></text:p>
      <text:p text:style-name="P37"/>
      <text:p text:style-name="P38"/>
      <text:p text:style-name="P39"/>
      <text:soft-page-break/>
      <text:p text:style-name="P40"><text:span text:style-name="T41">Aplin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imonas Gentvil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6T06:39:00Z</meta:creation-date>
    <dc:date>2024-04-26T06:3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6" meta:word-count="100" meta:character-count="821" meta:row-count="13" meta:non-whitespace-character-count="727"/>
  </office:meta>
</office:document-meta>
</file>