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416in"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right" style:position="6.693in"/>
        </style:tab-stops>
      </style:paragraph-properties>
    </style:style>
    <style:style style:name="P113" style:parent-style-name="Normal" style:family="paragraph">
      <style:paragraph-properties>
        <style:tab-stops>
          <style:tab-stop style:type="right" style:position="6.693in"/>
        </style:tab-stops>
      </style:paragraph-properties>
    </style:style>
    <style:style style:name="P114" style:parent-style-name="Normal" style:family="paragraph">
      <style:paragraph-properties>
        <style:tab-stops>
          <style:tab-stop style:type="right" style:position="6.693in"/>
        </style:tab-stops>
      </style:paragraph-properties>
    </style:style>
    <style:style style:name="P115" style:parent-style-name="Normal" style:family="paragraph">
      <style:paragraph-properties>
        <style:tab-stops>
          <style:tab-stop style:type="right" style:position="6.69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20"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2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22" style:parent-style-name="Normal" style:family="paragraph">
      <style:paragraph-properties>
        <style:tab-stops>
          <style:tab-stop style:type="right" style:position="6.69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VIDAUS REIKALŲ MINISTRAS<text:s/></text:p>
      <text:p text:style-name="P10"/>
      <text:p text:style-name="P11">PRIEŠGAISRINĖS APSAUGOS IR GELBĖJIMO DEPARTAMENTO</text:p>
      <text:p text:style-name="P12">PRIE VIDAUS REIKALŲ MINISTERIJOS DIREKTORIUS</text:p>
      <text:p text:style-name="P13"/>
      <text:p text:style-name="P14"><text:span text:style-name="T15">ĮSAKYMA</text:span><text:span text:style-name="T16">S</text:span></text:p>
      <text:p text:style-name="P17"><text:span text:style-name="T18">DĖL<text:s/></text:span><text:span text:style-name="T19">ALYTAUS APSKRITIES PRIEŠGAISRINĖS GELBĖJIMO VALDYBOS, KAUNO APSKRITIES PRIEŠGAISRINĖS GELBĖJIMO VALDYBOS, KLAIPĖDOS APSKRITIES PRIEŠGAISRINĖS GELBĖJIMO VALDYBOS, MARIJAMPOLĖS APSKRITIES PRIEŠGAISRINĖS GELBĖJIMO VALDYBOS, PANEVĖŽIO APSKRITIES PRIEŠGAISRINĖS GELBĖJIMO VALDYBOS, ŠIAULIŲ APSKRITIES PRIEŠGAISRINĖS GELBĖJIMO VALDYBOS, TAURAGĖS APSKRITIES PRIEŠGAISRINĖS GELBĖJIMO VALDYBOS, TELŠIŲ APSKRITIES PRIEŠGAISRINĖS GELBĖJIMO VALDYBOS, UTENOS APSKRITIES PRIEŠGAISRINĖS GELBĖJIMO VALDYBOS, VILNIAUS APSKRITIES PRIEŠGAISRINĖS GELBĖJIMO VALDYBOS, MAŽEIKIŲ OBJEKTINĖS PRIEŠGAISRINĖS GELBĖJIMO VALDYBOS, ELEKTRĖNŲ PRIEŠGAISRINĖS GELBĖJIMO TARNYBOS, VISAGINO PRIEŠGAISRINĖS GELBĖJIMO VALDYBOS, SPECIALIOSIOS PRIEŠGAISRINĖS GELBĖJIMO VALDYBOS<text:s/></text:span><text:span text:style-name="T20">REORGANIZAVIMO IR REORGANIZAVIMO SĄLYGŲ APRAŠŲ PATVIRTINIMO</text:span></text:p>
      <text:p text:style-name="P21"/>
      <text:p text:style-name="P22">2018 m. gruodžio 27 d. Nr. 1V-965/1-480</text:p>
      <text:p text:style-name="P23">Vilnius</text:p>
      <text:p text:style-name="P24"/>
      <text:p text:style-name="P25"/>
      <text:p text:style-name="P26"><text:span text:style-name="T27">Vadovaudamiesi Lietuvos Respublikos civilinio kodekso 2.97 straipsnio 3 dalimi, Lietuvos Respublikos biudžetinių įstaigų įstatymo 14 straipsnio 12 dalimi, atsižvelgdami į Lietuvos Respublikos Vyriausybės 2018 m. birželio 20 d. nutarimo Nr. 587 „Dėl sutikimo reorganizuoti<text:s/></text:span><text:span text:style-name="T28">Priešgaisrinės apsaugos ir gelbėjimo departamentui prie Vidaus reikalų ministerijos pavaldžias įstaigas</text:span><text:span text:style-name="T29">“ 1 punktą:<text:s/></text:span></text:p>
      <text:p text:style-name="P30"><text:span text:style-name="T31">1</text:span><text:span text:style-name="T32">.<text:s/></text:span><text:span text:style-name="T33">Reorganizuojame</text:span><text:span text:style-name="T34"><text:s/>nuo 2019 m. sausio 1 d.<text:s/></text:span><text:span text:style-name="T35">Alytaus apskrities priešgaisrinę gelbėjimo valdybą, Kauno apskrities priešgaisrinę gelbėjimo valdybą, Klaipėdos apskrities priešgaisrinę gelbėjimo valdybą, Marijampolės apskrities priešgaisrinę gelbėjimo valdybą, Panevėžio apskrities priešgaisrinę gelbėjimo valdybą, Šiaulių apskrities priešgaisrinę gelbėjimo valdybą, Tauragės apskrities priešgaisrinę gelbėjimo valdybą, Telšių apskrities priešgaisrinę gelbėjimo valdybą, Utenos apskrities priešgaisrinę gelbėjimo valdybą, Vilniaus apskrities priešgaisrinę gelbėjimo valdybą, Mažeikių objektinę priešgaisrinę gelbėjimo valdybą, Elektrėnų priešgaisrinę gelbėjimo tarnybą, Visagino priešgaisrinę gelbėjimo valdybą, Specialiąją priešgaisrinę gelbėjimo valdybą</text:span><text:span text:style-name="T36"><text:s/>jungimo būdu – prijungiame įstaigas prie Priešgaisrinės apsaugos ir gelbėjimo departamento prie Vidaus reikalų ministerijos (toliau – Priešgaisrinės apsaugos ir gelbėjimo departamentas), kuriam pereina visos reorganizuojamų Priešgaisrinės apsaugos ir gelbėjimo departamentui pavaldžių biudžetinių įstaigų teisės ir pareigos.</text:span></text:p>
      <text:p text:style-name="P37"><text:span text:style-name="T38">2</text:span><text:span text:style-name="T39">. T<text:s/></text:span><text:span text:style-name="T40">virtiname</text:span><text:span text:style-name="T41"><text:s/></text:span><text:span text:style-name="T42">pridedamus:</text:span></text:p>
      <text:p text:style-name="P43"><text:span text:style-name="T44">2.1</text:span><text:span text:style-name="T45">.<text:s/></text:span><text:span text:style-name="T46">Alytaus apskrities priešgaisrinės gelbėjimo valdybos</text:span><text:span text:style-name="T47"><text:s/>reorganizavimo sąlygų aprašą;</text:span></text:p>
      <text:p text:style-name="P48"><text:span text:style-name="T49">2.2</text:span><text:span text:style-name="T50">.<text:s/></text:span><text:span text:style-name="T51">Kauno apskrities priešgaisrinės gelbėjimo valdybos</text:span><text:span text:style-name="T52"><text:s/>reorganizavimo sąlygų aprašą;</text:span></text:p>
      <text:p text:style-name="P53"><text:span text:style-name="T54">2.3</text:span><text:span text:style-name="T55">.</text:span><text:span text:style-name="T56"><text:s/>Klaipėdos apskrities priešgaisrinės gelbėjimo valdybos</text:span><text:span text:style-name="T57"><text:s/>reorganizavimo sąlygų aprašą;</text:span></text:p>
      <text:p text:style-name="P58"><text:span text:style-name="T59">2.4</text:span><text:span text:style-name="T60">. Marijampolės<text:s/></text:span><text:span text:style-name="T61">apskrities priešgaisrinės gelbėjimo valdybos</text:span><text:span text:style-name="T62"><text:s/>reorganizavimo sąlygų aprašą;</text:span></text:p>
      <text:p text:style-name="P63"><text:span text:style-name="T64">2.5</text:span><text:span text:style-name="T65">.</text:span><text:span text:style-name="T66"><text:s/>Panevėžio apskrities priešgaisrinės gelbėjimo valdybos</text:span><text:span text:style-name="T67"><text:s/>reorganizavimo sąlygų aprašą;</text:span></text:p>
      <text:p text:style-name="P68"><text:span text:style-name="T69">2.6</text:span><text:span text:style-name="T70">. Šiaulių</text:span><text:span text:style-name="T71"><text:s/>apskrities priešgaisrinės gelbėjimo valdybos</text:span><text:span text:style-name="T72"><text:s/>reorganizavimo sąlygų aprašą;</text:span></text:p>
      <text:p text:style-name="P73"><text:span text:style-name="T74">2.7</text:span><text:span text:style-name="T75">. Tauragės</text:span><text:span text:style-name="T76"><text:s/>apskrities priešgaisrinės gelbėjimo valdybos</text:span><text:span text:style-name="T77"><text:s/>reorganizavimo sąlygų aprašą;</text:span></text:p>
      <text:p text:style-name="P78"><text:span text:style-name="T79">2.8</text:span><text:span text:style-name="T80">. Telšių</text:span><text:span text:style-name="T81"><text:s/>apskrities priešgaisrinės gelbėjimo valdybos</text:span><text:span text:style-name="T82"><text:s/>reorganizavimo sąlygų aprašą;</text:span></text:p>
      <text:p text:style-name="P83"><text:span text:style-name="T84">2.9</text:span><text:span text:style-name="T85">. Utenos</text:span><text:span text:style-name="T86"><text:s/>apskrities priešgaisrinės gelbėjimo valdybos</text:span><text:span text:style-name="T87"><text:s/>reorganizavimo sąlygų aprašą;</text:span></text:p>
      <text:p text:style-name="P88"><text:span text:style-name="T89">2.10</text:span><text:span text:style-name="T90">. Vilniaus</text:span><text:span text:style-name="T91"><text:s/>apskrities priešgaisrinės gelbėjimo valdybos</text:span><text:span text:style-name="T92"><text:s/>reorganizavimo sąlygų aprašą;</text:span></text:p>
      <text:p text:style-name="P93"><text:span text:style-name="T94">2.11</text:span><text:span text:style-name="T95">.</text:span><text:span text:style-name="T96"><text:s/>Mažeikių objektinės priešgaisrinės gelbėjimo valdybos</text:span><text:span text:style-name="T97"><text:s/>reorganizavimo sąlygų aprašą;</text:span></text:p>
      <text:p text:style-name="P98"><text:span text:style-name="T99">2.12</text:span><text:span text:style-name="T100"><text:s/>Elektrėnų priešgaisrinės gelbėjimo tarnybos<text:s/></text:span><text:span text:style-name="T101">reorganizavimo sąlygų aprašą;</text:span></text:p>
      <text:p text:style-name="P102"><text:span text:style-name="T103">2.13</text:span><text:span text:style-name="T104">. Visagino</text:span><text:span text:style-name="T105"><text:s/>priešgaisrinės gelbėjimo valdybos</text:span><text:span text:style-name="T106"><text:s/>reorganizavimo sąlygų aprašą;</text:span></text:p>
      <text:p text:style-name="P107"><text:span text:style-name="T108">2.14</text:span><text:span text:style-name="T109">.</text:span><text:span text:style-name="T110"><text:s/>Specialiosios priešgaisrinės gelbėjimo valdybos</text:span><text:span text:style-name="T111"><text:s/>reorganizavimo sąlygų aprašą.</text:span></text:p>
      <text:p text:style-name="P112"/>
      <text:p text:style-name="P113"/>
      <text:p text:style-name="P114"/>
      <text:p text:style-name="P115"><text:span text:style-name="T116">Vidaus reikalų ministras</text:span><text:span text:style-name="T117"><text:tab/></text:span><text:span text:style-name="T118">Eimutis Misiūnas<text:s/></text:span></text:p>
      <text:p text:style-name="P119"/>
      <text:p text:style-name="P120"/>
      <text:p text:style-name="P121"/>
      <text:p text:style-name="P122"><text:span text:style-name="T123">Direktorius</text:span><text:span text:style-name="T124"><text:tab/>Kęstutis Luko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Valstybės sienos apsaugos tarnybos prie Lietuvos Respublikos vidaus reikalų ministerijos Vilniaus rinktinės, Valstybės sienos apsaugos tarnybos prie Lietuvos Respublikos vidaus reikalų ministerijos Varėnos rinktinės, Valstybės sienos apsaugos tarnybos prie Lietuvos Respublikos vidaus reikalų ministerijos Pakrančių apsaugos rinktinės, Valstybės sienos apsaugos tarnybos prie Lietuvos Respublikos vidaus reikalų ministerijos Pagėgių rinktinės ir Valstybės sienos apsaugos tarnybos prie Lietuvos Respublikos vidaus reikalų ministerijos Pasieniečių mokyklos reorganizavimo ir reorganizavimo sąlygų aprašų patvirtinimo</dc:title>
    <meta:initial-creator>Infolex</meta:initial-creator>
    <dc:creator>adlibuser</dc:creator>
    <meta:creation-date>2018-12-27T08:50:00Z</meta:creation-date>
    <dc:date>2018-12-27T08:50:00Z</dc:date>
    <meta:print-date>2018-09-28T06:07:00Z</meta:print-date>
    <meta:template xlink:href="Normal.dotm" xlink:type="simple"/>
    <meta:editing-cycles>2</meta:editing-cycles>
    <meta:editing-duration>PT0S</meta:editing-duration>
    <meta:document-statistic meta:page-count="2" meta:paragraph-count="23" meta:word-count="447" meta:character-count="3846" meta:row-count="97" meta:non-whitespace-character-count="3422"/>
  </office:meta>
</office:document-meta>
</file>