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paragraph-properties fo:text-align="center"/>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fo:letter-spacing="0.0694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8236in"/>
          <style:tab-stop style:type="right" style:position="5.768in"/>
        </style:tab-stops>
      </style:paragraph-properties>
      <style:text-properties style:language-asian="lt" style:country-asian="L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style:tab-stops>
          <style:tab-stop style:type="left" style:position="4.8236in"/>
        </style:tab-stops>
      </style:paragraph-properties>
      <style:text-properties fo:color="#000000"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EIDIMO TARNAUTI KITOS VALSTYBĖS TARNYBOJE</text:span></text:p>
      <text:p text:style-name="P19"/>
      <text:p text:style-name="P20">2024 m. liepos 17 d. Nr.<text:s/>598</text:p>
      <text:p text:style-name="P21">Vilnius</text:p>
      <text:p text:style-name="P22"/>
      <text:p text:style-name="P23"/>
      <text:p text:style-name="P24"><text:span text:style-name="T25">Atsižvelgdama į Lietuvos Respublikos pilietybės įstatymo 24 straipsnio 4 punktą, Lietuvos Respublikos piliečių prašymų leisti tarnauti kitos valstybės tarnyboje nagrinėjimo tvarkos aprašą, patvirtintą Lietuvos Respublikos Vyriausybės 2007 m. rugsėjo 26 d. nutarimu Nr. 1049 „Dėl Lietuvos Respublikos piliečių prašymų leisti tarnauti kitos valstybės tarnyboje nagrinėjimo tvarkos aprašo patvirtinimo“, ir Lietuvos Respublikos vidaus reikalų ministerijos 2024 m. birželio 21 d. rekomendacinę išvadą Nr. 1VL-1693 „Dėl<text:s/></text:span><text:span text:style-name="T26">Aurimo Kuprio</text:span><text:span text:style-name="T27"><text:s/>prašymo leisti tarnauti Estijos Respublikos gynybos lygoje“, Lietuvos Respublikos Vyriausybė<text:s/></text:span><text:span text:style-name="T28">nutari</text:span><text:span text:style-name="T29">a:<text:s/></text:span></text:p>
      <text:p text:style-name="P30"><text:span text:style-name="T31">Leisti Lietuvos Respublikos piliečiui<text:s/></text:span><text:span text:style-name="T32">Aurimui Kupriui<text:s/></text:span><text:span text:style-name="T33">tarnauti Estijos Respublikos gynybos lygoje</text:span><text:span text:style-name="T34">.</text:span></text:p>
      <text:p text:style-name="P35"/>
      <text:p text:style-name="P36"/>
      <text:p text:style-name="P37"/>
      <text:p text:style-name="P38">Ministrė Pirmininkė<text:tab/>Ingrida Šimonytė</text:p>
      <text:p text:style-name="P39"/>
      <text:p text:style-name="P40"/>
      <text:p text:style-name="P41"/>
      <text:p text:style-name="P42">Laikinai einanti vidaus reikalų ministro pareigas<text:tab/>Agnė Bilot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23T14:02:00Z</meta:creation-date>
    <dc:date>2024-07-23T14:02:00Z</dc:date>
    <meta:print-date>2017-06-01T05:28:00Z</meta:print-date>
    <meta:template xlink:href="Normal.dotm" xlink:type="simple"/>
    <meta:editing-cycles>2</meta:editing-cycles>
    <meta:editing-duration>PT0S</meta:editing-duration>
    <meta:document-statistic meta:page-count="2" meta:paragraph-count="12" meta:word-count="120" meta:character-count="971" meta:row-count="23" meta:non-whitespace-character-count="863"/>
  </office:meta>
</office:document-meta>
</file>