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4 M. RUGPJŪČIO<text:s/></text:span><text:span text:style-name="T15">1</text:span><text:span text:style-name="T16"><text:s/>D. ĮSAKYMO NR. 4-421 „DĖL<text:s/></text:span><text:span text:style-name="T17">2022–2030 METŲ EKONOMIKOS TRANSFORMACIJOS IR KONKURENCINGUMO PLĖTROS PROGRAMOS PAŽANGOS PRIEMONĖS Nr. 05-001-01-05-07 „Sukurti nuoseklią inovacinės veiklos skatinimo sistemą“ STEBĖSENOS RODIKLIŲ APRAŠYMO KORTELIŲ PATVIRTINIMO</text:span><text:span text:style-name="T18">“ PAKEITIMO</text:span></text:p>
      <text:p text:style-name="P19"/>
      <text:p text:style-name="P20"><text:span text:style-name="T21">2024 m. rugsėjo<text:s/></text:span><text:span text:style-name="T22">27</text:span><text:span text:style-name="T23"><text:s/>d. Nr.<text:s/></text:span><text:span text:style-name="T24">4-504</text:span></text:p>
      <text:p text:style-name="P25">Vilnius</text:p>
      <text:p text:style-name="P26"/>
      <text:p text:style-name="P27"><text:span text:style-name="T28">P a k e i č i u</text:span><text:span text:style-name="T29"><text:s text:c="2"/></text:span><text:span text:style-name="T30">Lietuvos Respublikos ekonomikos ir inovacijų ministro</text:span><text:span text:style-name="T31"><text:s/>2024 m. rugpj</text:span><text:span text:style-name="T32">ūčio</text:span><text:span text:style-name="T33"> 1 d.<text:s/></text:span><text:span text:style-name="T34">įsakymą Nr.<text:s/></text:span><text:span text:style-name="T35">4-421<text:s/></text:span><text:span text:style-name="T36">„Dėl<text:s/></text:span><text:span text:style-name="T37">2022–2030 metų ekonomikos transformacijos ir konkurencingumo plėtros programos pažangos priemonės Nr. 05-001-01-05-07 „Sukurti nuoseklią inovacinės veiklos skatinimo sistemą“ stebėsenos rodiklių aprašymo kortelių patvirtinimo</text:span><text:span text:style-name="T38">“ ir jį papildau 62 punktu:</text:span></text:p>
      <text:p text:style-name="P39"><text:span text:style-name="T40">„</text:span><text:span text:style-name="T41">62</text:span><text:span text:style-name="T42">.<text:s/></text:span><text:span text:style-name="T43">Stebėsenos rodiklio „</text:span><text:span text:style-name="T44">Įvykdytas inovatyvus viešasis pirkimas</text:span><text:span text:style-name="T45">“ aprašymo kortelę.“</text:span></text:p>
      <text:p text:style-name="P46"/>
      <text:p text:style-name="P47"/>
      <text:p text:style-name="P48"/>
      <text:p text:style-name="P49"><text:span text:style-name="T50">Ekonomikos ir inovacijų ministrė</text:span><text:span text:style-name="T51"><text:tab/></text:span><text:span text:style-name="T52"><text:tab/></text:span><text:span text:style-name="T53"><text:tab/></text:span><text:span text:style-name="T54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0-01T07:24:00Z</meta:creation-date>
    <dc:date>2024-10-01T07:24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1" meta:paragraph-count="20" meta:word-count="121" meta:character-count="935" meta:row-count="55" meta:non-whitespace-character-count="834"/>
  </office:meta>
</office:document-meta>
</file>