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paragraph-properties fo:text-align="center"/>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fo:letter-spacing="0.0694in"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center" style:position="-5.4166in"/>
          <style:tab-stop style:type="left" style:position="4.8236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8236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8236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8236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pan><text:span text:style-name="T18"><text:s/>LĖŠŲ SKYRIMO</text:span></text:p>
      <text:p text:style-name="P19"/>
      <text:p text:style-name="P20"><text:span text:style-name="T21">2023 m. birželio 14 d. Nr.<text:s/></text:span>448</text:p>
      <text:p text:style-name="P22">Vilnius</text:p>
      <text:p text:style-name="P23"/>
      <text:p text:style-name="P24"/>
      <text:p text:style-name="P25"><text:span text:style-name="T26">Vadovaudamasi Lietuvos Respublikos 2023 metų valstybės biudžeto ir savivaldybių biudžetų finansinių rodiklių patvirtinimo įstatymo 14 straipsnio 1 dalies 5 punktu</text:span><text:span text:style-name="T27">,<text:s/></text:span><text:span text:style-name="T28">Lietuvos Respublikos Vyriausybė<text:s/></text:span><text:span text:style-name="T29">nutari</text:span><text:span text:style-name="T30">a:</text:span></text:p>
      <text:p text:style-name="P31"><text:span text:style-name="T32">Skirti iš valstybės vardu pasiskolintų lėšų Lietuvos Respublikos energetikos ministerijai 190 000 (vieną šimtą devyniasdešimt tūkstančių) eurų arbitražo procedūrinėms išlaidoms, patirtoms, vadovaujantis</text:span><text:span text:style-name="T33"><text:s/>Lietuvos Respublikos Vyriausybės 2016 m. vasario 3 d. nutarimu Nr. 103 „Dėl įgaliojimų atstovauti Lietuvos Respublikos Vyriausybei (valstybei) suteikimo“, atstovaujant valstybės interesams pagal pareiškėjų „Veolia Environnement S. A.“, „Veolia Baltics and Eastern Europe S. A. S.“, UAB „Vilniaus energija“ ir UAB „Litesko“ reiškiamas pretenzijas Vyriausybei (valstybei), apmokėti.</text:span></text:p>
      <text:p text:style-name="P34"/>
      <text:p text:style-name="P35"/>
      <text:p text:style-name="P36"/>
      <text:p text:style-name="P37">Ministrą Pirmininką pavaduojanti finansų ministrė<text:tab/>Gintarė Skaistė</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Trakimavičienė</meta:initial-creator>
    <dc:creator>adlibuser</dc:creator>
    <meta:creation-date>2023-06-14T13:22:00Z</meta:creation-date>
    <dc:date>2023-06-14T13:22: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2" meta:paragraph-count="9" meta:word-count="117" meta:character-count="965" meta:row-count="37" meta:non-whitespace-character-count="857"/>
  </office:meta>
</office:document-meta>
</file>