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s" fo:country="E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<text:span text:style-name="T14">2022 m. birželio<text:s/></text:span><text:span text:style-name="T15">27</text:span><text:span text:style-name="T16"><text:s/>d. Nr. V-1144</text:span></text:p>
      <text:p text:style-name="P17">Vilnius</text:p>
      <text:p text:style-name="P18"/>
      <text:p text:style-name="P19"/>
      <text:p text:style-name="P20"><text:span text:style-name="T21">Pakeičiu</text:span><text:span text:style-name="T22"><text:s/>Leidinių, kuriuose gali būti reklamuojami receptiniai vaistiniai preparatai,<text:s/></text:span><text:span text:style-name="T23">sąrašą, patvirtintą Lietuvos Respublikos sveikatos apsaugos ministro 2003 m. spalio 8 d. įsakymu Nr.</text:span><text:span text:style-name="T24"><text:s/>V-598 „Dėl Leidinių, kuriuose gali būti reklamuojami receptiniai vaistiniai preparatai, sąrašo patvirtinimo“, ir jį papildau 159 punktu:</text:span></text:p>
      <text:p text:style-name="P25"><text:span text:style-name="T26">„</text:span><text:span text:style-name="T27">159</text:span><text:span text:style-name="T28">. „LOPL“. Leidinys vienkartinis, platinamas tiesiogiai sveikatos priežiūros ir (ar) farmacijos specialistams, specializuotuose knygynų skyriuose.<text:s/></text:span><text:span text:style-name="T29">Leidinyje pateikiama informacija, kokių klausimų sulaukia gydytojai iš pacientų, sergančių LOPL, ir kaip į juos atsakyti teisingai, red.: Blenkinsopp Alison, Duerden Martin, Blenkinsopp John, leidėjas UAB „Vaistų žinios“, Vilnius.“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2-06-27T08:49:00Z</meta:creation-date>
    <dc:date>2022-06-27T08:49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0" meta:character-count="1095" meta:row-count="31" meta:non-whitespace-character-count="963"/>
  </office:meta>
</office:document-meta>
</file>