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1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name-asian="SimSun;宋体" fo:color="#00000A" style:font-size-complex="12pt" style:language-asian="zh" style:country-asian="CN" style:language-complex="hi" style:country-complex="IN"/>
    </style:style>
    <style:style style:name="T29" style:parent-style-name="DefaultParagraphFont" style:family="text">
      <style:text-properties style:font-name-asian="SimSun;宋体" fo:color="#00000A" style:font-size-complex="12pt"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SimSun;宋体" fo:color="#00000A" style:font-size-complex="12pt" style:language-asian="lt" style:country-asian="LT" style:language-complex="hi" style:country-complex="IN"/>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P3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639in" svg:height="0.82986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p text:style-name="P7">ĮSAKYMAS<text:s/></text:p>
      <text:p text:style-name="P8"><text:span text:style-name="T9">DĖL<text:s/></text:span><text:span text:style-name="T10">NEVYRIAUSYBINIŲ ORGANIZACIJŲ IR BENDRUOMENINĖS VEIKLOS STIPRINIMO 2017–2019 METŲ VEIKSMŲ PLANO ĮGYVENDINIMO 2.3 PRIEMONĖS „REMTI BENDRUOMENINĘ VEIKLĄ SAVIVALDYBĖSE“<text:s/></text:span><text:span text:style-name="T11">įgyvendinimo kALVARIJOS SAVIVALDYBĖJE APRAŠO keitiMO</text:span></text:p>
      <text:p text:style-name="P12"/>
      <text:p text:style-name="P13">2019 m. birželio 6 d. Nr. D-213</text:p>
      <text:p text:style-name="P14">Kalvarija</text:p>
      <text:p text:style-name="P15"/>
      <text:p text:style-name="P16"/>
      <text:p text:style-name="P17">Vadovaudamasis Lietuvos Respublikos vietos savivaldos įstatymo 29 str. 8 d. 1 ir 2 p.,<text:s/><text:span text:style-name="T18">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19"><text:s/></text:span><text:span text:style-name="T20">50.4 punktu,</text:span></text:p>
      <text:p text:style-name="P21"/>
      <text:p text:style-name="P22">k e i č i u <text:s/><text:span text:style-name="T23">Kalvarijos savivaldybės administracijos direktoriaus 2019 m. gegužės 31 d. įsakymu Nr. D-206 „Dėl<text:s/></text:span><text:span text:style-name="T24">Nevyriausybinių organizacijų ir bendruomeninės veiklos stiprinimo 2017–2019 metų veiksmų plano įgyvendinimo 2.3 priemonės „Remti bendruomeninę veiklą savivaldybėse“ įgyvendinimo Kalvarijos savivaldybėje aprašo tvirtinimo“</text:span><text:span text:style-name="T25"><text:s/>patvirtinto<text:s/></text:span><text:span text:style-name="T26">Nevyriausybinių organizacijų ir bendruomeninės veiklos stiprinimo 2017–2019 metų veiksmų plano įgyvendinimo 2.3 priemonės „Remti bendruomeninę veiklą savivaldybėse“ įgyvendinimo Kalvarijos savivaldybėje aprašo 53 punktą ir išdėstau jį taip:</text:span></text:p>
      <text:p text:style-name="P27">„<text:span text:style-name="T28">53</text:span><text:span text:style-name="T29">. Lėšos paskirstomos<text:s/></text:span><text:span text:style-name="T30">Savivaldybės aprašo 52 punkte</text:span><text:span text:style-name="T31"><text:s/>nurodytų teritorijų gyventojų bendruomeninei veiklai stiprinti, vienai seniūnijai skiriant ne mažiau kaip 200 Eur, o likusią dalį – proporcingai pagal jose gyvenamąją vietą deklaravusių gyventojų skaičių, vadovaujantis Aprašo 48 punkte nustatyta tvarka.“</text:span></text:p>
      <text:p text:style-name="P32"/>
      <text:p text:style-name="P33">Šis įsakymas<text:s/><text:span text:style-name="T34">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5"/>
      <text:p text:style-name="P36"/>
      <text:p text:style-name="P37"/>
      <text:p text:style-name="P38">Direktorius<text:tab/><text:tab/><text:tab/><text:tab/><text:tab/><text:tab/>Karolis Babe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izgirdienė</meta:initial-creator>
    <dc:creator>adlibuser</dc:creator>
    <meta:creation-date>2019-06-18T10:55:00Z</meta:creation-date>
    <dc:date>2019-06-18T10:55:00Z</dc:date>
    <meta:print-date>2019-06-06T07:11:00Z</meta:print-date>
    <meta:template xlink:href="Normal.dotm" xlink:type="simple"/>
    <meta:editing-cycles>2</meta:editing-cycles>
    <meta:editing-duration>PT0S</meta:editing-duration>
    <meta:user-defined meta:name="LabbisDVSAttachmentId">25f34b12-b207-4c53-897a-ac22079e0dd5</meta:user-defined>
    <meta:document-statistic meta:page-count="1" meta:paragraph-count="34" meta:word-count="277" meta:character-count="2269" meta:row-count="112" meta:non-whitespace-character-count="2026"/>
  </office:meta>
</office:document-meta>
</file>