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0" style:language-asian="zh" style:country-asian="CN" fo:hyphenate="false"/>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style:font-name-asian="SimSun;宋体" fo:font-weight="bold" style:font-weight-asian="bold" style:font-size-complex="12pt" style:language-complex="hi" style:country-complex="IN"/>
    </style:style>
    <style:style style:name="T12" style:parent-style-name="DefaultParagraphFont" style:family="text">
      <style:text-properties style:font-name-asian="SimSun;宋体" fo:font-weight="bold" style:font-weight-asian="bold" style:font-size-complex="12pt" style:language-complex="hi" style:country-complex="IN"/>
    </style:style>
    <style:style style:name="T13"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P14" style:parent-style-name="Normal" style:family="paragraph">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margin-left="0.0104in" fo:text-indent="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letter-spacing="-0.002in"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margin-left="0.0104in" fo:text-indent="0.489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left="0.0416in" fo:text-indent="0.4583in">
        <style:tab-stops>
          <style:tab-stop style:type="left" style:position="0.7458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margin-left="0.0416in" fo:text-indent="0.4583in">
        <style:tab-stops>
          <style:tab-stop style:type="left" style:position="0.7458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margin-left="0.0416in" fo:text-indent="0.4583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margin-left="0.0416in" fo:text-indent="0.4583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margin-left="0.0416in" fo:text-indent="0.458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margin-left="0.0416in" fo:text-indent="0.4583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margin-left="0.0416in" fo:text-indent="0.4583in">
        <style:tab-stops/>
      </style:paragraph-properties>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indent="0.5166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margin-left="0.0722in" fo:margin-right="0.118in">
        <style:tab-stops/>
      </style:paragraph-properties>
      <style:text-properties fo:hyphenate="false"/>
    </style:style>
    <style:style style:name="P57" style:parent-style-name="Normal" style:family="paragraph">
      <style:paragraph-properties fo:margin-left="0.0722in" fo:margin-right="0.118in">
        <style:tab-stops/>
      </style:paragraph-properties>
      <style:text-properties fo:hyphenate="false"/>
    </style:style>
    <style:style style:name="P58" style:parent-style-name="Normal" style:family="paragraph">
      <style:paragraph-properties fo:margin-left="0.0722in" fo:margin-right="0.118in">
        <style:tab-stops/>
      </style:paragraph-properties>
      <style:text-properties fo:hyphenate="false"/>
    </style:style>
    <style:style style:name="P59" style:parent-style-name="Normal" style:family="paragraph">
      <style:paragraph-properties fo:margin-left="0.0722in" fo:margin-right="0.118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letter-spacing="-0.0027in"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6">ŠILALĖS RAJONO SAVIVALDYBĖS ADMINISTRACIJOS</text:p>
      <text:p text:style-name="P7">DIREKTORIUS</text:p>
      <text:p text:style-name="P8"/>
      <text:p text:style-name="P9">ĮSAKYMAS</text:p>
      <text:p text:style-name="P10"><text:span text:style-name="T11">DĖL ASMENŲ, ATSAKINGŲ UŽ NEVYRIAUSYBINIŲ ORGANIZACIJŲ VEIKLOS STIPRINIMO 2023</text:span>–<text:span text:style-name="T12">2025 METŲ VEIKSMŲ PLANO 2.1.1.1. PRIEMONĖS „STIPRINTI BENDRUOMENINĘ VEIKLĄ SAVIVALDYBĖSE“<text:s/></text:span><text:span text:style-name="T13">įgyvendinimĄ 2024 METAIS ŠILALĖS RAJONO SAVIVALDYBĖJE, <text:s/>PASKYRIMO <text:s/></text:span></text:p>
      <text:p text:style-name="P14"/>
      <text:p text:style-name="P15"><text:span text:style-name="T16">2024 m. kovo 25 d. Nr.<text:s/></text:span><text:span text:style-name="T17">DĮV-158</text:span></text:p>
      <text:p text:style-name="P18">Šilalė</text:p>
      <text:p text:style-name="P19"/>
      <text:p text:style-name="P20"><text:span text:style-name="T21">Vadovaudamasis Lietuvos Respublikos vietos<text:s/></text:span><text:span text:style-name="T22">savivaldos įstatymo 34 straipsnio 6 dalies 2 punktu, vykdydamas<text:s/></text:span><text:span text:style-name="T23">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52 punktą,<text:s/></text:span><text:span text:style-name="T24">Nevyriausybinių organizacijų veiklos stiprinimo 2023–2025 metų veiksmų plano 2.1.1.1. priemonės „Stiprinti bendruomeninę veiklą savivaldybėse“ įgyvendinimo Šilalės rajono savivaldybėje tvarkos aprašo, patvirtinto Šilalės rajono savivaldybės administracijos direktoriaus 2023 m. balandžio 13 d. įsakymu Nr. DĮV-241 „Nevyriausybinių organizacijų veiklos stiprinimo 2023–2025 metų veiksmų plano 2.1.1.1. priemonės „Stiprinti<text:s/></text:span><text:soft-page-break/><text:span text:style-name="T25">bendruomeninę veiklą savivaldybėse“ įgyvendinimo Šilalės rajono savivaldybėje tvarkos aprašo patvirtinimo“, <text:s/>18.1, 18.1.1, 18.1.2 ir 18.5 papunkčius:</text:span><text:s/></text:p>
      <text:p text:style-name="P26"><text:span text:style-name="T27">1</text:span><text:span text:style-name="T28">. S k i r i u už Nevyriausybinių organizacijų veiklos stiprinimo 2023–2025 metų veiksmų plano 2.1.1.1. priemonės „Stiprinti bendruomeninę veiklą savivaldybėse“ (toliau – Priemonė) įgyvendinimą 2024 metais Šilalės rajono savivaldybėje atsakingus:</text:span></text:p>
      <text:p text:style-name="P29"><text:span text:style-name="T30">1.1</text:span><text:span text:style-name="T31">. Reginą Stulgienę, Šilalės rajono savivaldybės administracijos (toliau – Administracija) Investicijų ir statybos vyriausiąją specialistę, Priemonės administratore;</text:span></text:p>
      <text:p text:style-name="P32"><text:span text:style-name="T33">1.2</text:span><text:span text:style-name="T34">. Redą Mozerienę, Administracijos Centralizuoto buhalterinės apskaitos skyriaus vyresniąją buhalterę. <text:s/></text:span></text:p>
      <text:p text:style-name="P35"><text:span text:style-name="T36">2</text:span><text:span text:style-name="T37">. P a v e d u įgyvendinti šias Aprašo nuostatas:</text:span></text:p>
      <text:p text:style-name="P38"><text:span text:style-name="T39">2.1</text:span><text:span text:style-name="T40">. 18.1.1.1–18.1.1.10, 18.3 papunkčių – Reginai Stulgienei, Administracijos Investicijų ir statybos skyriaus vyriausiajai specialistei;<text:s/></text:span></text:p>
      <text:p text:style-name="P41"><text:span text:style-name="T42">2.2</text:span><text:span text:style-name="T43">. 18.1.2.1–18.1.2.5 papunkčių – Redai Mozerienei, Administracijos Centralizuoto buhalterinės apskaitos skyriaus vyresniajai buhalterei;</text:span></text:p>
      <text:p text:style-name="P44"><text:span text:style-name="T45">2.3</text:span><text:span text:style-name="T46">. 18.1.1.9 ir 18.5 papunkčių – Administracijos seniūnijų seniūnams.<text:s/></text:span></text:p>
      <text:p text:style-name="P47"><text:span text:style-name="T48">3</text:span><text:span text:style-name="T49">. P r i p a ž į s t u netekusiu galios Šilalės rajono savivaldybės Administracijos direktoriaus <text:s/>2024 m. vasario 15 d. įsakymą Nr. DĮV-75 „Dėl asmenų, atsakingų už nevyriausybinių organizacijų veiklos stiprinimo 2023-2025 metų veiksmų plano 2.1.1.1. priemonės „Stiprinti bendruomeninę veiklą savivaldybėse“ įgyvendinimą 2024 metais Šilalės rajono savivaldybėje, paskyrimo ir pavedimo“.</text:span></text:p>
      <text:p text:style-name="P50"><text:span text:style-name="T51">4</text:span><text:span text:style-name="T52">. P a v e d u paskelbti šį įsakymą <text:s/>Šilalės rajono savivaldybės interneto svetainėje www.silale.lt ir <text:s/>Teisės aktų registre.</text:span></text:p>
      <text:p text:style-name="P53"><text:span text:style-name="T54">Šis įsakymas gali būti skundžiamas Lietuvos Respublikos administracinių bylų teisenos įstatymo nustatyta tvarka Lietuvos administracinių ginčų komisijos Klaipėdos apygardos skyriui (H. Manto g. 37, 92236 Klaipėda) arba Regionų apygardos administracinio teismo Klaipėdos<text:s/></text:span><text:soft-page-break/><text:span text:style-name="T55">rūmams (Galinio Pylimo g. 9, 91230 Klaipėda) per vieną mėnesį nuo šio įsakymo paskelbimo arba įteikimo suinteresuotam asmeniui dienos.</text:span></text:p>
      <text:p text:style-name="P56"/>
      <text:p text:style-name="P57"/>
      <text:p text:style-name="P58"/>
      <text:p text:style-name="P59"><text:span text:style-name="T60">Administracijos</text:span><text:span text:style-name="T61"><text:s/></text:span><text:span text:style-name="T62">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ndrius Janč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4-03-25T11:12:00Z</meta:creation-date>
    <dc:date>2024-03-25T11:12:00Z</dc:date>
    <meta:print-date>2023-04-25T11:53:00Z</meta:print-date>
    <meta:template xlink:href="Normal.dotm" xlink:type="simple"/>
    <meta:editing-cycles>2</meta:editing-cycles>
    <meta:editing-duration>PT0S</meta:editing-duration>
    <meta:document-statistic meta:page-count="3" meta:paragraph-count="85" meta:word-count="450" meta:character-count="3347" meta:row-count="186" meta:non-whitespace-character-count="2982"/>
  </office:meta>
</office:document-meta>
</file>