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keep-with-next="always" fo:text-align="center" fo:margin-left="0.075in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4"><text:span text:style-name="T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4" text:outline-level="2"/>
      <text:h text:style-name="P5" text:outline-level="2">ŠVENČIONIŲ RAJONO SAVIVALDYBĖS ADMINISTRACIJOS<text:s/></text:h>
      <text:p text:style-name="P6">DIREKTORIUS<text:s/></text:p>
      <text:p text:style-name="P7"/>
      <text:p text:style-name="P8"><text:span text:style-name="T9">ĮSAKYMAS</text:span></text:p>
      <text:p text:style-name="P10">DĖL ŠVENČIONIŲ RAJONO SAVIVALDYBĖS DIREKTORIAUS<text:s/></text:p>
      <text:p text:style-name="P11"><text:span text:style-name="T12">2021 M. LAPKRIČIO 9 D. ĮSAKYMO NR. A-760 „DĖL ŠVENČIONIŲ RAJONO SAVIVALDYBĖS TERITORIJOJE ESANTIEMS UŽSIENIEČIAMS, NETEISĖTAI KIRTUSIEMS LIETUVOS RESPUBLIKOS VALSTYBĖS SIENĄ, BŪTINAS ASMENS SVEIKATOS PRIEŽIŪROS PASLAUGAS TEIKIANČIŲ ATSAKINGŲ ĮSTAIGŲ PASKYRIMO“ PAKEITIMO<text:s/></text:span></text:p>
      <text:p text:style-name="P13"/>
      <text:p text:style-name="P14">2022 m. rugpjūčio 23 d. Nr. A-517</text:p>
      <text:p text:style-name="P15">Švenčionys</text:p>
      <text:p text:style-name="P16"/>
      <text:p text:style-name="P17"/>
      <text:p text:style-name="P18"><text:span text:style-name="T19">1</text:span><text:span text:style-name="T20">.</text:span><text:span text:style-name="T21"><text:tab/>P a k e i č i u Švenčionių rajono savivaldybės administracijos direktoriaus 2021 m. lapkričio 9 d. įsakymą Nr. A-760 „Dėl Švenčionių rajono savivaldybės teritorijoje esantiems užsieniečiams, neteisėtai kirtusiems Lietuvos Respublikos valstybės sieną, būtinas asmens sveikatos priežiūros paslaugas teikiančių atsakingų įstaigų paskyrimo“ (toliau – Įsakymas):</text:span></text:p>
      <text:p text:style-name="P22"><text:span text:style-name="T23">1.1</text:span><text:span text:style-name="T24">.</text:span><text:span text:style-name="T25"><text:tab/>k e i č i u Įsakymo 1.1.2. papunktį ir jį i š d ė s t a u taip:</text:span></text:p>
      <text:p text:style-name="P26"><text:span text:style-name="T27">„</text:span><text:span text:style-name="T28">1.1.2</text:span><text:span text:style-name="T29">. užsieniečiams, kurie yra pateikę prašymą suteikti jiems prieglobstį Lietuvos Respublikoje ir (arba) yra nepilnamečiai, - antrinio lygio būtinų asmens sveikatos priežiūros paslaugų teikimą, neviršijant privalomuoju sveikatos draudimu apdraustiems asmenims teikiamų asmens sveikatos priežiūros paslaugų apimties;“;</text:span></text:p>
      <text:p text:style-name="P30"><text:span text:style-name="T31">1.2</text:span><text:span text:style-name="T32">.</text:span><text:span text:style-name="T33"><text:tab/>k e i č i u Įsakymo 1.2.2. papunktį ir jį i š d ė s t a u taip:</text:span></text:p>
      <text:p text:style-name="P34"><text:span text:style-name="T35">„</text:span><text:span text:style-name="T36">1.2.2</text:span><text:span text:style-name="T37">. užsieniečiams, kurie yra pateikę prašymą suteikti jiems prieglobstį Lietuvos Respublikoje ir (arba) yra nepilnamečiai, - pirminio lygio būtinų asmens sveikatos priežiūros paslaugų teikimą, neviršijant privalomuoju sveikatos draudimu apdraustiems asmenims teikiamų asmens sveikatos priežiūros paslaugų apimties;“.</text:span></text:p>
      <text:p text:style-name="P38"><text:span text:style-name="T39">2</text:span><text:span text:style-name="T40">.</text:span><text:span text:style-name="T41"><text:tab/>Šis įsakymas skelbiamas Teisės aktų registre.<text:s/></text:span></text:p>
      <text:p text:style-name="P42"/>
      <text:p text:style-name="P43"/>
      <text:p text:style-name="P44"/>
      <text:p text:style-name="P45"><text:span text:style-name="T46">ADMINISTRACIJOS DIREKTORĖ <text:s text:c="9"/></text:span><text:span text:style-name="T47"><text:tab/><text:s text:c="6"/>JOVITA RUD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esia Plotnikova</meta:initial-creator>
    <dc:creator>adlibuser</dc:creator>
    <meta:creation-date>2022-08-22T06:26:00Z</meta:creation-date>
    <dc:date>2022-08-22T06:26:00Z</dc:date>
    <meta:print-date>2022-03-07T11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9" meta:character-count="1721" meta:row-count="24" meta:non-whitespace-character-count="1511"/>
  </office:meta>
</office:document-meta>
</file>