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font-size="2pt" style:font-size-asian="2pt" style:font-size-complex="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9847in" fo:text-indent="-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margin-left="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margin-right="-0.075in">
        <style:tab-stops>
          <style:tab-stop style:type="left" style:position="5.3159in"/>
        </style:tab-stops>
      </style:paragraph-properties>
    </style:style>
    <style:style style:name="P114" style:parent-style-name="Normal" style:family="paragraph">
      <style:paragraph-properties fo:margin-right="-0.075in">
        <style:tab-stops>
          <style:tab-stop style:type="left" style:position="5.3159in"/>
        </style:tab-stops>
      </style:paragraph-properties>
    </style:style>
    <style:style style:name="P115" style:parent-style-name="Normal" style:family="paragraph">
      <style:paragraph-properties fo:margin-right="-0.075in">
        <style:tab-stops>
          <style:tab-stop style:type="left" style:position="5.3159in"/>
        </style:tab-stops>
      </style:paragraph-properties>
    </style:style>
    <style:style style:name="P116" style:parent-style-name="Normal" style:family="paragraph">
      <style:paragraph-properties fo:margin-right="-0.075in">
        <style:tab-stops>
          <style:tab-stop style:type="left" style:position="5.3159in"/>
        </style:tab-stops>
      </style:paragraph-properties>
      <style:text-properties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fo:text-align="justify" fo:margin-right="0.3937in"/>
      <style:text-properties style:font-size-complex="12pt"/>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align="justify" fo:margin-right="0.3937in"/>
      <style:text-properties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margin-right="0.3937in"/>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margin-right="0.3937in"/>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margin-right="0.3937in"/>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margin-right="0.3937in"/>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IR MOKSLO MINISTRAS</text:span></text:p>
      <text:p text:style-name="P12"/>
      <text:p text:style-name="P13">ĮSAKYMAS</text:p>
      <text:p text:style-name="P14"/>
      <text:p text:style-name="P15"><text:span text:style-name="T16">DĖL ŠVIETIMO IR MOKSLO MINISTRO 2016 M. BALANDŽIO 14 D. ĮSAKYMO NR. V-339 „DĖL<text:s/></text:span><text:span text:style-name="T17">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8"><text:s/>PATVIRTINIMO</text:span><text:span text:style-name="T19">“</text:span><text:span text:style-name="T20">, pakeitimo</text:span></text:p>
      <text:p text:style-name="P21"/>
      <text:p text:style-name="P22"/>
      <text:p text:style-name="P23"/>
      <text:p text:style-name="P24">2018 m. kovo 26 d. Nr. V-274</text:p>
      <text:p text:style-name="P25">Vilnius</text:p>
      <text:p text:style-name="P26"/>
      <text:p text:style-name="P27"/>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 88,<text:s/></text:span><text:span text:style-name="T31">428</text:span><text:span text:style-name="T32">1</text:span><text:span text:style-name="T33"><text:s/>punktais</text:span><text:span text:style-name="T34"><text:s/>ir<text:s/></text:span><text:span text:style-name="T35">91.2<text:s/></text:span><text:span text:style-name="T36">papunkčiu</text:span><text:span text:style-name="T37">,<text:s/></text:span></text:p>
      <text:p text:style-name="Normal"/>
      <text:p text:style-name="P38"><text:span text:style-name="T39">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40">ėl<text:s/></text:span><text:span text:style-name="T41">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42"><text:s/>patvirtinimo</text:span><text:span text:style-name="T43">“:</text:span></text:p>
      <text:p text:style-name="Normal"/>
      <text:p text:style-name="P44"><text:span text:style-name="T45">1</text:span><text:span text:style-name="T46">.</text:span><text:span text:style-name="T47"><text:tab/>Pakeičiu 7 punktą ir jį išdėstau taip:</text:span></text:p>
      <text:p text:style-name="P48"><text:span text:style-name="T49">„</text:span><text:span text:style-name="T50">7</text:span><text:span text:style-name="T51">. Pagal Aprašą numatoma skirti iki 31 342 600,30 Eur (trisdešimt vieno milijono trijų šimtų keturiasdešimt dviejų tūkstančių šešių šimtų eurų 30 ct) ES struktūrinių fondų (Europos</text:span><text:span text:style-name="T52"><text:s/>socialinio fondo (toliau – ESF)</text:span><text:span text:style-name="T53"><text:s/>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54"><text:span text:style-name="T55">2</text:span><text:span text:style-name="T56">.</text:span><text:span text:style-name="T57"><text:tab/>Pakeičiu 20.3 papunktį ir jį išdėstau taip:</text:span></text:p>
      <text:p text:style-name="P58"><text:span text:style-name="T59">„</text:span><text:span text:style-name="T60">20.3</text:span><text:span text:style-name="T61">. projektu, planuojamu pagal Aprašo 9.3 papunktyje numatomą finansuoti veiklą:</text:span></text:p>
      <text:p text:style-name="P62"/>
      <text:p text:style-name="P63"><text:span text:style-name="T64">20.3.1</text:span><text:span text:style-name="T65">. produkto rodiklio „Mokiniai, kuriems pagal veiksmų programą ESF lėšomis buvo suteikta švietimo pagalba“ (rodiklio kodas „P.S.383). Minimali rodiklio reikšmė – 1808 mokiniai; tarpinė siektina reikšmė iki 2018 m. birželio 1 d. – 181 mokinys;</text:span></text:p>
      <text:p text:style-name="Normal"/>
      <text:p text:style-name="P66"><text:span text:style-name="T67">20.3.2</text:span><text:span text:style-name="T68">. produkto rodiklio „Švietimo įstaigų darbuotojai, kurie dalyvavo ESF veiklose, skirtose mokytis pagal neformaliojo švietimo programas“ (rodiklio kodas P.S.382). Minimali rodiklio reikšmė – 500 švietimo įstaigų darbuotojų; tarpinė siektina reikšmė iki 2018 m. birželio 1 d. – 50 švietimo įstaigų darbuotojų;</text:span></text:p>
      <text:p text:style-name="Normal"/>
      <text:p text:style-name="P69"><text:span text:style-name="T70">20.3.3</text:span><text:span text:style-name="T71">. produkto rodiklio „</text:span><text:span text:style-name="T72">Mokyklų, kuriose pagal veiksmų programą ESF lėšomis teikiama švietimo pagalba, skaičius</text:span><text:span text:style-name="T73">“ (rodiklio kodas P.N.714). Minimali rodiklio reikšmė – 700 mokyklų.“</text:span></text:p>
      <text:p text:style-name="Normal"/>
      <text:p text:style-name="P74"><text:span text:style-name="T75">3</text:span><text:span text:style-name="T76">. Pakeičiu 27 punktą ir jį išdėstau taip:</text:span></text:p>
      <text:p text:style-name="P77"/>
      <text:p text:style-name="P78"><text:span text:style-name="T79">„</text:span><text:span text:style-name="T80">27</text:span><text:span text:style-name="T81">.<text:s/></text:span><text:span text:style-name="T82">Didžiausia projektui galima skirti finansavimo lėšų suma pagal Aprašo 9.1 papunktyje numatytą veiklą yra<text:s/></text:span><text:span text:style-name="T83">2 172 150,00 Eur (du milijonai vienas šimtas septyniasdešimt du tūkstančiai šimtas penkiasdešimt eurų 00 ct)<text:s/></text:span><text:span text:style-name="T84">ESF</text:span><text:span text:style-name="T85"><text:s/>lėšų;<text:s/></text:span><text:span text:style-name="T86">pagal Aprašo 9.2 papunktyje numatytą veiklą –<text:s/></text:span><text:span text:style-name="T87">21 346 892,28 Eur (dvidešimt vienas milijonas trys šimtai keturiasdešimt šeši tūkstančiai aštuoni šimtai devyniasdešimt du eurai 28 ct) ESF lėšų iš kurių ne mažiau kaip 18 245 460,91 Eur (aštuoniolika milijonų du šimtai keturiasdešimt penki tūkstančiai keturi šimtai šešiasdešimt eurų 91 ct) neformaliojo vaikų švietimo (išskyrus ikimokyklinio, priešmokyklinio ir formalųjį švietimą papildančio ugdymo) programų vykdymui;<text:s/></text:span><text:span text:style-name="T88">pagal Aprašo 9.3 papunktyje numatytą veiklą –<text:s/></text:span><text:span text:style-name="T89">7 823 558,02<text:s/></text:span><text:span text:style-name="T90">Eur (septyni milijonai aštuoni šimtai dvidešimt trys tūkstančiai penki šimtai penkiasdešimt aštuoni eurai 02 ct) ESF lėšų.“</text:span></text:p>
      <text:p text:style-name="Normal"/>
      <text:p text:style-name="P91"><text:span text:style-name="T92">4</text:span><text:span text:style-name="T93">. Pakeičiu 35 punktą ir jį išdėstau taip:</text:span></text:p>
      <text:p text:style-name="P94"/>
      <text:p text:style-name="P95"><text:span text:style-name="T96">„</text:span><text:span text:style-name="T97">35</text:span><text:span text:style-name="T98">. Išlaidos apmokamos taikant fiksuotuosius įkainius, turi atitikti šias nuostatas:</text:span></text:p>
      <text:p text:style-name="P99"/>
      <text:p text:style-name="P100"><text:span text:style-name="T101">35.1</text:span><text:span text:style-name="T102">. pagal fiksuotuosius įkainius apmokamos išlaidos turi atitikti Projektų taisyklių 35 skirsnį;</text:span></text:p>
      <text:p text:style-name="Normal"/>
      <text:p text:style-name="P103"><text:span text:style-name="T104">35.2</text:span><text:span text:style-name="T105">. pareiškėjas turi teisę paraiškoje numatyti mažesnius fiksuotųjų įkainių nei jam taikomi Apraše nustatyti dydžiai;</text:span></text:p>
      <text:p text:style-name="Normal"/>
      <text:p text:style-name="P106"><text:span text:style-name="T107">35.3</text:span><text:span text:style-name="T108">.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Normal"/>
      <text:p text:style-name="P109"><text:span text:style-name="T110">35.4</text:span><text:span text:style-name="T111">. jei supaprastintai apmokamų išlaidų dydis ar jo taikymo sąlygos<text:s/></text:span><text:span text:style-name="T112">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Normal"/>
      <text:p text:style-name="P113"/>
      <text:p text:style-name="P114"/>
      <text:p text:style-name="P115"/>
      <text:p text:style-name="P116">Švietimo ir mokslo ministrė<text:tab/>Jurgita Petrauskienė</text:p>
      <text:p text:style-name="P117"/>
      <text:p text:style-name="P118"/>
      <text:p text:style-name="P119"/>
      <text:p text:style-name="P120"/>
      <text:p text:style-name="P121"/>
      <text:p text:style-name="P122"/>
      <text:p text:style-name="P123"/>
      <text:p text:style-name="P124">SUDERINTA<text:s/></text:p>
      <text:p text:style-name="P125"/>
      <text:p text:style-name="P126">Viešosios įstaigos Europos socialinio<text:s/></text:p>
      <text:p text:style-name="P127"/>
      <text:p text:style-name="P128"><text:span text:style-name="T129">fondo agentūros 2018 m. kovo 2 d. raštu Nr. SB-2018-00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6651fd1-3629-45b5-b16d-78a519d6b525</dc:title>
    <meta:initial-creator>Žana Zimina</meta:initial-creator>
    <dc:creator>adlibuser</dc:creator>
    <meta:creation-date>2018-03-29T08:45:00Z</meta:creation-date>
    <dc:date>2018-03-29T08:45:00Z</dc:date>
    <meta:print-date>2018-03-07T07:4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32" meta:word-count="628" meta:character-count="4874" meta:row-count="344" meta:non-whitespace-character-count="4478"/>
  </office:meta>
</office:document-meta>
</file>