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0" style:parent-style-name="Normal" style:family="paragraph">
      <style:paragraph-properties fo:widows="0" fo:orphans="0" fo:text-align="center" style:vertical-align="baseline" style:line-height-at-least="0.0694in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letter-kerning="true" style:font-size-complex="12pt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P18" style:parent-style-name="Normal" style:family="paragraph">
      <style:paragraph-properties fo:keep-with-next="always" fo:text-align="center" style:vertical-align="baseline" style:line-height-at-least="0.0694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P20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P2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35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P51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P6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P68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75" style:parent-style-name="Normal" style:family="paragraph">
      <style:paragraph-properties text:number-lines="false" fo:text-align="justify" style:vertical-align="baseline" style:line-height-at-least="0.0694in" fo:text-indent="0.5in"/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79" style:parent-style-name="Normal" style:family="paragraph">
      <style:paragraph-properties style:vertical-align="baseline" style:line-height-at-least="0.0694in"/>
      <style:text-properties fo:hyphenate="false"/>
    </style:style>
    <style:style style:name="P80" style:parent-style-name="Normal" style:family="paragraph">
      <style:paragraph-properties style:vertical-align="baseline" style:line-height-at-least="0.0694in"/>
      <style:text-properties fo:hyphenate="false"/>
    </style:style>
    <style:style style:name="P81" style:parent-style-name="Normal" style:family="paragraph">
      <style:paragraph-properties style:vertical-align="baseline" style:line-height-at-least="0.0694in"/>
      <style:text-properties fo:hyphenate="false"/>
    </style:style>
    <style:style style:name="P82" style:parent-style-name="Normal" style:family="paragraph">
      <style:paragraph-properties style:vertical-align="baseline" style:line-height-at-least="0.0694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ADMINISTRACIJOS</text:p>
      <text:p text:style-name="P6">DIREKTORIUS</text:p>
      <text:p text:style-name="P7"/>
      <text:p text:style-name="P8"><text:span text:style-name="T9">ĮSAKYMAS</text:span></text:p>
      <text:p text:style-name="P10"><text:span text:style-name="T11">DĖL PANEVĖŽIO RAJONO SAVIVALDYBĖS EKSTREMALIŲ</text:span><text:span text:style-name="T12">J</text:span><text:span text:style-name="T13">Ų SITUACIJŲ KOMISIJOS<text:s/></text:span><text:span text:style-name="T14">SUDARYMO</text:span></text:p>
      <text:p text:style-name="P15"/>
      <text:p text:style-name="P16"><text:span text:style-name="T17">2019 m. lapkričio 6 d. Nr. A-479</text:span></text:p>
      <text:p text:style-name="P18"><text:span text:style-name="T19">Panevėžys</text:span></text:p>
      <text:p text:style-name="P20"/>
      <text:p text:style-name="P21"/>
      <text:p text:style-name="P22"><text:span text:style-name="T23">Vadovaudamasis Lietuvos Respublikos civilinės saugos įstatymo 11 straipsnio 2 dalies 1 punktu, 14 straipsnio 5 punktu, Lietuvos Respublikos vietos savivaldos įstatymo 18 straipsnio 1 dalimi</text:span><text:span text:style-name="T24">:</text:span></text:p>
      <text:p text:style-name="P25"><text:span text:style-name="T26">1</text:span><text:span text:style-name="T27">. S u d a r a u šios sudėties Panevėžio rajono savivaldybės ekstremaliųjų situacijų komisiją:</text:span></text:p>
      <text:p text:style-name="P28"><text:span text:style-name="T29">1.1</text:span><text:span text:style-name="T30">. Eugenijus Lunskis – Savivaldybės administracijos direktorius (komisijos pirmininkas);</text:span></text:p>
      <text:p text:style-name="P31"><text:span text:style-name="T32">1.2</text:span><text:span text:style-name="T33">. Zita Bakanienė – Žemės ūkio skyriaus vedėja;</text:span></text:p>
      <text:p text:style-name="P34"><text:span text:style-name="T35">1.3</text:span><text:span text:style-name="T36">.<text:s/></text:span><text:span text:style-name="T37">Sigita Biveinienė – Architektūros skyriaus vyr. specialistė;</text:span></text:p>
      <text:p text:style-name="P38"><text:span text:style-name="T39">1.4</text:span><text:span text:style-name="T40">. Arūnas Blaževičius – Panevėžio rajono priešgaisrinės tarnybos viršininkas;</text:span></text:p>
      <text:p text:style-name="P41"><text:span text:style-name="T42">1.5</text:span><text:span text:style-name="T43">.<text:s/></text:span><text:span text:style-name="T44">Giedrius Bronušas – VĮ Valstybinių miškų urėdijos Panevėžio padalinio vadovas;</text:span></text:p>
      <text:p text:style-name="P45"><text:span text:style-name="T46">1.6</text:span><text:span text:style-name="T47">. Ieva Jakupkaitė – Panevėžio aplinkos apsaugos inspekcijos viršininkė;</text:span></text:p>
      <text:p text:style-name="P48"><text:span text:style-name="T49">1.7</text:span><text:span text:style-name="T50">. Algirdas Kęstutis Rimkus – Švietimo, kultūros ir sporto skyriaus vedėjas;</text:span></text:p>
      <text:p text:style-name="P51"><text:span text:style-name="T52">1.8</text:span><text:span text:style-name="T53">. Darius Marciuška</text:span><text:span text:style-name="T54"><text:s/>–<text:s/></text:span><text:span text:style-name="T55">Panevėžio PGV Valstybinės priešgaisrinės priežiūros skyriaus <text:s text:c="3"/>viršininkas;</text:span></text:p>
      <text:p text:style-name="P56"><text:span text:style-name="T57">1.9</text:span><text:span text:style-name="T58">. Vidas Sabonis – Panevėžio apskrities VPK Panevėžio miesto ir rajono PK viršininkas;</text:span></text:p>
      <text:p text:style-name="P59"><text:span text:style-name="T60">1.10</text:span><text:span text:style-name="T61">. Rimas Samkus – Statybos ir infastruktūros skyriaus vedėjas;</text:span></text:p>
      <text:p text:style-name="P62"><text:span text:style-name="T63">1.11</text:span><text:span text:style-name="T64">. Neringa Šinkūnienė – VšĮ Panevėžio rajono savivaldybės poliklinikos vyriausioji gydytoja;</text:span></text:p>
      <text:p text:style-name="P65"><text:span text:style-name="T66">1.12</text:span><text:span text:style-name="T67">. Žydrūnas Vaišvila – Panevėžio valstybinės maisto ir veterinarijos tarnybos patarėjas;</text:span></text:p>
      <text:p text:style-name="P68"><text:span text:style-name="T69">1.13</text:span><text:span text:style-name="T70">. Aivaras Valantiejus – Juridinio skyriaus civilinės saugos vyr. specialistas;</text:span></text:p>
      <text:p text:style-name="P71"><text:span text:style-name="T72">1.14</text:span><text:span text:style-name="T73">.<text:s/></text:span><text:span text:style-name="T74">Eugenijus Vilčinskas – Nacionalinio visuomenės sveikatos centro prie Sveikatos apsaugos ministerijos Panevėžio departamento direktorius.</text:span></text:p>
      <text:p text:style-name="P75"><text:span text:style-name="T76">2</text:span><text:span text:style-name="T77">. P r i p a ž į s t u netekusiu galios Panevėžio rajono savivaldybės administracijos direktoriaus 2019 m. sausio 31 d. įsakymą Nr. A-56 „Dėl Panevėžio r</text:span><text:span text:style-name="T78">ajono savivaldybės ekstremaliųjų situacijų komisijos sudarymo“.</text:span></text:p>
      <text:p text:style-name="P79"/>
      <text:p text:style-name="P80"/>
      <text:p text:style-name="P81"/>
      <text:p text:style-name="P82"><text:span text:style-name="T83">Savivaldybės administracijos 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19-11-08T11:12:00Z</meta:creation-date>
    <dc:date>2019-11-08T11:12:00Z</dc:date>
    <meta:print-date>2019-10-30T07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9" meta:character-count="2012" meta:row-count="36" meta:non-whitespace-character-count="1778"/>
  </office:meta>
</office:document-meta>
</file>