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2.2076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weight-complex="bold" fo:font-size="14pt" style:font-size-asian="14pt" style:font-size-complex="14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justify" fo:text-indent="0.6298in"/>
    </style:style>
    <style:style style:name="T12" style:parent-style-name="DefaultParagraphFont" style:family="text">
      <style:text-properties style:font-size-complex="12pt"/>
    </style:style>
    <style:style style:name="T13" style:parent-style-name="DefaultParagraphFont" style:family="text">
      <style:text-properties style:font-name-asian="Calibri" style:font-size-complex="12pt"/>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letter-spacing="0.0416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6298in">
        <style:tab-stops>
          <style:tab-stop style:type="left" style:position="0.5909in"/>
          <style:tab-stop style:type="left" style:position="1.083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29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298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298in">
        <style:tab-stops>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fo:margin-right="-0.0993in"/>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fo:margin-right="-0.0006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06%">
        <style:tab-stops>
          <style:tab-stop style:type="left" style:position="0.6895in"/>
        </style:tab-stops>
      </style:paragraph-properties>
      <style:text-properties style:font-name="Calibri" style:font-name-asian="Calibri" fo:font-size="11pt" style:font-size-asian="11pt" style:font-size-complex="11pt"/>
    </style:style>
    <style:style style:name="P58" style:parent-style-name="Normal" style:family="paragraph">
      <style:text-properties fo:font-size="7pt" style:font-size-asian="7pt" style:font-size-complex="7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4167in" svg:height="0.61458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TARYBA</text:p>
      <text:p text:style-name="P4"/>
      <text:p text:style-name="P5">SPRENDIMAS</text:p>
      <text:p text:style-name="P6">DĖL PRAŠYMO PERDUOTI VILNIAUS RAJONO SAVIVALDYBEI KITOS PASKIRTIES VALSTYBINĖS ŽEMĖS SKLYPĄ VALDYTI, NAUDOTI IR DISPONUOTI JUO PATIKĖJIMO TEISE</text:p>
      <text:p text:style-name="P7"/>
      <text:p text:style-name="P8">2022 m. balandžio 27 d. Nr. T3-112</text:p>
      <text:p text:style-name="P9">Vilnius</text:p>
      <text:p text:style-name="P10"/>
      <text:p text:style-name="P11"><text:span text:style-name="T12">Vadovaudamasi Lietuvos Respublikos vietos savivaldos įstatymo 6 straipsnio 3, 13, 38 punktais, 16 straipsnio 2 dalies 27 punktu, Lietuvos Respublikos žemės įstatymo 7 straipsnio 2 dalies<text:s/></text:span><text:span text:style-name="T13">1 punkto f papunkčiu</text:span><text:span text:style-name="T14">, Lietuvos Respublikos Vyriausybės 2002 m. rugsėjo 10 d. nutarimu Nr. 1418 „Dėl Valstybinės žemės sklypų perdavimo valdyti, naudoti ir disponuoti jais patikėjimo teise savivaldybėms taisyklių patvirtinimo“ patvirtintų Valstybinės žemės sklypų perdavimo valdyti, naudoti ir disponuoti jais patikėjimo teise savivaldybėms taisyklių 1 punktu,<text:s/></text:span><text:span text:style-name="T15">Vilniaus <text:s/>rajono savivaldybės taryba<text:s/></text:span><text:span text:style-name="T16">nusprendžia</text:span><text:span text:style-name="T17">:</text:span></text:p>
      <text:p text:style-name="P18"><text:span text:style-name="T19">1</text:span><text:span text:style-name="T20">. Prašyti Nacionalinės žemės tarnybos prie Žemės ūkio ministerijos perduoti Vilniaus rajono savivaldybei valdyti, naudoti ir disponuoti patikėjimo teise Lietuvos Respublikos valstybei nuosavybės teise priklausantį, Nacionalinės žemės tarnybos prie Žemės ūkio ministerijos patikėjimo teise valdomą 0,</text:span><text:span text:style-name="T21">2100<text:s/></text:span><text:span text:style-name="T22">ha bendro ploto valstybinės žemės sklypą (registro Nr.<text:s/></text:span><text:span text:style-name="T23">44/1857242,<text:s/></text:span><text:span text:style-name="T24">kadastro Nr.<text:s/></text:span><text:span text:style-name="T25">4162/0100:911</text:span><text:span text:style-name="T26">,<text:s/></text:span><text:span text:style-name="T27">unikalus Nr. 4400-3482-6752</text:span><text:span text:style-name="T28">, pagrindinė naudojimo<text:s/></text:span><text:soft-page-break/><text:span text:style-name="T29">paskirtis – kita, žemės sklypo naudojimo būdas – <text:s/>komercinės paskirties objektų teritorijos), esantį<text:s/></text:span><text:span text:style-name="T30">Vilniaus r. sav., Nemėžio sen., Nemėžio k., V. Sirokomlės g. 6</text:span><text:span text:style-name="T31">,<text:s/></text:span><text:span text:style-name="T32">ūkinei komercinei veiklai</text:span><text:span text:style-name="T33"><text:s/>vykdyti.</text:span></text:p>
      <text:p text:style-name="P34"><text:span text:style-name="T35">2</text:span><text:span text:style-name="T36">. Pripažinti netekusiu galios Vilniaus rajono savivaldybės tarybos 2022-01-28 sprendimą Nr. T3-10<text:s/></text:span><text:span text:style-name="T37">„</text:span><text:span text:style-name="T38">Dėl prašymo perduoti Vilniaus rajono savivaldybei kitos paskirties valstybinės žemės sklypą valdyti, naudoti ir disponuoti juo patikėjimo teise</text:span><text:span text:style-name="T39">“</text:span><text:span text:style-name="T40">.</text:span></text:p>
      <text:p text:style-name="P41"><text:span text:style-name="T42">3</text:span><text:span text:style-name="T43">. Įpareigoti Vilniaus rajono savivaldybės administracijos direktorių pasirašyti valstybinės žemės sklypo perdavimo-priėmimo aktą.</text:span></text:p>
      <text:p text:style-name="P44"><text:span text:style-name="T45">4</text:span><text:span text:style-name="T46">. Skelbti šį sprendimą Vilniaus rajono savivaldybės tinklalapyje.</text:span></text:p>
      <text:p text:style-name="P47"/>
      <text:p text:style-name="P48"/>
      <text:p text:style-name="P49"/>
      <text:p text:style-name="P50"><text:span text:style-name="T51">Savivaldybės merė</text:span><text:span text:style-name="T52"><text:tab/></text:span><text:span text:style-name="T53"><text:tab/></text:span><text:span text:style-name="T54"><text:tab/></text:span><text:span text:style-name="T55"><text:tab/></text:span><text:span text:style-name="T56"><text:tab/><text:s text:c="10"/>Marija Rekst</text:span></text:p>
      <text:p text:style-name="P57"/>
      <text:p text:style-name="P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lina Petrucin</meta:initial-creator>
    <dc:creator>adlibuser</dc:creator>
    <meta:creation-date>2022-04-27T11:54:00Z</meta:creation-date>
    <dc:date>2022-04-27T11:54:00Z</dc:date>
    <meta:print-date>2022-04-07T05:48:00Z</meta:print-date>
    <meta:template xlink:href="Normal.dotm" xlink:type="simple"/>
    <meta:editing-cycles>2</meta:editing-cycles>
    <meta:editing-duration>PT0S</meta:editing-duration>
    <meta:document-statistic meta:page-count="2" meta:paragraph-count="4" meta:word-count="301" meta:character-count="2017" meta:row-count="14" meta:non-whitespace-character-count="1720"/>
  </office:meta>
</office:document-meta>
</file>