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style:font-size-complex="12pt" style:language-asian="lt" style:country-asian="LT"/>
    </style:style>
    <style:style style:name="T1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444in" svg:height="0.65625in" style:rel-width="scale" style:rel-height="scale"><draw:image xlink:href="media/image1.png" xlink:type="simple" xlink:show="embed" xlink:actuate="onLoad"/><svg:title/><svg:desc/></draw:frame></text:span></text:p>
      <text:p text:style-name="P3">LIETUVOS PROBACIJOS TARNYBOS</text:p>
      <text:p text:style-name="P4">DIREKTORIUS</text:p>
      <text:p text:style-name="P5"/>
      <text:p text:style-name="P6">ĮSAKYMAS</text:p>
      <text:p text:style-name="P7">DĖL LIETUVOS PROBACIJOS TARNYBOS DIREKTORIAUS 2022 M. LIEPOS 1 D. ĮSAKYMO NR. V-184 „DĖL LIETUVOS RESPUBLIKOS PROBACIJOS ĮSTATYMO IR LIETUVOS RESPUBLIKOS BAUSMIŲ VYKDYMO SISTEMOS ĮSTATYMO 13 STRAIPSNIO ĮGYVENDINIMO“ PAKEITIMO</text:p>
      <text:p text:style-name="P8"/>
      <text:p text:style-name="P9"><text:span text:style-name="T10">202</text:span><text:span text:style-name="T11">5</text:span><text:span text:style-name="T12"><text:s/>m. sausio 6 d. Nr. V-3</text:span>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Lietuvos probacijos tarnybos direktoriaus 2022 m. liepos 1 d. įsakymą Nr. V-184 „Dėl Lietuvos Respublikos probacijos įstatymo ir Lietuvos Respublikos bausmių vykdymo sistemos <text:s/>įstatymo 13 straipsnio įgyvendinimo“:</text:span></text:p>
      <text:p text:style-name="P19"><text:span text:style-name="T20">1.1</text:span><text:span text:style-name="T21">. Pakeičiu preambulę ir ją išdėstau taip:</text:span></text:p>
      <text:p text:style-name="P22"><text:span text:style-name="T23">„Vadovaudamasis Lietuvos Respublikos probacijos įstatymo 7 straipsnio 1 dalimi, 18 straipsnio 6 dalimi, 19 straipsnio 8 punktu, 22 straipsnio 1 dalies 5 punktu, 30 straipsnio 4 dalimi, Lietuvos Respublikos bausmių vykdymo sistemos įstatymo 13 straipsniu:“.</text:span></text:p>
      <text:p text:style-name="P24"><text:span text:style-name="T25">1.2</text:span><text:span text:style-name="T26">. Pripažįstu netekusiu galios 1.6 papunktį.</text:span></text:p>
      <text:p text:style-name="P27"><text:span text:style-name="T28">1.3</text:span><text:span text:style-name="T29">. Pakeičiu nurodytu įsakymu patvirtintą Probacijos ir kitų baudžiamosios atsakomybės priemonių vykdymo tvarkos aprašą ir jį išdėstau nauja redakcija (pridedama).</text:span></text:p>
      <text:p text:style-name="P30"><text:span text:style-name="T31">1.4</text:span><text:span text:style-name="T32">. Pakeičiu nurodytu įsakymu patvirtintą Mediacijos vykdymo Lietuvos probacijos tarnyboje tvarkos aprašą ir jį išdėstau nauja redakcija (pridedama).</text:span></text:p>
      <text:p text:style-name="P33"><text:span text:style-name="T34">2</text:span><text:span text:style-name="T35">. P a v e d u <text:s/>Lietuvos probacijos tarnybos Teisės ir personalo skyriui šį įsakymą paskelbti Teisės aktų registre.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omas Ost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Petkevičiūtė</meta:initial-creator>
    <dc:creator>adlibuser</dc:creator>
    <meta:creation-date>2025-01-07T06:33:00Z</meta:creation-date>
    <dc:date>2025-01-07T06:33:00Z</dc:date>
    <meta:print-date>2022-06-30T06:29:00Z</meta:print-date>
    <meta:template xlink:href="Normal.dotm" xlink:type="simple"/>
    <meta:editing-cycles>2</meta:editing-cycles>
    <meta:editing-duration>PT0S</meta:editing-duration>
    <meta:user-defined meta:name="ContentTypeId">0x0101004B1EC5D7BADB034CBFE4A1E6322C613D</meta:user-defined>
    <meta:document-statistic meta:page-count="2" meta:paragraph-count="2" meta:word-count="209" meta:character-count="1401" meta:row-count="9" meta:non-whitespace-character-count="1194"/>
  </office:meta>
</office:document-meta>
</file>