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18 M. VASARIO 8 D. ĮSAKYMO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PAKEITIMO</text:span></text:p>
      <text:p text:style-name="P16"/>
      <text:p text:style-name="P17">2023 m. vasario 6 d. Nr. V-185</text:p>
      <text:p text:style-name="P18">Vilnius</text:p>
      <text:p text:style-name="P19"/>
      <text:p text:style-name="P20"><text:span text:style-name="T21">1</text:span><text:span text:style-name="T22">.</text:span><text:span text:style-name="T23"><text:tab/>P a k e i č i u <text:s/>Lietuvos Respublikos sveikatos apsaugos ministro 2018 m. vasario 8 d. įsakymą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text:span></text:p>
      <text:p text:style-name="P24"><text:span text:style-name="T25">1.1</text:span><text:span text:style-name="T26">. Pakeičiu preambulę ir ją išdėstau taip:</text:span></text:p>
      <text:p text:style-name="P27"><text:span text:style-name="T28">„Vadovaudamasis Lietuvos Respublikos sveikatos priežiūros įstaigų įstatymo 9 straipsnio 1 dalies 3 punktu ir Lietuvos Respublikos sveikatos draudimo įstatymo 25 straipsnio 1 dalimi:“.</text:span></text:p>
      <text:p text:style-name="P29"><text:span text:style-name="T30">1.2</text:span><text:span text:style-name="T31">. Pakeičiu nurodytu įsakymu patvirtintą<text:s/></text:span><text:span text:style-name="T32">Gydytojo specialisto ir slaugytojo konsultacijų pacientams, kuriems namuose atliekama dirbtinė plaučių ventiliacija</text:span><text:span text:style-name="T33">,<text:s/></text:span><text:span text:style-name="T34">teikimo reikalavimų ir šių paslaugų išlaidų apmokėjimo tvarkos aprašą ir</text:span><text:span text:style-name="T35"><text:s/>15 punktą išdėstau taip:</text:span></text:p>
      <text:p text:style-name="P36"><text:span text:style-name="T37">„</text:span><text:span text:style-name="T38">15</text:span><text:span text:style-name="T39">. Jei konsultacija atitinka Aprašo reikalavimus, jos išlaidos apmokamos Privalomojo sveikatos draudimo fondo biudžeto lėšomis pagal bazinę kainą, 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40"><text:span text:style-name="T41">1.3</text:span><text:span text:style-name="T42">. Pakeičiu nurodytu įsakymu patvirtintą Dienos stacionaro paslaugų pacientams, kuriems namuose atliekama dirbtinė plaučių ventiliacija, teikimo reikalavimų ir šių paslaugų išlaidų apmokėjimo tvarkos aprašą:</text:span></text:p>
      <text:p text:style-name="P43"><text:span text:style-name="T44">1.3.1</text:span><text:span text:style-name="T45">. Pakeičiu 11 punktą ir jį išdėstau taip:</text:span></text:p>
      <text:p text:style-name="P46"><text:span text:style-name="T47">„</text:span><text:span text:style-name="T48">11</text:span><text:span text:style-name="T49">. DPV dienos stacionaro paslaugų, atitinkančių Apraše nustatytus reikalavimus, išlaidos apmokamos PSDF biudžeto lėšomis pagal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p>
      <text:p text:style-name="P50"><text:span text:style-name="T51">1.3.2</text:span><text:span text:style-name="T52">. Pripažįstu netekusiu galios 16 punktą.</text:span></text:p>
      <text:p text:style-name="P53"><text:span text:style-name="T54">2</text:span><text:span text:style-name="T55">. N u s t a t a u, kad šio įsakymo nuostatos taikomos atsiskaitant už asmens sveikatos priežiūros paslaugas, suteiktas nuo 2023 m. sausio 1 d.</text:span></text:p>
      <text:p text:style-name="P56"/>
      <text:p text:style-name="P57"/>
      <text:p text:style-name="Normal"><text:span text:style-name="T58">Sveikatos apsaugos ministras<text:s/></text:span><text:span text:style-name="T59"><text:tab/></text:span><text:span text:style-name="T60"><text:tab/></text:span><text:span text:style-name="T61"><text:tab/></text:span><text:span text:style-name="T62"><text:tab/></text:span><text:span text:style-name="T63"><text:tab/><text:s text:c="3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19:53:00Z</meta:creation-date>
    <dc:date>2023-02-06T19:5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0" meta:word-count="436" meta:character-count="3377" meta:row-count="87" meta:non-whitespace-character-count="2961"/>
  </office:meta>
</office:document-meta>
</file>