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2.9534in"/>
    </style:style>
    <style:style style:name="TableColumn52" style:family="table-column">
      <style:table-column-properties style:column-width="3.0673in"/>
    </style:style>
    <style:style style:name="Table50" style:family="table">
      <style:table-properties style:width="6.0208in" fo:margin-left="0.4687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P83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P97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GRUODŽIO 10 D. NUTARIMO NR. XIV-69 „DĖL LIETUVOS RESPUBLIKOS SEIMO KOMITETŲ NARIŲ PAVADUOTOJŲ PATVIRTINIMO“ PAKEITIMO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26</text:span><text:span text:style-name="T28"><text:s/>d. Nr.<text:s/></text:span><text:span text:style-name="T29">XIV-218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4 straipsnį ir jį išdėstyti taip:</text:span></text:p>
        <text:p text:style-name="P44"><text:span text:style-name="T45">„</text:span><text:span text:style-name="T46">14</text:span><text:span text:style-name="T47"><text:s/>straipsnis.</text:span></text:p>
        <text:p text:style-name="P48"><text:span text:style-name="T49">Patvirtinti Lietuvos Respublikos Seimo Užsienio reikalų komiteto narių pavaduotojus:</text:span></text:p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soft-page-break/>
              <text:p text:style-name="P55">1) Audroniaus Ažubalio</text:p>
            </table:table-cell>
            <table:table-cell table:style-name="TableCell56">
              <text:p text:style-name="P57">– 1) Kęstutis Masiulis;</text:p>
              <text:p text:style-name="P58">2) Arūnas Valinskas;</text:p>
            </table:table-cell>
          </table:table-row>
          <table:table-row table:style-name="TableRow59">
            <table:table-cell table:style-name="TableCell60">
              <text:p text:style-name="P61">2) Armino Lydekos</text:p>
            </table:table-cell>
            <table:table-cell table:style-name="TableCell62">
              <text:p text:style-name="P63">– Raimundas Lopata;</text:p>
            </table:table-cell>
          </table:table-row>
          <table:table-row table:style-name="TableRow64">
            <table:table-cell table:style-name="TableCell65">
              <text:p text:style-name="P66">3) Mariaus Matijošaičio</text:p>
            </table:table-cell>
            <table:table-cell table:style-name="TableCell67">
              <text:p text:style-name="P68">– 1) Ieva Pakarklytė;</text:p>
              <text:p text:style-name="P69">2) Monika Ošmianskienė;</text:p>
              <text:p text:style-name="P70">3) Artūras Žukauskas;</text:p>
            </table:table-cell>
          </table:table-row>
          <table:table-row table:style-name="TableRow71">
            <table:table-cell table:style-name="TableCell72">
              <text:p text:style-name="P73">4) Rūtos Miliūtės</text:p>
            </table:table-cell>
            <table:table-cell table:style-name="TableCell74">
              <text:p text:style-name="P75">– Lukas Savickas;</text:p>
            </table:table-cell>
          </table:table-row>
          <table:table-row table:style-name="TableRow76">
            <table:table-cell table:style-name="TableCell77">
              <text:p text:style-name="P78">5) Žygimanto Pavilionio</text:p>
              <text:p text:style-name="P79"/>
              <text:p text:style-name="P80">6) Mato Skamarako</text:p>
            </table:table-cell>
            <table:table-cell table:style-name="TableCell81">
              <text:p text:style-name="P82">– 1) Andrius Vyšniauskas;</text:p>
              <text:p text:style-name="P83">2) Mindaugas Lingė;</text:p>
              <text:p text:style-name="P84">– Dovilė Šakalienė;</text:p>
            </table:table-cell>
          </table:table-row>
          <table:table-row table:style-name="TableRow85">
            <table:table-cell table:style-name="TableCell86">
              <text:p text:style-name="P87">7) Giedriaus Surplio</text:p>
            </table:table-cell>
            <table:table-cell table:style-name="TableCell88">
              <text:p text:style-name="P89">– Dainius Gaižauskas;</text:p>
            </table:table-cell>
          </table:table-row>
          <table:table-row table:style-name="TableRow90">
            <table:table-cell table:style-name="TableCell91">
              <text:p text:style-name="P92">8) Antano Vinkaus</text:p>
              <text:p text:style-name="P93">9) Emanuelio Zingerio</text:p>
            </table:table-cell>
            <table:table-cell table:style-name="TableCell94">
              <text:p text:style-name="P95">– Eugenijus Jovaiša;</text:p>
              <text:p text:style-name="P96">– 1) Matas Maldeikis;</text:p>
              <text:p text:style-name="P97">2) Arvydas Pocius.“</text:p>
            </table:table-cell>
          </table:table-row>
        </table:table>
        <text:p text:style-name="P98"/>
        <text:p text:style-name="P99"/>
        <text:p text:style-name="P100"><text:span text:style-name="T101">Seimo Pirmininkė</text:span><text:span text:style-name="T102"><text:tab/></text:span><text:span text:style-name="T10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6T13:43:00Z</meta:creation-date>
    <dc:date>2023-09-26T13:43:00Z</dc:date>
    <meta:print-date>2023-09-26T12:1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6" meta:character-count="994" meta:row-count="41" meta:non-whitespace-character-count="871"/>
  </office:meta>
</office:document-meta>
</file>