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style:vertical-align="baseline" fo:line-height="150%" fo:text-indent="0.5in"/>
      <style:text-properties fo:hyphenate="false"/>
    </style:style>
    <style:style style:name="P37" style:parent-style-name="Normal" style:family="paragraph">
      <style:paragraph-properties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STRAIPSNIO PAKEITIMO ĮSTATYMO NR. XIII-2894 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į ir jį išdėstyti taip:</text:p>
        <text:p text:style-name="P37">„<text:span text:style-name="T38">2</text:span><text:span text:style-name="T39"><text:s/></text:span><text:span text:style-name="T40">straipsnis.<text:s/></text:span><text:span text:style-name="T41">Įstatymo įsigaliojimas</text:span><text:span text:style-name="T42"><text:s/>ir įgyvendinimas</text:span></text:p>
        <text:p text:style-name="P43"><text:span text:style-name="T44">1</text:span><text:span text:style-name="T45">.<text:s/></text:span><text:span text:style-name="T46">Šis įstatymas,<text:s/></text:span>išskyrus šio straipsnio<text:s/>2 dalį,<text:span text:style-name="T47"><text:s/>įsigalioja<text:s/></text:span><text:span text:style-name="T48">2026</text:span><text:span text:style-name="T49"><text:s/>m. sausio 1 d.</text:span></text:p>
        <text:p text:style-name="P50"><text:span text:style-name="T51">2</text:span><text:span text:style-name="T52">. Lietuvos Respublikos Vyriausybė ir jos įgaliotos institucijos iki<text:s/></text:span><text:span text:style-name="T53">2025</text:span><text:span text:style-name="T54"><text:s/></text:span><text:span text:style-name="T55">m. lapkričio 1 d. priima šio įstatymo įgyvendinamuosius teisės aktus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4T11:52:00Z</meta:creation-date>
    <dc:date>2024-01-04T11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667" meta:row-count="17" meta:non-whitespace-character-count="577"/>
  </office:meta>
</office:document-meta>
</file>