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4.675in"/>
        </style:tab-stops>
      </style:paragraph-properties>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letter-spacing="0.0138in" style:font-size-complex="12pt"/>
    </style:style>
    <style:style style:name="T15" style:parent-style-name="DefaultParagraphFont" style:family="text">
      <style:text-properties fo:letter-spacing="0.0375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416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886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text:number-lines="false"/>
      <style:text-properties fo:hyphenate="false"/>
    </style:style>
    <style:style style:name="P43" style:parent-style-name="Normal" style:family="paragraph">
      <style:paragraph-properties fo:widows="0" fo:orphans="0" text:number-lines="false"/>
      <style:text-properties fo:hyphenate="false"/>
    </style:style>
    <style:style style:name="P44" style:parent-style-name="Normal" style:family="paragraph">
      <style:paragraph-properties fo:widows="0" fo:orphans="0" text:number-lines="false"/>
      <style:text-properties fo:hyphenate="false"/>
    </style:style>
    <style:style style:name="P45" style:parent-style-name="Normal" style:family="paragraph">
      <style:paragraph-properties fo:widows="0" fo:orphans="0" text:number-lines="false">
        <style:tab-stops>
          <style:tab-stop style:type="left" style:position="5.1187in"/>
        </style:tab-stops>
      </style:paragraph-properties>
      <style:text-properties fo:hyphenate="false"/>
    </style:style>
    <style:style style:name="T46" style:parent-style-name="DefaultParagraphFont" style:family="text">
      <style:text-properties style:font-name-asian="Lucida Sans Unicode" style:letter-kerning="true" style:font-size-complex="12pt"/>
    </style:style>
    <style:style style:name="T47" style:parent-style-name="DefaultParagraphFont" style:family="text">
      <style:text-properties style:font-name-asian="Lucida Sans Unicode"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RADVILIŠKIO RAJONO SAVIVALDYBĖS ILGALAIKIO MATERIALIOJO TURTO NUOMOS TVARKOS APRAŠO, PATVIRTINTO RADVILIŠKIO RAJONO SAVIVALDYBĖS TARYBOS 2015 M. VASARIO 19 D. SPRENDIMU NR. T-958, PAKEITIMO</text:p>
      <text:p text:style-name="P7"/>
      <text:p text:style-name="P8">2016 m. vasario 18 d. Nr. T-196</text:p>
      <text:p text:style-name="P9">Radviliškis</text:p>
      <text:p text:style-name="P10"/>
      <text:p text:style-name="P11"/>
      <text:p text:style-name="P12"><text:span text:style-name="T13">Vadovaudamasi Lietuvos Respublikos vietos savivaldos įstatymo 6 straipsnio 30 punktu, 16 straipsnio 2 dalies 26 punktu, 18 straipsnio 1 dalimi, Lietuvos Respublikos valstybės ir savivaldybių turto valdymo, naudojimo ir disponavimo juo įstatymo 14 straipsnio 2 dalimi, 15 straipsnio 8 dalimi, Radviliškio rajono savivaldybės taryba</text:span><text:span text:style-name="T14"><text:s/></text:span><text:span text:style-name="T15">nusprendžia</text:span><text:span text:style-name="T16"><text:s/>pakeisti Radviliškio rajono savivaldybės ilgalaikio materialiojo turto nuomos tvarkos aprašo, patvirtinto Radviliškio rajono savivaldybės tarybos 2015 m. vasario 19 d. sprendimu Nr. T-958:</text:span></text:p>
      <text:p text:style-name="P17"><text:span text:style-name="T18">1</text:span><text:span text:style-name="T19">. 6.1.2 papunktį (keistas 2015 m. birželio 23 d. sprendimu Nr. T-65) ir jį išdėstyti taip:</text:span></text:p>
      <text:p text:style-name="P20"><text:span text:style-name="T21">„</text:span><text:span text:style-name="T22">6.1.2</text:span><text:span text:style-name="T23">. kai Savivaldybės nekilnojamasis turtas išnuomojamas asociacijoms, labdaros ir paramos fondams, ir šie subjektai jau turi panaudos pagrindais perduoto laikinai neatlygintinai valdyti ir naudotis valstybės ar savivaldybės nekilnojamojo turto Radviliškio rajono savivaldybėje. Savivaldybės nekilnojamasis turtas ne konkurso būdu išnuomojamas tik toms asociacijoms ir tik tiems labdaros ir paramos fondams, kurių pagrindinis veiklos tikslas – teikti naudą visuomenei ar jos daliai socialinėje arba valstybės nacionalinio saugumo stiprinimo srityse.<text:s/></text:span><text:span text:style-name="T24">Asociacijų ir labdaros ir paramos fondų veiklos, kurios priskiriamos socialinei arba nacionalinio saugumo stiprinimo sričiai, nustatytos Lietuvos Respublikos Vyriausybės 2002 m. gruodžio 3 d. nutarime Nr. 1890 „Dėl valstybės turto perdavimo panaudos pagrindais laikinai neatlygintinai valdyti ir naudotis tvarkos aprašo patvirtinimo“;“</text:span></text:p>
      <text:p text:style-name="P25"><text:span text:style-name="T26">2</text:span><text:span text:style-name="T27">. 25 punktą ir jį išdėstyti taip:</text:span></text:p>
      <text:p text:style-name="P28"><text:span text:style-name="T29">„</text:span><text:span text:style-name="T30">25</text:span><text:span text:style-name="T31">. Savivaldybei nuosavybės teise priklausantis ilgalaikis materialusis turtas gali būti išnuomojamas ne ilgesniam kaip 10 metų laikotarpiui. Išnuomojamų stipriai apleistų ar avarinės būklės objektų, kuriems suremontuoti reikalingos investicijos didesnės kaip 100 tūkst. eurų, ir šiuos remonto darbus nuomininkas atlieka savo lėšomis, kurios neįskaičiuojamos į nuompinigius, nuomos terminas gali būti iki 25 metų. Savivaldybės turto valdytojas privalo užtikrinti, kad bendra turto nuomos trukmė<text:s/></text:span><text:span text:style-name="T32">(įskaitant nuomos termino pratęsimą)</text:span><text:span text:style-name="T33"><text:s/>nebūtų ilgesnė nei šiame punkte nustatyti terminai.</text:span></text:p>
      <text:p text:style-name="P34"><text:span text:style-name="T35">Turto, kuris buvo išnuomotas vykdant savarankiškąją savivaldybės<text:s/></text:span><text:span text:style-name="T36">šilumos ir geriamojo vandens tiekimo ir nuotekų tvarkymo organizavimo</text:span><text:span text:style-name="T37"><text:s/>funkciją, ir į kurį nuomininkas investavo ar investuos savo lėšų, ir šios lėšos neįskaičiuojamos į nuompinigius, nuomos terminą, vadovaudamasi Lietuvos Respublikos civilinio kodekso nustatyta tvarka ir terminais, nustatyto Radviliškio rajono savivaldybės taryba kartu su sprendimu dėl pritarimo nuomininko investicijoms.<text:s/></text:span></text:p>
      <text:p text:style-name="P38"><text:span text:style-name="T39">Pasibaigus nuomos sutarties terminui ar dėl numatomų investicijų pratęsiant nuomos terminą, su nuomininku, įvykdžiusiu visas pagal nuomos sutartį prisiimtas pareigas, nuomos sutartis gali būti atnaujinta Lietuvos Respublikos civilinio kodekso ir šiame apraše nustatyta tvarka.“</text:span></text:p>
      <text:p text:style-name="P40"><text:span text:style-name="T41">Šis sprendimas gali būti skundžiamas Lietuvos Respublikos administracinių bylų teisenos įstatymo nustatyta tvarka.</text:span></text:p>
      <text:p text:style-name="P42"/>
      <text:p text:style-name="P43"/>
      <text:p text:style-name="P44"/>
      <text:soft-page-break/>
      <text:p text:style-name="P45"><text:span text:style-name="T46">Savivaldybės mero pavaduotojas</text:span><text:span text:style-name="T47"><text:tab/>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19-10-25T11:00:00Z</meta:creation-date>
    <dc:date>2019-10-25T11:00:00Z</dc:date>
    <meta:print-date>2016-02-04T12:19:00Z</meta:print-date>
    <meta:template xlink:href="Normal.dotm" xlink:type="simple"/>
    <meta:editing-cycles>2</meta:editing-cycles>
    <meta:editing-duration>PT0S</meta:editing-duration>
    <meta:document-statistic meta:page-count="2" meta:paragraph-count="18" meta:word-count="411" meta:character-count="3370" meta:row-count="66" meta:non-whitespace-character-count="2977"/>
  </office:meta>
</office:document-meta>
</file>