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letter-spacing="-0.0041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 fo:line-height="150%"/>
    </style:style>
    <style:style style:name="P47" style:parent-style-name="Normal" style:family="paragraph">
      <style:paragraph-properties fo:text-align="center" fo:line-height="150%" fo:text-indent="0.6402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 fo:line-height="150%" fo:text-indent="0.5909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letter-spacing="-0.0041in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ableColumn61" style:family="table-column">
      <style:table-column-properties style:column-width="3.4916in"/>
    </style:style>
    <style:style style:name="TableColumn62" style:family="table-column">
      <style:table-column-properties style:column-width="3.3513in"/>
    </style:style>
    <style:style style:name="Table60" style:family="table">
      <style:table-properties style:width="6.843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weight-complex="bold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<text:s/></text:span><text:span text:style-name="T19">rinkimų apylinkių balsavimo patalpų adresŲ pakeitimo</text:span></text:p>
      <text:p text:style-name="P20"/>
      <text:p text:style-name="P21">2014 m. balandžio 14 d. Nr. Sp-119<text:s/></text:p>
      <text:p text:style-name="P22">Vilnius</text:p>
      <text:p text:style-name="P23"/>
      <text:p text:style-name="P24"><text:span text:style-name="T25">Lietuvos Respublikos vyriausioji rinkimų komisija, vadovaudamasi Lietuvos Respublikos Seimo rinkimų įstatymo 10 straipsnio 4 dalimi, Lietuvos Respublikos vyriausiosios rinkimų komisijos įstatymo<text:s/></text:span><text:span text:style-name="T26">3 straipsnio 1 dalies 7 punktu ir<text:s/></text:span><text:span text:style-name="T27">atsižvelgdama į s</text:span><text:span text:style-name="T28">avivaldybių rinkimų komisijų teikimus,<text:s/></text:span><text:span text:style-name="T29">nusprendži</text:span><text:span text:style-name="T30">a</text:span><text:span text:style-name="T31">:</text:span></text:p>
      <text:p text:style-name="P32"><text:span text:style-name="T33">Pakeisti Lietuvos Respublikos vyriausiosios rinkimų komisijos 2008 m. birželio 30 d. sprendimu Nr. 35 „Dėl Lietuvos Respublikos rinkimų apylinkių patvirtinimo“ nustatytas Biržų rajono ir Kretingos rajon</text:span><text:span text:style-name="T34">o savivaldybių balsavimo patalpų vietas:</text:span></text:p>
      <text:p text:style-name="P35"/>
      <text:p text:style-name="P36"><text:span text:style-name="T37">BIRŽŲ RAJONAS</text:span></text:p>
      <text:p text:style-name="P38"><text:span text:style-name="T39">BIRŽŲ–KUPIŠKIO RINKIMŲ APYGARDA NR. 48</text:span></text:p>
      <text:p text:style-name="P40"><text:span text:style-name="T41">Pakeisti</text:span><text:span text:style-name="T42"><text:s/>Pasvaliečių rinkimų apylinkės Nr. 17</text:span><text:span text:style-name="T43"><text:s/>b</text:span><text:span text:style-name="T44">alsavimo patalpų vietą ir nustatyti, kad jų adresas yra Ąžuolų g. 1,<text:s/></text:span><text:span text:style-name="T45">Pasvaliečių k., Biržų r.</text:span></text:p>
      <text:p text:style-name="P46"/>
      <text:p text:style-name="P47"><text:span text:style-name="T48">KRETINGOS<text:s/></text:span><text:span text:style-name="T49">RAJONAS</text:span></text:p>
      <text:p text:style-name="P50"><text:span text:style-name="T51">KRETINGOS RINKIMŲ APYGARDA NR. 36</text:span></text:p>
      <text:p text:style-name="P52"><text:span text:style-name="T53">Pakeisti<text:s/></text:span><text:span text:style-name="T54">Rūdaičių rinkimų apylinkė Nr. 27</text:span><text:span text:style-name="T55"><text:s/>balsavimo patalpų vietą ir nustatyti, kad jų adresas yra</text:span><text:span text:style-name="T56"><text:s/>Ežero</text:span><text:span text:style-name="T57"><text:s/>g. 3, Rūdaičių k., Kretingos r.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Pirminink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4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style:font-name-complex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2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SYSTEM</dc:creator>
    <meta:creation-date>2014-04-18T08:22:00Z</meta:creation-date>
    <dc:date>2014-04-18T08:22:00Z</dc:date>
    <meta:print-date>2014-04-04T09:0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5" meta:character-count="1175" meta:row-count="64" meta:non-whitespace-character-count="1029"/>
  </office:meta>
</office:document-meta>
</file>