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Calibri" fo:font-weight="bold" style:font-weight-asian="bold" style:font-weight-complex="bold" style:language-asian="lt" style:country-asian="LT"/>
    </style:style>
    <style:style style:name="T17" style:parent-style-name="DefaultParagraphFont" style:family="text">
      <style:text-properties style:font-name-asian="Calibri" fo:font-weight="bold" style:font-weight-asian="bold"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style:font-weight-complex="bold" fo:text-transform="uppercase" fo:language="en" fo:country="AU"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name-asian="Calibri" style:font-size-complex="11pt"/>
    </style:style>
    <style:style style:name="P23" style:parent-style-name="Normal" style:family="paragraph">
      <style:paragraph-properties fo:text-align="justify"/>
      <style:text-properties style:font-name-asian="Calibri"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in" style:page-number="1">
        <style:tab-stops>
          <style:tab-stop style:type="left" style:position="-0.35in"/>
        </style:tab-stops>
      </style:paragraph-properties>
      <style:text-properties style:font-name-asian="Calibri" style:font-size-complex="12pt" style:language-asian="lt" style:country-asian="LT"/>
    </style:style>
    <style:style style:name="P48" style:parent-style-name="Normal" style:family="paragraph">
      <style:paragraph-properties fo:margin-left="3.5in">
        <style:tab-stops/>
      </style:paragraph-properties>
      <style:text-properties style:font-name-asian="Calibri" style:font-size-complex="12pt" style:language-asian="lt" style:country-asian="LT"/>
    </style:style>
    <style:style style:name="P49" style:parent-style-name="Normal" style:family="paragraph">
      <style:paragraph-properties fo:margin-left="3.5in">
        <style:tab-stops/>
      </style:paragraph-properties>
      <style:text-properties style:font-name-asian="Calibri" style:font-size-complex="12pt" style:language-asian="lt" style:country-asian="LT"/>
    </style:style>
    <style:style style:name="P50" style:parent-style-name="Normal" style:family="paragraph">
      <style:paragraph-properties fo:margin-left="3.5in">
        <style:tab-stops/>
      </style:paragraph-properties>
      <style:text-properties style:font-name-asian="Calibri" style:font-size-complex="12pt" style:language-asian="lt" style:country-asian="LT"/>
    </style:style>
    <style:style style:name="P51" style:parent-style-name="Normal" style:family="paragraph">
      <style:paragraph-properties>
        <style:tab-stops>
          <style:tab-stop style:type="left" style:position="4.4305in"/>
        </style:tab-stops>
      </style:paragraph-properties>
    </style:style>
    <style:style style:name="P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fo:text-align="justify" fo:text-indent="0.4368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text-transform="uppercase"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fo:text-indent="0.3937in"/>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P76" style:parent-style-name="Normal" style:family="paragraph">
      <style:paragraph-properties fo:text-align="center" fo:text-indent="0.3937in"/>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P78" style:parent-style-name="Normal" style:family="paragraph">
      <style:paragraph-properties fo:text-align="justify"/>
      <style:text-properties style:font-name-asian="Calibri"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368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06in" style:font-size-complex="12pt" style:language-asian="lt" style:country-asian="LT"/>
    </style:style>
    <style:style style:name="T88" style:parent-style-name="DefaultParagraphFont" style:family="text">
      <style:text-properties style:font-name-asian="Calibri" fo:letter-spacing="-0.0006in"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letter-spacing="-0.0076in"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fo:letter-spacing="-0.0076in"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letter-spacing="-0.0006in"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fo:letter-spacing="-0.0006in" style:font-size-complex="12pt" style:language-asian="lt" style:country-asian="LT"/>
    </style:style>
    <style:style style:name="T126" style:parent-style-name="DefaultParagraphFont" style:family="text">
      <style:text-properties style:font-name-asian="Calibri" fo:letter-spacing="-0.0006in"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fo:letter-spacing="-0.0006in" style:font-size-complex="12pt" style:language-asian="lt" style:country-asian="LT"/>
    </style:style>
    <style:style style:name="T129" style:parent-style-name="DefaultParagraphFont" style:family="text">
      <style:text-properties style:font-name-asian="Calibri" fo:letter-spacing="-0.0006in"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margin-left="0.3937in">
        <style:tab-stops/>
      </style:paragraph-properties>
    </style:style>
    <style:style style:name="T132" style:parent-style-name="DefaultParagraphFont" style:family="text">
      <style:text-properties style:font-name-asian="Calibri" fo:letter-spacing="-0.0006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87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margin-left="0.393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text-properties style:font-name-asian="Calibri"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justify" fo:text-indent="0.5166in"/>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style:punctuation-wrap="simple" fo:text-align="justify" fo:text-indent="0.4923in">
        <style:tab-stops>
          <style:tab-stop style:type="left" style:position="0.6895in"/>
        </style:tab-stops>
      </style:paragraph-properties>
      <style:text-properties fo:hyphenate="false"/>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font-weight-complex="bold" style:letter-kerning="true" style:font-size-complex="12pt" style:language-asian="lt" style:country-asian="LT"/>
    </style:style>
    <style:style style:name="P182" style:parent-style-name="Normal" style:family="paragraph">
      <style:paragraph-properties fo:widows="0" fo:orphans="0" style:punctuation-wrap="simple" fo:text-align="justify" fo:text-indent="0.4923in">
        <style:tab-stops>
          <style:tab-stop style:type="left" style:position="0.6895in"/>
        </style:tab-stops>
      </style:paragraph-properties>
      <style:text-properties fo:hyphenate="false"/>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text:s/></text:span><text:span text:style-name="T17">JONIŠKIO RAJONO SAVIVALDYBĖS <text:s/>TERITORIJOJE VEIKIANČIŲ SOCIALINES PASLAUGAS TEIKIANČIŲ ĮSTAIGŲ <text:s/>DARBUOTOJŲ TYRIMŲ DĖL COVID-19 (KORONAVIRUSO INFEKCIJOS) ORGANIZAVIMO TVARKOS APRAŠO<text:s/></text:span><text:span text:style-name="T18">PATVIRTINIMO</text:span></text:p>
      <text:p text:style-name="P19"/>
      <text:p text:style-name="P20">2020 m. balandžio 24 d. Nr. A-403</text:p>
      <text:p text:style-name="P21">Joniškis</text:p>
      <text:p text:style-name="P22"/>
      <text:p text:style-name="P23"/>
      <text:p text:style-name="P24"><text:span text:style-name="T25">Vadovaudamasi Lietuvos Respublikos vietos savivaldos įstatymo 29 straipsnio 8 dalies 2 punktu, Lietuvos Respublikos sveikatos apsaugos ministro – valstybės lygio ekstremaliosios situacijos valstybės operacijų vadovo 2020 m. balandžio 15 d. sprendimu Nr. V-872 „Dėl laboratorinių tyrimų COVID-19 ligai (koronaviruso <text:s/>infekcijai) diagnozuoti socialines paslaugas teikiančių įstaigų darbuotojams prevenciniu tikslu organizavimo“ (su visais vėlesniais pakeitimais),</text:span></text:p>
      <text:p text:style-name="P26"><text:span text:style-name="T27">t v i r t i n u</text:span><text:span text:style-name="T28"><text:s/>Joniškio rajono savivaldybės teritorijoje veikiančių socialines paslaugas teikiančių įstaigų darbuotojų tyrimų dėl COVID-19 (koronaviruso infekcijos) organizavimo tvarkos aprašą (pridedama).</text:span></text:p>
      <text:p text:style-name="P29"/>
      <text:p text:style-name="P30"/>
      <text:p text:style-name="P31"/>
      <text:p text:style-name="P32"><text:span text:style-name="T33">Administracijos direkto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8"/>Valė Kulvinskienė</text:span></text:p>
      <text:soft-page-break/>
      <text:p text:style-name="P41">PATVIRTINTA</text:p>
      <text:p text:style-name="P48">Joniškio rajono savivaldybės administracijos</text:p>
      <text:p text:style-name="P49">direktoriaus 2020 m. balandžio 24 <text:s/>d.<text:s/></text:p>
      <text:p text:style-name="P50">įsakymu Nr. A-403</text:p>
      <text:p text:style-name="P51"/>
      <text:p text:style-name="P52"/>
      <text:p text:style-name="P53"><text:span text:style-name="T54">JONIŠKIO RAJONO SAVIVALDYBĖS <text:s/>TERITORIJOJE VEIKIANČIŲ SOCIALINES PASLAUGAS TEIKIANČIŲ ĮSTAIGŲ <text:s/>DARBUOTOJŲ TYRIMŲ DĖL COVID-19 (KORONAVIRUSO INFEKCIJA)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Joniškio rajono savivaldybės teritorijoje veikiančių socialines paslaugas teikiančių įstaigų darbuotojų tyrimų dėl COVID-19 <text:s/>(koronaviruso <text:s/>infekcijai) organizavimo tvarkos aprašas (toliau – Aprašas) nustato Joniškio rajone esančių stacionarių socialinės globos (ilgalaikės, trumpalaikės), integralias socialinės globos ir slaugos paslaugas į namus ir kitas socialines paslaugas teikiančių įstaigų,<text:s/></text:span><text:span text:style-name="T65">veikiančių savivaldybės teritorijoje, nepriklausomai nuo pavaldumo ir nuosavybės formos</text:span><text:span text:style-name="T66"><text:s/>(toliau – Įstaiga) darbuotojų laboratorinių tyrimų COVID-19 ligai (koronaviruso <text:s/>infekcijai) diagnozuoti prevenciniu tikslu paėmimo organizavimą.</text:span></text:p>
      <text:p text:style-name="P67"><text:span text:style-name="T68">2</text:span><text:span text:style-name="T69">.<text:s/></text:span><text:span text:style-name="T70">A</text:span><text:span text:style-name="T71">praše vartojamos sąvokos atitinka kituose Lietuvos Respublikos teisės aktuose vartojamas sąvokas.</text:span></text:p>
      <text:p text:style-name="P72"/>
      <text:p text:style-name="P73"><text:span text:style-name="T74">II</text:span><text:span text:style-name="T75"><text:s/>SKYRIUS</text:span></text:p>
      <text:p text:style-name="P76"><text:span text:style-name="T77">ĮSTAIGŲ DARBUOTOJŲ TYRIMŲ DĖL COVID-19 (KORONAVIRUSO INFEKCIJA) ORGANIZAVIMAS</text:span></text:p>
      <text:p text:style-name="P78"/>
      <text:p text:style-name="P79"><text:span text:style-name="T80">3</text:span><text:span text:style-name="T81">. Įstaigoje dirbančių ir prevenciniu tikslu tikrintinų darbuotojų sąrašai sudaromi vadovaujantis šia prioriteto tvarka:</text:span></text:p>
      <text:p text:style-name="P82"><text:span text:style-name="T83">3.1</text:span><text:span text:style-name="T84">. visi stacionarioje socialinės (ilgalaikės, trumpalaikės) globos institucijoje, turinčioje daugiau nei 100 gyventojų, tiesiogiai paslaugas asmenims teikiantys darbuotojai;</text:span></text:p>
      <text:p text:style-name="P85"><text:span text:style-name="T86">3</text:span><text:span text:style-name="T87">.2</text:span><text:span text:style-name="T88">. visi stacionarioje socialinės (ilgalaikės, trumpalaikės) globos institucijoje, turinčioje iki<text:s/></text:span><text:span text:style-name="T89">100 gyventojų, tiesiogiai paslaugas asmenims teikiantys darbuotojai;</text:span></text:p>
      <text:p text:style-name="P90"><text:span text:style-name="T91">3</text:span><text:span text:style-name="T92">.3</text:span><text:span text:style-name="T93">. stacionarioje socialinės (ilgalaikės, trumpalaikės) globos institucijoje netiesiogiai paslaugas asmenims teikiantys, tačiau su socialinių paslaugų teikimo procesu neišvengiamai susiję darbuotojai;</text:span></text:p>
      <text:p text:style-name="P94"><text:span text:style-name="T95">3</text:span><text:span text:style-name="T96">.4</text:span><text:span text:style-name="T97">. integralias socialinės globos ir slaugos paslaugas bei dienos socialinės globos asmens namuose teikiantys darbuotojai;</text:span></text:p>
      <text:p text:style-name="P98"><text:span text:style-name="T99">3.5</text:span><text:span text:style-name="T100">. socialinės priežiūros asmens namuose paslaugas teikiantys darbuotojai;</text:span></text:p>
      <text:p text:style-name="P101"><text:span text:style-name="T102">3.6</text:span><text:span text:style-name="T103">. laikino apgyvendinimo krizę patiriantiems asmenims paslaugas teikiantys darbuotojai;</text:span></text:p>
      <text:p text:style-name="P104"><text:span text:style-name="T105">3.7</text:span><text:span text:style-name="T106">. kiti socialines paslaugas teikiantys darbuotojai.</text:span></text:p>
      <text:p text:style-name="P107"><text:span text:style-name="T108">4</text:span><text:span text:style-name="T109">.<text:s/></text:span><text:span text:style-name="T110">. Darbuotojai, kurie paskelbto karantino laikotarpiu nuolat dirba nuotoliniu būdu ar nedirba, netiriami.</text:span></text:p>
      <text:p text:style-name="P111"><text:span text:style-name="T112">5</text:span><text:span text:style-name="T113">. Įstaigos vadovas, sudarydamas Aprašo 3 punkte nurodytą sąrašą privalo laikytis 3.1 – 3.7 papunkčiuose <text:s/>nustatytų prioritetų, o nesant galimybės patikrinti visus Įstaigos darbuotojus, darbuotojų, atitinkančių tą patį prioritetą, eiliškumas sąraše turi būti nustatomas <text:s/>atsižvelgiant į : <text:s text:c="2"/></text:span></text:p>
      <text:p text:style-name="P114"><text:span text:style-name="T115">5.1</text:span><text:span text:style-name="T116">. darbuotojai, per pastarąsias 14 d. turėjo kontaktų su asmenimis, kuriems yra patvirtinta COVID-19 liga (koronaviruso infekcija);</text:span></text:p>
      <text:p text:style-name="P117"><text:span text:style-name="T118">5.2</text:span><text:span text:style-name="T119">. darbuotojai taip pat dirba kitose asmens sveikatos priežiūros, socialinių paslaugų ar kitose įstaigose bei organizacijose, kurios teikia paslaugas asmenims;</text:span></text:p>
      <text:p text:style-name="P120"><text:span text:style-name="T121">5.3</text:span><text:span text:style-name="T122">. darbuotojai, dirba su slaugomais ar sunkią<text:s/></text:span><text:span text:style-name="T123">negalią turinčiais asmenimis;</text:span></text:p>
      <text:p text:style-name="P124"><text:span text:style-name="T125">5.4</text:span><text:span text:style-name="T126">. darbuotojai dirba su izoliuotose patalpose apgyvendintais asmenimis;</text:span></text:p>
      <text:p text:style-name="P127"><text:span text:style-name="T128">5.5</text:span><text:span text:style-name="T129">.</text:span><text:span text:style-name="T130"><text:s/>darbuotojai, savo pamainos metu paslaugas teikia 20 ir daugiau asmenų;</text:span></text:p>
      <text:p text:style-name="P131"><text:span text:style-name="T132">5</text:span><text:span text:style-name="T133">.6</text:span><text:span text:style-name="T134">. darbuotojai turi lėtinių susirgimų ar <text:s/>yra senyvo amžiaus</text:span><text:span text:style-name="T135">)</text:span><text:span text:style-name="T136">.<text:s/></text:span></text:p>
      <text:p text:style-name="P137"><text:span text:style-name="T138">6</text:span><text:span text:style-name="T139">. Įstaiga sudarytą darbuotojų sąrašą, kuriame <text:s/>nurodyta tiriamojo darbuotojo vardas ir pavardė, užimamos pareigos ir sąlygos, <text:s/>išvardintos Aprašo 3 ir 4 punktuose, <text:s/>kurias jis atitinka, siunčia Joniškio rajono savivaldybės administracijos Socialinės paramos ir sveikatos skyriui el. paštu ausra.jakuniene@joniskis.lt ir viešajai įstaigai Joniškio pirminės sveikatos priežiūros centrui (toliau – Joniškio PSPC) el. paštu info@joniskiopoliklinika.lt <text:s/>Sąrašo apačioje pateikiami kontaktinio asmens, kuris bus atsakingas už Aprašo įgyvendinimą Įstaigoje, duomenys (vardas, pavardė, pareigos, tel. numeris, el. paštas).<text:s/></text:span></text:p>
      <text:p text:style-name="P140"><text:span text:style-name="T141">7</text:span><text:span text:style-name="T142">. Prevenciniai laboratoriniai tyrimai COVID-19 ligai (koronaviruso infekcijai) diagnozuoti</text:span></text:p>
      <text:p text:style-name="P143">turi būti atliekami:</text:p>
      <text:p text:style-name="P144"><text:span text:style-name="T145">7.1</text:span><text:span text:style-name="T146">. Aprašo 3 ir 5 punktuose nustatytu eiliškumu. Kita prioriteto asmenų grupė tiriama tik tuomet, kai ištirti visi prieš tai nurodytos prioriteto grupės asmenys;</text:span></text:p>
      <text:p text:style-name="P147"><text:span text:style-name="T148">7.2</text:span><text:span text:style-name="T149">. atsižvelgiant į laboratorijų pajėgumus pakartotinai darbuotojai tikrinami kas 7 dienas, jei tai reglamentuojantys teisės aktai nenumato kitaip.</text:span></text:p>
      <text:p text:style-name="P150"><text:span text:style-name="T151">8</text:span><text:span text:style-name="T152">. Joniškio PSPC direktoriaus paskirtas atsakingas laboratorijos darbuotojas<text:s/></text:span><text:span text:style-name="T153">su VšĮ Respublikinės Šiaulių ligoninės laboratorija (toliau – Šiaulių laboratorija) suderina tyrimų ir jų ėminių kiekius ir pristatymo laiką ir apie tai informuoja Aprašo 8 punkte nurodytas asmens sveikatos priežiūros įstaigas, derina tepinėlių mėginių išdalijimo ir jų surinkimo tvarką ir organizuoja jų pristatymą į Šiaulių laboratoriją.<text:s/></text:span></text:p>
      <text:p text:style-name="P154"><text:span text:style-name="T155">9</text:span><text:span text:style-name="T156">. Tepinėlius dėl laboratorinių tyrimų COVID-19 ligai (koronaviruso <text:s/>infekcijai) diagnozuoti prevenciniu tikslu (toliau – tepinėliai) ima asmens sveikatos priežiūros įstaigos iš joms priskirtų Įstaigų darbuotojų:</text:span></text:p>
      <text:p text:style-name="P157"><text:span text:style-name="T158">9.1</text:span><text:span text:style-name="T159">. <text:s/>Joniškio PSPC – Jurdaičių socialinės globos namai, Beržėnų senjorų namai, Joniškio socialinių paslaugų ir užimtumo centras;</text:span></text:p>
      <text:p text:style-name="P160"><text:span text:style-name="T161">9.2</text:span><text:span text:style-name="T162">. Šeimos klinika „Saulenė“ – Joniškio Švč. M. Marijos parapijos senelių globos namai „Santara“, Kepalių senelių namai ir Joniškio rajono vaiko ir šeimos gerovės centras.<text:s/></text:span></text:p>
      <text:p text:style-name="P163"><text:span text:style-name="T164">10</text:span><text:span text:style-name="T165">. Joniškio PSPC <text:s/>sudaro Įstaigų darbuotojų, kuriems paimti <text:s/>tepinėliai, sąrašus pagal asmens sveikatos priežiūros įstaigas, kuriose jie yra prisirašę ir pateikia juos asmens sveikatos priežiūros įstaigoms, kurios gautus <text:s/>duomenis suveda į ESPB IS (E200) sistemą dėl formos E200 gavimo.</text:span></text:p>
      <text:p text:style-name="P166"/>
      <text:p text:style-name="P167"><text:span text:style-name="T168">IV</text:span><text:span text:style-name="T169"><text:s/>SKYRIUS</text:span></text:p>
      <text:p text:style-name="P170"><text:span text:style-name="T171">BAIGIAMOSIOS NUOSTATOS</text:span></text:p>
      <text:p text:style-name="P172"/>
      <text:p text:style-name="P173"><text:span text:style-name="T174">11</text:span><text:span text:style-name="T175">. Įstaigų vadovai <text:s/>privalo užtikrinti darbuotojų dalyvavimą tikrinimuose pagal Lietuvos Respublikos sveikatos apsaugos ministro – valstybės lygio ekstremaliosios situacijos valstybės operacijų vadovo 2020 m. balandžio 15 d. sprendimą Nr. V-872 „Dėl laboratorinių tyrimų COVID-19 ligai (koronaviruso <text:s/>infekcijai) diagnozuoti socialines paslaugas teikiančių įstaigų darbuotojams prevenciniu tikslu organizavimo“ (su visais vėlesniais pakeitimais) ir savivaldybės administracijos patvirtintą Aprašą.</text:span></text:p>
      <text:p text:style-name="P176"><text:span text:style-name="T177">12</text:span><text:span text:style-name="T178">. Joniškio PSPC teikia <text:s/>statistinius duomenis apie Įstaigų patikrintus darbuotojus <text:s/>(patikrintų darbuotojų skaičius, teigiamų ir neigiamų tyrimų atsakymų skaičius) Socialinių paslaugų priežiūros departamentui prie Socialinės apsaugos ir darbo ministerijos el. paštu<text:s/></text:span><text:span text:style-name="T179">data@sppd.lt<text:s/></text:span><text:span text:style-name="T180">kiekvieną pirmadienį iki 12 val.<text:s/></text:span><text:span text:style-name="T181">Teikiant duomenis, būtina nurodyti kokie Įstaigų darbuotojai buvo tirti, išskyrus atvejus, kai įstaiga neveikia (neteikia paslaugų), Įstaigos darbuotojai nuolat dirba nuotoliniu būdu arba nedirba. Kai Įstaiga veikia (teikia paslaugas), bet darbuotojai nėra tiriami, pastabose būtina nurodyti to priežastis.<text:s/></text:span></text:p>
      <text:p text:style-name="P182"><text:span text:style-name="T183">13</text:span><text:span text:style-name="T184">.<text:s/></text:span><text:span text:style-name="T185">Joniškio PSPC<text:s/></text:span><text:span text:style-name="T186"><text:s/>informaciją, nurodytą Aprašo 12 punkte, teikia Joniškio rajono savivaldybės administracijos Socialinės paramos ir sveikatos skyriaus vedėjai Laimai Klemienei, el.p. laima.klemiene@joniskis.lt.<text:s/></text:span></text:p>
      <text:p text:style-name="P187"><text:span text:style-name="T188">14</text:span><text:span text:style-name="T189">. J</text:span><text:span text:style-name="T190">oniškio rajono savivaldybės socialines paslaugas teikiančių įstaigų darbuotojų tyrimų dėl <text:s/>COVID-19 organizavimo tvarkos<text:s/></text:span><text:span text:style-name="T191">aprašas yra taikomas Joniškio rajone esančioms socialinių paslaugų ir sveikatos įstaigoms nepriklausomai nuo pavaldumo ir nuosavybės formos.</text:span></text:p>
      <text:p text:style-name="P192"><text:span text:style-name="T193">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4-24T15:46:00Z</meta:creation-date>
    <dc:date>2020-04-24T15:46:00Z</dc:date>
    <meta:print-date>2015-11-04T08:56:00Z</meta:print-date>
    <meta:template xlink:href="Normal.dotm" xlink:type="simple"/>
    <meta:editing-cycles>2</meta:editing-cycles>
    <meta:editing-duration>PT0S</meta:editing-duration>
    <meta:document-statistic meta:page-count="4" meta:paragraph-count="106" meta:word-count="945" meta:character-count="8186" meta:row-count="222" meta:non-whitespace-character-count="7347"/>
  </office:meta>
</office:document-meta>
</file>