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left" style:position="0.9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0" style:parent-style-name="Normal" style:family="paragraph">
      <style:paragraph-properties fo:text-align="center" fo:line-height="107%"/>
      <style:text-properties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line-height="107%">
        <style:tab-stops>
          <style:tab-stop style:type="left" style:position="1.4236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07%" fo:margin-left="0.6895in" fo:text-indent="-0.1895in">
        <style:tab-stops/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 fo:margin-left="0.6895in" fo:text-indent="-0.1895in">
        <style:tab-stops/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3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4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</style:style>
    <style:style style:name="P35" style:parent-style-name="Normal" style:family="paragraph">
      <style:paragraph-properties fo:text-align="justify" fo:line-height="107%">
        <style:tab-stops>
          <style:tab-stop style:type="left" style:position="2in"/>
          <style:tab-stop style:type="left" style:position="4.9833in"/>
          <style:tab-stop style:type="left" style:position="5.8618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margin-right="0.125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SPRENDIMAS</text:p>
      <text:p text:style-name="P8"><text:span text:style-name="T9">dėl Klasių IR mokinių SKAIČIAUS JOSE, priešmokyklinio ugdymo grupių <text:s/>IR VAIKŲ skaičiaus GRUPĖSE SAVIVALDYBĖS švietimo įstaigose 2020–2021 mokslo metais NUSTATYMO</text:span></text:p>
      <text:p text:style-name="P10"/>
      <text:p text:style-name="P11">2020 m. balandžio 23 d. Nr. T1-312</text:p>
      <text:p text:style-name="P12">Šilutė</text:p>
      <text:p text:style-name="P13"/>
      <text:p text:style-name="P14"/>
      <text:p text:style-name="P15"><text:span text:style-name="T16">Vadovaudamasi Lietuvos Respublikos vietos savivaldos įstatymo 16 straipsnio 4 dalimi, Lietuvos Respublikos švietimo ir mokslo ministro 2017 m. lapkričio 16 d. įsakymu Nr. V-884 „Dėl Švietimo ir mokslo ministro 2004 m. birželio 25 d. įsakymo Nr. ISAK-1019 „Dėl priėmimo į valstybinę ir savivaldybės bendrojo lavinimo, profesinę mokyklą bendrųjų kriterijų sąrašo patvirtinimo“ pakeitimo“ patvirtinto Priėmimo į valstybinę ir savivaldybės bendrojo lavinimo, profesinę mokyklą bendrųjų kriterijų sąrašo 3 punktu ir remdamasi Šilutės rajono savivaldybės tarybos 2019 m. kovo 28 d. sprendimu Nr. T1-1302 <text:s/>patvirtinto Mokinių priėmimo į Šilutės rajono savivaldybės bendrojo ugdymo mokyklas tvarkos aprašo 5 punktu, Šilutės rajono savivaldybės taryba <text:s/>n u s p r e n d ž i a:</text:span></text:p>
      <text:p text:style-name="P17"><text:span text:style-name="T18">Nustatyti Savivaldybės švietimo įstaigose 2020-2021 mokslo metais:</text:span></text:p>
      <text:p text:style-name="P19"><text:span text:style-name="T20">1</text:span><text:span text:style-name="T21">.</text:span><text:span text:style-name="T22"><text:tab/></text:span><text:span text:style-name="T23">Klasių skaičių ir mokinių skaičių jose (</text:span><text:span text:style-name="T24">pridedama</text:span><text:span text:style-name="T25">).</text:span></text:p>
      <text:p text:style-name="P26"><text:span text:style-name="T27">2</text:span><text:span text:style-name="T28">.</text:span><text:span text:style-name="T29"><text:tab/></text:span><text:span text:style-name="T30">Priešmokyklinio ugdymo grupių skaičių ir vaikų skaičių grupėse (</text:span><text:span text:style-name="T31">pridedama).</text:span></text:p>
      <text:p text:style-name="P32"/>
      <text:p text:style-name="P33"/>
      <text:p text:style-name="P34"/>
      <text:p text:style-name="P35">Savivaldybės meras <text:s/><text:tab/><text:tab/><text:s text:c="7"/>Vytautas Laurinai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20-09-04T08:18:00Z</meta:creation-date>
    <dc:date>2020-09-04T08:18:00Z</dc:date>
    <meta:print-date>2020-04-02T10:2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52" meta:character-count="1289" meta:row-count="30" meta:non-whitespace-character-count="1144"/>
  </office:meta>
</office:document-meta>
</file>