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style:style>
    <style:style style:name="P1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margin-left="0.4923in">
        <style:tab-stops/>
      </style:paragraph-properties>
      <style:text-properties fo:hyphenate="false"/>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s/></text:p>
      <text:p text:style-name="P8"/>
      <text:p text:style-name="P9"><text:span text:style-name="T10">SPRENDIMAS</text:span></text:p>
      <text:p text:style-name="P11">DĖL MITYBOS, MEDIKAMENTŲ, PATALYNĖS IR APRANGOS IŠLAIDŲ FINANSINIŲ NORMATYVŲ 2015 METAIS PANEVĖŽIO RAJONO VAIKŲ GLOBOS NAMUOSE PATVIRTINIMO<text:s/></text:p>
      <text:p text:style-name="P12"/>
      <text:p text:style-name="P13">2014 m. gruodžio 22 d. Nr. T-224<text:s/></text:p>
      <text:p text:style-name="P14"><text:span text:style-name="T15">Panevėžys</text:span></text:p>
      <text:p text:style-name="P16"/>
      <text:p text:style-name="P17"/>
      <text:p text:style-name="P18"><text:span text:style-name="T19">Vadovaudamasi Lietuvos Respublikos vietos savivaldos įstatymo 18 straipsnio 1 dalimi, Socialinių paslaugų finansavimo ir lėšų apskaičiavimo metodikos, patvirtintos</text:span><text:span text:style-name="T20"><text:s/></text:span><text:span text:style-name="T21">Lietuvos Respublikos Vyriausybės 2006 m. spalio 10 d. nutarimu Nr. 978 „Dėl Socialinių paslaugų finansavimo ir lėšų apskaičiavimo metodikos patvirtinimo“ 28 punktu, Lietuvos higienos norma HN 124:2014 „Vaikų socialinės globos įstaigos. Bendrieji sveikatos saugos reikalavimai“, patvirtinta Lietuvos Respublikos sveikatos apsaugos ministro 2014 m. rugsėjo 1 d. įsakymu Nr. V-914 „Dėl Lietuvos higienos normos HN 124:2014 „Vaikų socialinės globos įstaigos. Bendrieji sveikatos saugos reikalavimai“ patvirtinimo“,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ir atsižvelgdama į Panevėžio rajono vaikų globos namų direktoriaus<text:s/></text:span><text:span text:style-name="T22">2014 m. gruodžio 5 d. prašymą Nr. D2-287,</text:span><text:span text:style-name="T23"><text:s/>Savivaldybės taryba <text:s/>n u s p r e n d ž i a:</text:span></text:p>
      <text:p text:style-name="P24"><text:span text:style-name="T25">Patvirtinti mitybos, medikamentų, patalynės ir aprangos išlaidų finansinius normatyvus 2015 metais Panevėžio rajono vaikų globos namuose taip:</text:span></text:p>
      <text:p text:style-name="P26"><text:span text:style-name="T27">1</text:span><text:span text:style-name="T28">. Mitybos (vienam asmeniui per parą):</text:span></text:p>
      <text:p text:style-name="P29"><text:span text:style-name="T30">1.1</text:span><text:span text:style-name="T31">. <text:s/>4–6 metų vaikams 2,60 Eur;</text:span></text:p>
      <text:p text:style-name="P32"><text:span text:style-name="T33">1.2</text:span><text:span text:style-name="T34">. <text:s/>7–14 <text:s/>metų vaikams 3,10 Eur;</text:span></text:p>
      <text:p text:style-name="P35"><text:span text:style-name="T36">1.3</text:span><text:span text:style-name="T37">. <text:s/>15–18 metų vaikams 3,10 Eur;</text:span></text:p>
      <text:p text:style-name="P38"><text:span text:style-name="T39">1.4</text:span><text:span text:style-name="T40">. sekmadieniais ir švenčių dienomis didinama 0,23 Eur;</text:span></text:p>
      <text:p text:style-name="P41"><text:span text:style-name="T42">2</text:span><text:span text:style-name="T43">. Medikamentų (vienam asmeniui per parą) 0,15 Eur;</text:span></text:p>
      <text:p text:style-name="P44"><text:span text:style-name="T45">3</text:span><text:span text:style-name="T46">. Patalynės ir aprangos (vienam asmeniui per mėnesį) 18,00 Eur.</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 User</dc:creator>
    <meta:creation-date>2014-12-29T07:49:00Z</meta:creation-date>
    <dc:date>2014-12-29T07:49:00Z</dc:date>
    <meta:print-date>2014-12-22T11:35:00Z</meta:print-date>
    <meta:template xlink:href="Normal" xlink:type="simple"/>
    <meta:editing-cycles>2</meta:editing-cycles>
    <meta:editing-duration>PT0S</meta:editing-duration>
    <meta:document-statistic meta:page-count="1" meta:paragraph-count="17" meta:word-count="260" meta:character-count="1906" meta:row-count="63" meta:non-whitespace-character-count="1663"/>
  </office:meta>
</office:document-meta>
</file>