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size="11pt" style:font-size-asian="11pt" style:font-size-complex="11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MS Mincho" style:font-style-complex="italic" style:font-size-complex="12pt" style:language-asian="ja" style:country-asian="JP"/>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MS Mincho" style:font-style-complex="italic" style:font-size-complex="12pt" style:language-asian="ja" style:country-asian="JP"/>
    </style:style>
    <style:style style:name="T111" style:parent-style-name="DefaultParagraphFont" style:family="text">
      <style:text-properties style:font-name-asian="MS Mincho" style:font-style-complex="italic" style:font-size-complex="12pt" style:language-asian="ja" style:country-asian="JP"/>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MS Mincho" style:font-style-complex="italic" style:font-size-complex="12pt" style:language-asian="ja" style:country-asian="JP"/>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0 M. GEGUŽĖS 26 D. NUTARIMO NR. 639 „DĖL SOCIALINIŲ GARANTIJŲ DELEGUOTIEMS ASMENIMS DYDŽIŲ APRAŠO IR SOCIALINIŲ GARANTIJŲ<text:s/></text:span><text:span text:style-name="T18">DELEGUOTIEMS ASMENIMS<text:s/></text:span><text:span text:style-name="T19">TAIKYMO IR DELEGAVIMO IŠLAIDŲ PADENGIMO TVARKOS APRAŠO PATVIRTINIMO“ PAKEITIMO</text:span></text:p>
      <text:p text:style-name="P20"/>
      <text:p text:style-name="P21">2023 m. gruodžio 20 d. Nr. 1026</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0 m. gegužės 26 d. nutarimą Nr. 639</text:span><text:span text:style-name="T31"><text:s/></text:span><text:span text:style-name="T32">„Dėl Socialinių garantijų deleguotiems asmenims dydžių aprašo ir Socialinių garantijų deleguotiems asmenims taikymo ir delegavimo išlaidų padengimo tvarkos aprašo patvirtinimo“:<text:s/></text:span></text:p>
      <text:p text:style-name="P33"><text:span text:style-name="T34">1.1</text:span><text:span text:style-name="T35">. Pakeisti nurodytu nutarimu patvirtintą Socialinių garantijų deleguotiems asmenims dydžių aprašą:</text:span></text:p>
      <text:p text:style-name="P36"><text:span text:style-name="T37">1.1.1</text:span><text:span text:style-name="T38">. Papildyti 6¹ punktu:</text:span></text:p>
      <text:p text:style-name="P39"><text:span text:style-name="T40">„</text:span><text:span text:style-name="T41">6¹</text:span><text:span text:style-name="T42">. Su darbu užsienyje susijusių išlaidų kompensacijos koeficientai:</text:span></text:p>
      <text:p text:style-name="P43"><text:span text:style-name="T44">6¹.1</text:span><text:span text:style-name="T45">. į tarptautinės ir Europos Sąjungos institucijos ar užsienio valstybės institucijos padalinio vadovo ar kitas vadovaujamas pareigas, civilinės tarptautinės misijos vadovo ar pavaduotojo</text:span><text:span text:style-name="T46"><text:s/></text:span><text:span text:style-name="T47">pareigybę deleguotiems asmenims<text:s/></text:span><text:span text:style-name="T48">– 1,08;</text:span></text:p>
      <text:p text:style-name="P49"><text:span text:style-name="T50">6¹.2</text:span><text:span text:style-name="T51">. deleguotiems asmenims, nenurodytiems aprašo 6¹.1 papunktyje,<text:s/></text:span><text:span text:style-name="T52">– 0,96.“</text:span></text:p>
      <text:p text:style-name="P53"><text:span text:style-name="T54">1.1.2</text:span><text:span text:style-name="T55">. Pakeisti 7 punktą ir jį išdėstyti taip:</text:span></text:p>
      <text:p text:style-name="P56"><text:span text:style-name="T57">„</text:span><text:span text:style-name="T58">7</text:span><text:span text:style-name="T59">. Deleguotam asmeniui taikytina su darbu užsienyje susijusių išlaidų kompensacija apskaičiuojama aprašo 6¹ punkte nustatytą su darbu užsienyje susijusių išlaidų kompensacijos koeficientą dauginant iš Lietuvos Respublikos pareiginės algos (atlyginimo) bazinio dydžio nustatymo ir asignavimų darbo užmokesčiui perskaičiavimo įstatyme nustatyto pareiginės algos (atlyginimo) bazinio dydžio ir gyvenimo lygio vietos koeficiento (bazinio ir motyvacinio, jeigu toks nustatytas). Kai deleguotas asmuo vyksta dirbti į atitinkamos valstybės miestą arba valstybę, kuriems nėra nustatytas gyvenimo lygio vietos koeficientas, taikytinas gyvenimo lygio vietos koeficientas apskaičiuojamas aprašo 4 punkte nustatyta tvarka.“<text:s/></text:span></text:p>
      <text:p text:style-name="P60"><text:span text:style-name="T61">1.1.3</text:span><text:span text:style-name="T62">. Papildyti 11¹ punktu:</text:span></text:p>
      <text:p text:style-name="P63"><text:span text:style-name="T64">„</text:span><text:span text:style-name="T65">11¹</text:span><text:span text:style-name="T66">. Jeigu delegavimo į<text:s/></text:span><text:span text:style-name="T67">tarptautinę ir Europos Sąjungos rinkimų stebėjimo misiją</text:span><text:span text:style-name="T68"><text:s/>trukmė yra ne ilgesnė negu 30 kalendorinių dienų, deleguotam asmeniui apmokamos ar kompensuojamos jo patirtos (faktinės) gyvenamųjų patalpų nuomos išlaidos, neviršijant<text:s/></text:span><text:span text:style-name="T69">Komandiruočių išlaidų apmokėjimo biudžetinėse įstaigose ir regionų plėtros tarybose taisyklių, patvirtintų Lietuvos Respublikos Vyriausybės 2004 m. balandžio 29 d. nutarimu Nr. 526, priede nustatytų gyvenamojo ploto nuomos išlaidų normų.“</text:span></text:p>
      <text:p text:style-name="P70"><text:span text:style-name="T71">1.2</text:span><text:span text:style-name="T72">. Pakeisti nurodytu nutarimu patvirtintą Socialinių garantijų deleguotiems asmenims taikymo ir delegavimo išlaidų padengimo tvarkos aprašą:</text:span></text:p>
      <text:p text:style-name="P73"><text:span text:style-name="T74">1.2.1</text:span><text:span text:style-name="T75">. Pakeisti 1 punktą ir jį išdėstyti taip:</text:span></text:p>
      <text:p text:style-name="P76"><text:span text:style-name="T77">„</text:span><text:span text:style-name="T78">1</text:span><text:span text:style-name="T79">. Socialinių garantijų deleguotiems asmenims taikymo ir delegavimo išlaidų padengimo tvarkos aprašas (toliau<text:s/></text:span><text:span text:style-name="T80">– Tvarkos aprašas) reglamentuoja socialinių garantijų, kurias sudaro sveikatos draudimo ar sveikatos priežiūros išlaidos, gyvybės draudimo išlaidos, su darbu<text:s/></text:span><text:soft-page-break/><text:span text:style-name="T81">užsienyje susijusių išlaidų kompensacijos, išmokos apsirūpinti gyvenamosiomis patalpomis, išlaidos, susijusios su gyvenamųjų patalpų nuomos sutarties sudarymu, deleguoto asmens patirtos gyvenamųjų patalpų nuomos išlaidos, persikėlimo išlaidos (kelionės, bagažo gabenimo ir turto persivežimo) iš Lietuvos Respublikos į užsienio valstybę delegavimo pradžioje ar atgal į Lietuvos Respubliką delegavimo pabaigoje, mirusio ar žuvusio deleguoto asmens turto persivežimo į Lietuvos Respubliką išlaidos, mirusio ar žuvusio deleguoto asmens šeimos narių persikėlimo (kelionės, bagažo gabenimo ir turto persivežimo išlaidos) iš užsienio valstybės į Lietuvos Respubliką išlaidos, kitos būtinos delegavimo išlaidos, tiesiogiai susijusios su deleguoto asmens veikla priimančiojoje institucijoje, kurias kaip privalomą delegavimo sąlygą nustato, tačiau neapmoka priimančioji institucija, išlaidos, deleguotiems asmenims taikymo tvarką ir delegavimo išlaidų padengimo tvarką, kai delegavimo išlaidos padengiamos iš Lietuvos Respublikos užsienio reikalų ministerijai tam tikslui skirtų Lietuvos Respublikos valstybės biudžeto asignavimų.“</text:span></text:p>
      <text:p text:style-name="P82"><text:span text:style-name="T83">1.2.2</text:span><text:span text:style-name="T84">. Papildyti 13</text:span><text:span text:style-name="T85">2<text:s/></text:span><text:span text:style-name="T86">punktu:<text:s/></text:span></text:p>
      <text:p text:style-name="P87"><text:span text:style-name="T88">„</text:span><text:span text:style-name="T89">13</text:span><text:span text:style-name="T90">2</text:span><text:span text:style-name="T91">. Gyvenamųjų patalpų nuomos išlaidos apmokamos ar kompensuojamos į<text:s/></text:span><text:span text:style-name="T92">tarptautinę ir Europos Sąjungos rinkimų stebėjimo misiją</text:span><text:span text:style-name="T93"><text:s/>ne ilgesniam negu 30 kalendorinių dienų laikotarpiui deleguotam asmeniui<text:s/></text:span><text:span text:style-name="T94">mutatis mutandis</text:span><text:span text:style-name="T95"><text:s/>taikant Komandiruočių išlaidų apmokėjimo biudžetinėse įstaigose ir regionų plėtros tarybose taisykles, patvirtintas Lietuvos Respublikos Vyriausybės 2004 m. balandžio 29 d. nutarimu Nr. 526, neviršijant gyvenamojo ploto nuomos išlaidų normų.“<text:s/></text:span></text:p>
      <text:p text:style-name="P96"><text:span text:style-name="T97">1.2.3</text:span><text:span text:style-name="T98">. Pakeisti 15 punktą ir jį išdėstyti taip:</text:span></text:p>
      <text:p text:style-name="P99"><text:span text:style-name="T100">„</text:span><text:span text:style-name="T101">15</text:span><text:span text:style-name="T102">. Kelionės, susijusios su deleguoto asmens ir jo šeimos narių persikėlimu iš Lietuvos Respublikos į užsienio valstybę delegavimo pradžioje ir atgal į Lietuvos Respubliką delegavimo pabaigoje, išlaidos apima:<text:s/></text:span></text:p>
      <text:p text:style-name="P103"><text:span text:style-name="T104">15.1</text:span><text:span text:style-name="T105">. nuvykimo visų rūšių transporto priemonėmis į oro ar jūrų uostą, geležinkelio ar autobusų stotį ir vykimo iš jų išlaidas, o lengvaisiais automobiliais taksi ir<text:s/></text:span><text:span text:style-name="T106">lengvaisiais automobiliais, kuriais vykdoma keleivių vežimo už atlygį pagal užsakymą veikla,<text:s/></text:span><text:span text:style-name="T107">paslaugų išlaidas<text:s/></text:span><text:span text:style-name="T108">– tik tiek, kiek tai susiję su nuvykimu (išvykimu) į oro ar jūrų uostą, geležinkelio ar autobusų stotį miesto, kuriame jie yra, teritorijoje ar parvykimu iš jų;</text:span></text:p>
      <text:p text:style-name="P109"><text:span text:style-name="T110">15.2</text:span><text:span text:style-name="T111">. kelionės į užsienio valstybę, į kurią asmuo deleguotas, ir atgal į Lietuvos Respubliką visų rūšių transporto priemonėmis, išskyrus lengvuosius automobilius taksi ir lengvuosius automobilius, kuriais<text:s/></text:span><text:span text:style-name="T112">vykdoma keleivių vežimo už atlygį pagal užsakymą veikla</text:span><text:span text:style-name="T113">, išlaidas.“</text:span></text:p>
      <text:p text:style-name="P114"><text:span text:style-name="T115">2</text:span><text:span text:style-name="T116">. Nustatyti, kad:</text:span></text:p>
      <text:p text:style-name="P117"><text:span text:style-name="T118">2.1</text:span><text:span text:style-name="T119">. šis nutarimas įsigalioja 2024 m. sausio 1 d.;</text:span></text:p>
      <text:p text:style-name="P120"><text:span text:style-name="T121">2.2</text:span><text:span text:style-name="T122">. iki šio nutarimo įsigaliojimo dienos deleguotiems asmenims ir jų šeimos nariams iki šio nutarimo įsigaliojimo dienos paskirtos su darbu užsienyje susijusių išlaidų kompensacijos nemažinamos,<text:s/></text:span><text:span text:style-name="T123">jei mokėjimo laikotarpiu  nemažėja pareiginės algos (atlyginimo) bazinis dydis,</text:span><text:span text:style-name="T124"><text:s/>nustatytas Lietuvos Respublikos pareiginės algos (atlyginimo) bazinio dydžio nustatymo ir asignavimų darbo užmokesčiui perskaičiavimo įstatyme, ir (ar) gyvenimo lygio vietos koeficientas;</text:span></text:p>
      <text:p text:style-name="P125"><text:span text:style-name="T126">2.3</text:span><text:span text:style-name="T127">. iki šio nutarimo įsigaliojimo dienos į tarptautinę ir Europos Sąjungos rinkimų stebėjimo misiją deleguotiems asmenims, kurių delegavimo trukmė ne ilgesnė negu 30 kalendorinių dienų, išmoka apsirūpinti gyvenamosiomis patalpomis išmokama vadovaujantis Socialinių garantijų deleguotiems asmenims dydžių aprašo 9 ir 11 punktuose nustatyta tvarka.</text:span></text:p>
      <text:p text:style-name="P128"/>
      <text:p text:style-name="P129"/>
      <text:p text:style-name="P130"/>
      <text:p text:style-name="P131"/>
      <text:p text:style-name="P132"><text:span text:style-name="T133">Ministrė Pirmininkė</text:span><text:span text:style-name="T134"><text:tab/>Ingrida Šimonytė</text:span></text:p>
      <text:p text:style-name="P135"/>
      <text:p text:style-name="P136"/>
      <text:p text:style-name="P137"/>
      <text:p text:style-name="P138">Užsienio reikalų ministras<text:tab/>Gabrielius Landsbergi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7:43:00Z</meta:creation-date>
    <dc:date>2023-12-22T17:4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7" meta:word-count="779" meta:character-count="6548" meta:row-count="86" meta:non-whitespace-character-count="5796"/>
  </office:meta>
</office:document-meta>
</file>