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2" style:parent-style-name="DefaultParagraphFont" style:family="text">
      <style:text-properties style:font-weight-complex="bold" fo:color="#000000" style:letter-kerning="true" style:font-size-complex="12pt"/>
    </style:style>
    <style:style style:name="T2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center"/>
      <style:text-properties style:letter-kerning="true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00" fo:letter-spacing="0.0694in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style:font-weight-complex="bold" fo:color="#000000" style:letter-kerning="true" style:font-size-complex="12pt"/>
    </style:style>
    <style:style style:name="T42" style:parent-style-name="DefaultParagraphFont" style:family="text">
      <style:text-properties style:font-weight-complex="bold" fo:color="#000000" style:letter-kerning="true" style:font-size-complex="12pt"/>
    </style:style>
    <style:style style:name="P43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fo:letter-spacing="0.0694in" style:letter-kerning="true" style:font-size-complex="12pt" fo:background-color="#FFFFFF"/>
    </style:style>
    <style:style style:name="T47" style:parent-style-name="DefaultParagraphFont" style:family="text">
      <style:text-properties style:letter-kerning="true" style:font-size-complex="12pt" fo:background-color="#FFFFFF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069in" svg:height="0.6159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VISAGINO SAVIVALDYBĖS 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VISAGINO SAVIVALDYBĖS ADMINISTRACIJOS DIREKTORIAUS</text:p>
      <text:p text:style-name="P20"><text:span text:style-name="T21">2021 M. BIRŽELIO 1 D. ĮSAKYMO NR. ĮV-E-288 „DĖL MOKINIŲ PRIĖMIMO Į VIEŠĄJĄ ĮSTAIGĄ VISAGINO EDUKACIJŲ CENTRĄ TVARKOS APRAŠO BEI MOKINIŲ PRIĖMIMO Į VIEŠĄJĄ ĮSTAIGĄ VISAGINO SPORTO IR REKREACIJOS CENTRĄ</text:span><text:span text:style-name="T22"><text:s/></text:span><text:span text:style-name="T23">TVARKOS APRAŠO PATVIRTINIMO“ PRIPAŽINIMO NETEKUSIU GALIOS</text:span></text:p>
      <text:p text:style-name="P24"/>
      <text:p text:style-name="P25"><text:span text:style-name="T26">2023 m. vasario 7 d. Nr.<text:s/></text:span><text:span text:style-name="T27">ĮV-E-41</text:span></text:p>
      <text:p text:style-name="P28">Visaginas</text:p>
      <text:p text:style-name="P29"/>
      <text:p text:style-name="P30"/>
      <text:p text:style-name="P31"><text:span text:style-name="T32">Vadovaudamasis<text:s/></text:span><text:span text:style-name="T33">Lietuvos Respublikos vietos savivaldos įstatymo 18 straipsnio 1 dalimi ir 29 straipsnio 8 dalies 1 punktu</text:span><text:span text:style-name="T34"><text:s/>ir įgyvendindamas Visagino savivaldybės tarybos<text:s/></text:span><text:span text:style-name="T35">2022 m. gruodžio 22 d. sprendimą Nr. TS-217 „Dėl Asmenų priėmimo į Visagino savivaldybės švietimo ir sporto įstaigas tvarkos aprašo patvirtinimo“:</text:span></text:p>
      <text:p text:style-name="P36"><text:span text:style-name="T37">1</text:span><text:span text:style-name="T38">.<text:s/></text:span><text:span text:style-name="T39">Pripažįstu</text:span><text:span text:style-name="T40"><text:s/>netekusiu galios<text:s/></text:span><text:span text:style-name="T41">Visagino savivaldybės administracijos direktoriaus 2021 m. birželio 1 d. įsakymą Nr. ĮV-E-288 „Dėl Mokinių priėmimo į viešąją įstaigą Visagino edukacijų centrą tvarkos aprašo bei Mokinių priėmimo į viešąją įstaigą Visagino sporto ir<text:s/></text:span><text:soft-page-break/><text:span text:style-name="T42">rekreacijos centrą tvarkos aprašo patvirtinimo“ (su visais pakeitimais ir papildymais).</text:span></text:p>
      <text:p text:style-name="P43"><text:span text:style-name="T44">2</text:span><text:span text:style-name="T45">.<text:s/></text:span><text:span text:style-name="T46">Pavedu</text:span><text:span text:style-name="T47"><text:s/>Vidaus administravimo ir informacinių technologijų skyriui šį įsakymą paskelbti Teisės aktų registre ir Visagino savivaldybės interneto svetainėje.</text:span></text:p>
      <text:p text:style-name="P48"/>
      <text:p text:style-name="P49"/>
      <text:p text:style-name="P50"/>
      <text:p text:style-name="P51">Administracijos direktorius<text:tab/>Virginijus Andrius Buk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2-07T12:41:00Z</meta:creation-date>
    <dc:date>2023-02-07T12:41:00Z</dc:date>
    <meta:print-date>2020-06-05T10:3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76" meta:character-count="1292" meta:row-count="76" meta:non-whitespace-character-count="1149"/>
  </office:meta>
</office:document-meta>
</file>